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60000005DA13B29802870B79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2" svg:font-family="Calibri" style:font-family-generic="roman"/>
    <style:font-face style:name="Calibri3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329cm"/>
    </style:style>
    <style:style style:name="co3" style:family="table-column">
      <style:table-column-properties fo:break-before="auto" style:column-width="2.563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2.062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bold" style:font-size-asian="5.5pt" style:font-style-asian="normal" style:font-weight-asian="bold" style:font-name-complex="Calibri1" style:font-size-complex="5.5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normal" style:font-size-asian="5.5pt" style:font-style-asian="normal" style:font-weight-asian="normal" style:font-name-complex="Calibri1" style:font-size-complex="5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fo:background-color="#aeaaa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bold" style:font-size-asian="5.5pt" style:font-style-asian="normal" style:font-weight-asian="bold" style:font-name-complex="Calibri1" style:font-size-complex="5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normal" style:font-size-asian="5.5pt" style:font-style-asian="normal" style:font-weight-asian="normal" style:font-name-complex="Calibri1" style:font-size-complex="5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Calibri2" fo:font-size="5.5pt" fo:font-weight="bold" style:font-size-asian="5.5pt" style:font-weight-asian="bold" style:font-name-complex="Calibri2" style:font-size-complex="5.5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bold" style:font-size-asian="5.5pt" style:font-style-asian="normal" style:font-weight-asian="bold" style:font-name-complex="Calibri1" style:font-size-complex="5.5pt" style:font-style-complex="normal" style:font-weight-complex="bold"/>
    </style:style>
    <style:style style:name="ce1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5.5pt" fo:font-style="normal" fo:text-shadow="none" style:text-underline-style="none" fo:font-weight="bold" style:font-size-asian="5.5pt" style:font-style-asian="normal" style:font-weight-asian="bold" style:font-name-complex="Calibri2" style:font-size-complex="5.5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normal" style:font-size-asian="5.5pt" style:font-style-asian="normal" style:font-weight-asian="normal" style:font-name-complex="Calibri3" style:font-size-complex="5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aeaaa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bold" style:font-size-asian="5.5pt" style:font-style-asian="normal" style:font-weight-asian="bold" style:font-name-complex="Calibri1" style:font-size-complex="5.5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normal" style:font-size-asian="5.5pt" style:font-style-asian="normal" style:font-weight-asian="normal" style:font-name-complex="Calibri3" style:font-size-complex="5.5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aeaaa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bold" style:font-size-asian="5.5pt" style:font-style-asian="normal" style:font-weight-asian="bold" style:font-name-complex="Calibri1" style:font-size-complex="5.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aeaaa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1.863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bold" style:font-size-asian="5.5pt" style:font-style-asian="normal" style:font-weight-asian="bold" style:font-name-complex="Calibri1" style:font-size-complex="5.5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normal" style:font-size-asian="5.5pt" style:font-style-asian="normal" style:font-weight-asian="normal" style:font-name-complex="Calibri3" style:font-size-complex="5.5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bold" style:font-size-asian="5.5pt" style:font-style-asian="normal" style:font-weight-asian="bold" style:font-name-complex="Calibri1" style:font-size-complex="5.5pt" style:font-style-complex="normal" style:font-weight-complex="bold"/>
    </style:style>
    <style:style style:name="ce26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normal" style:font-size-asian="5.5pt" style:font-style-asian="normal" style:font-weight-asian="normal" style:font-name-complex="Calibri3" style:font-size-complex="5.5pt" style:font-style-complex="normal" style:font-weight-complex="normal"/>
    </style:style>
    <style:style style:name="ce27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normal" style:font-size-asian="5.5pt" style:font-style-asian="normal" style:font-weight-asian="normal" style:font-name-complex="Calibri3" style:font-size-complex="5.5pt" style:font-style-complex="normal" style:font-weight-complex="normal"/>
    </style:style>
    <style:style style:name="ce2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normal" style:font-size-asian="5.5pt" style:font-style-asian="normal" style:font-weight-asian="normal" style:font-name-complex="Calibri3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normal" style:font-size-asian="5.5pt" style:font-style-asian="normal" style:font-weight-asian="normal" style:font-name-complex="Calibri1" style:font-size-complex="5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normal" style:font-size-asian="5.5pt" style:font-style-asian="normal" style:font-weight-asian="normal" style:font-name-complex="Calibri1" style:font-size-complex="5.5pt" style:font-style-complex="normal" style:font-weight-complex="normal"/>
    </style:style>
    <style:style style:name="ce65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5.5pt" fo:font-style="normal" fo:text-shadow="none" style:text-underline-style="none" fo:font-weight="bold" style:font-size-asian="5.5pt" style:font-style-asian="normal" style:font-weight-asian="bold" style:font-name-complex="Calibri1" style:font-size-complex="5.5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normal" style:font-size-asian="5.5pt" style:font-style-asian="normal" style:font-weight-asian="normal" style:font-name-complex="Calibri3" style:font-size-complex="5.5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normal" style:font-size-asian="5.5pt" style:font-style-asian="normal" style:font-weight-asian="normal" style:font-name-complex="Calibri3" style:font-size-complex="5.5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bold" style:font-size-asian="5.5pt" style:font-style-asian="normal" style:font-weight-asian="bold" style:font-name-complex="Calibri3" style:font-size-complex="5.5pt" style:font-style-complex="normal" style:font-weight-complex="bold"/>
    </style:style>
    <style:style style:name="ce36" style:family="table-cell" style:parent-style-name="Default" style:data-style-name="N2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bold" style:font-size-asian="5.5pt" style:font-style-asian="normal" style:font-weight-asian="bold" style:font-name-complex="Calibri3" style:font-size-complex="5.5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fo:background-color="#aeaaa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bold" style:font-size-asian="5.5pt" style:font-style-asian="normal" style:font-weight-asian="bold" style:font-name-complex="Calibri3" style:font-size-complex="5.5pt" style:font-style-complex="normal" style:font-weight-complex="bold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3" fo:font-size="5.5pt" fo:font-style="normal" fo:text-shadow="none" style:text-underline-style="none" fo:font-weight="normal" style:font-size-asian="5.5pt" style:font-style-asian="normal" style:font-weight-asian="normal" style:font-name-complex="Calibri3" style:font-size-complex="5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alibri" fo:font-size="5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0.35cm" svg:height="1.971cm" svg:x="0.616cm" svg:y="0.158cm">
            <draw:image xlink:href="Pictures/10000201000003760000005DA13B29802870B792.png" xlink:type="simple" xlink:show="embed" xlink:actuate="onLoad" loext:mime-type="image/png">
              <text:p/>
            </draw:image>
          </draw:frame>
        </table:shapes>
        <table:table-column table:style-name="co1" table:number-columns-repeated="2" table:default-cell-style-name="ce5"/>
        <table:table-column table:style-name="co1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9"/>
        <table:table-column table:style-name="co6" table:default-cell-style-name="ce12"/>
        <table:table-column table:style-name="co1" table:default-cell-style-name="ce19"/>
        <table:table-column table:style-name="co7" table:default-cell-style-name="ce5"/>
        <table:table-column table:style-name="co1" table:default-cell-style-name="ce26"/>
        <table:table-column table:style-name="co8" table:default-cell-style-name="ce29"/>
        <table:table-column table:style-name="co1" table:default-cell-style-name="ce34"/>
        <table:table-column table:style-name="co1" table:number-columns-repeated="1011" table:default-cell-style-name="Default"/>
        <table:table-row table:style-name="ro1">
          <table:table-cell table:style-name="ce1" table:number-columns-spanned="13" table:number-rows-spanned="1"/>
          <table:covered-table-cell table:style-name="ce10"/>
          <table:covered-table-cell table:style-name="ce11"/>
          <table:covered-table-cell table:style-name="ce14"/>
          <table:covered-table-cell table:style-name="ce16"/>
          <table:covered-table-cell table:number-columns-repeated="7" table:style-name="ce14"/>
          <table:covered-table-cell table:style-name="ce6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RELATÓRIO DE BENS MÓVEIS 2018</text:p>
          </table:table-cell>
          <table:covered-table-cell table:style-name="ce10"/>
          <table:covered-table-cell table:style-name="ce11"/>
          <table:covered-table-cell table:style-name="ce14"/>
          <table:covered-table-cell table:style-name="ce16"/>
          <table:covered-table-cell table:number-columns-repeated="7" table:style-name="ce14"/>
          <table:table-cell table:style-name="ce6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1">GRUPO</text:span></text:p>
          </table:table-cell>
          <table:table-cell table:style-name="ce8" office:value-type="string" calcext:value-type="string">
            <text:p><text:span text:style-name="T1">ESPECIFICAÇÃO</text:span></text:p>
          </table:table-cell>
          <table:table-cell table:style-name="ce8" office:value-type="string" calcext:value-type="string">
            <text:p><text:span text:style-name="T1">MARCA</text:span></text:p>
          </table:table-cell>
          <table:table-cell table:style-name="ce15" office:value-type="string" calcext:value-type="string">
            <text:p>ESTADO DE CONSERVAÇÃO</text:p>
          </table:table-cell>
          <table:table-cell table:style-name="ce8" office:value-type="string" calcext:value-type="string">
            <text:p>LOCALIZAÇÃO DO BEM </text:p>
          </table:table-cell>
          <table:table-cell table:style-name="ce18" office:value-type="string" calcext:value-type="string">
            <text:p>PATRIMÔNIO DA SES</text:p>
          </table:table-cell>
          <table:table-cell table:style-name="ce8" office:value-type="string" calcext:value-type="string">
            <text:p><text:span text:style-name="T1">PATRIMÔNIO DA UNIDADE</text:span></text:p>
          </table:table-cell>
          <table:table-cell table:style-name="ce8" office:value-type="string" calcext:value-type="string">
            <text:p><text:span text:style-name="T1">NUMERO DE SÉRIE</text:span></text:p>
          </table:table-cell>
          <table:table-cell table:style-name="ce8" office:value-type="string" calcext:value-type="string">
            <text:p><text:span text:style-name="T1">NOTA FISCAL</text:span></text:p>
          </table:table-cell>
          <table:table-cell table:style-name="ce25" office:value-type="string" calcext:value-type="string">
            <text:p><text:span text:style-name="T1">Adquirido pelo IGH ou recebido em doação?</text:span></text:p>
          </table:table-cell>
          <table:table-cell table:style-name="ce8" office:value-type="string" calcext:value-type="string">
            <text:p><text:span text:style-name="T1">DATA AQUISIÇÃO</text:span></text:p>
          </table:table-cell>
          <table:table-cell table:style-name="ce8" office:value-type="string" calcext:value-type="string" table:number-columns-spanned="2" table:number-rows-spanned="1">
            <text:p><text:span text:style-name="T1">VALOR</text:span></text:p>
          </table:table-cell>
          <table:covered-table-cell table:style-name="ce32"/>
          <table:table-cell table:style-name="ce39"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<text:span text:style-name="T2">Bens cedidos pelo Estado para operacionalização dos serviços de saúde na unidade hospitalar</text:span>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Electrolux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901" calcext:value-type="float">
            <text:p>9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Midei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2232" calcext:value-type="float">
            <text:p>22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500" calcext:value-type="float">
            <text:p>2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 table:style-name="ce19" office:value-type="float" office:value="680780" calcext:value-type="float">
            <text:p>680780</text:p>
          </table:table-cell>
          <table:table-cell office:value-type="float" office:value="1046" calcext:value-type="float">
            <text:p>10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11" calcext:value-type="float">
            <text:p>1.553,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 table:style-name="ce19" office:value-type="float" office:value="660571" calcext:value-type="float">
            <text:p>660571</text:p>
          </table:table-cell>
          <table:table-cell office:value-type="float" office:value="1045" calcext:value-type="float">
            <text:p>10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036" calcext:value-type="float">
            <text:p>10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 table:style-name="ce19" office:value-type="float" office:value="545826" calcext:value-type="float">
            <text:p>545826</text:p>
          </table:table-cell>
          <table:table-cell office:value-type="float" office:value="1311" calcext:value-type="float">
            <text:p>13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 table:style-name="ce19" office:value-type="float" office:value="545828" calcext:value-type="float">
            <text:p>545828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 table:style-name="ce19" office:value-type="float" office:value="445804" calcext:value-type="float">
            <text:p>445804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 table:style-name="ce19" office:value-type="float" office:value="545827" calcext:value-type="float">
            <text:p>545827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 com 15 divisori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034" calcext:value-type="float">
            <text:p>10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033" calcext:value-type="float">
            <text:p>103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053" calcext:value-type="float">
            <text:p>10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042" calcext:value-type="float">
            <text:p>10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043" calcext:value-type="float">
            <text:p>10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bran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542" calcext:value-type="float">
            <text:p>15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rro inox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315" calcext:value-type="float">
            <text:p>13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80" calcext:value-type="float">
            <text:p>5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919" calcext:value-type="float">
            <text:p>91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041" calcext:value-type="float">
            <text:p>10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2230" calcext:value-type="float">
            <text:p>22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em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035" calcext:value-type="float">
            <text:p>10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em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 table:style-name="ce19" office:value-type="float" office:value="546270" calcext:value-type="float">
            <text:p>546270</text:p>
          </table:table-cell>
          <table:table-cell office:value-type="float" office:value="1040" calcext:value-type="float">
            <text:p>10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em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2231" calcext:value-type="float">
            <text:p>22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em aço al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039" calcext:value-type="float">
            <text:p>10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Enemax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/>
          <table:table-cell office:value-type="float" office:value="1047" calcext:value-type="float">
            <text:p>10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Telefone f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LMOXARIFADO</text:span></text:p>
          </table:table-cell>
          <table:table-cell table:style-name="ce19" office:value-type="float" office:value="780375" calcext:value-type="float">
            <text:p>780375</text:p>
          </table:table-cell>
          <table:table-cell office:value-type="float" office:value="2551" calcext:value-type="float">
            <text:p>25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ALMOXARIFAD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2541" calcext:value-type="float">
            <text:p>12.54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957" calcext:value-type="float">
            <text:p>95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70" calcext:value-type="float">
            <text:p>6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split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100" calcext:value-type="float">
            <text:p>1.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Negatoscop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938" calcext:value-type="float">
            <text:p>9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Negatoscop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944" calcext:value-type="float">
            <text:p>9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Negatoscop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950" calcext:value-type="float">
            <text:p>9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Negatoscóp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935" calcext:value-type="float">
            <text:p>9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Oftomoscop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 table:style-name="ce19" office:value-type="float" office:value="846287" calcext:value-type="float">
            <text:p>846287</text:p>
          </table:table-cell>
          <table:table-cell office:value-type="float" office:value="2319" calcext:value-type="float">
            <text:p>231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50" calcext:value-type="float">
            <text:p>1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420" calcext:value-type="float">
            <text:p>4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930" calcext:value-type="float">
            <text:p>9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40" calcext:value-type="float">
            <text:p>6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quivo 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418" calcext:value-type="float">
            <text:p>41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421" calcext:value-type="float">
            <text:p>4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422" calcext:value-type="float">
            <text:p>4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423" calcext:value-type="float">
            <text:p>4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427" calcext:value-type="float">
            <text:p>4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934" calcext:value-type="float">
            <text:p>9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941" calcext:value-type="float">
            <text:p>9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953" calcext:value-type="float">
            <text:p>9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1575" calcext:value-type="float">
            <text:p>15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2274" calcext:value-type="float">
            <text:p>22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 table:style-name="ce19" office:value-type="float" office:value="540872" calcext:value-type="float">
            <text:p>540872</text:p>
          </table:table-cell>
          <table:table-cell office:value-type="float" office:value="535" calcext:value-type="float">
            <text:p>5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60" calcext:value-type="float">
            <text:p>2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2316" calcext:value-type="float">
            <text:p>23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425" calcext:value-type="float">
            <text:p>4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Ma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/>
          <table:table-cell office:value-type="float" office:value="432" calcext:value-type="float">
            <text:p>4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50" calcext:value-type="float">
            <text:p>8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Ma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 table:style-name="ce19" office:value-type="float" office:value="546582" calcext:value-type="float">
            <text:p>546582</text:p>
          </table:table-cell>
          <table:table-cell office:value-type="float" office:value="931" calcext:value-type="float">
            <text:p>9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50" calcext:value-type="float">
            <text:p>8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Ma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 table:style-name="ce19" office:value-type="float" office:value="543381" calcext:value-type="float">
            <text:p>543381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50" calcext:value-type="float">
            <text:p>8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Ma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 table:style-name="ce19" office:value-type="float" office:value="543383" calcext:value-type="float">
            <text:p>543383</text:p>
          </table:table-cell>
          <table:table-cell office:value-type="float" office:value="942" calcext:value-type="float">
            <text:p>9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50" calcext:value-type="float">
            <text:p>8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Ma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DE PUERICULTURA</text:span></text:p>
          </table:table-cell>
          <table:table-cell table:style-name="ce19" office:value-type="float" office:value="543380" calcext:value-type="float">
            <text:p>543380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50" calcext:value-type="float">
            <text:p>85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AMBULATÓRIO DE PUERICULTUR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2250" calcext:value-type="float">
            <text:p>12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/>
          <table:table-cell office:value-type="float" office:value="984" calcext:value-type="float">
            <text:p>9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0" calcext:value-type="float">
            <text:p>9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Televisão</text:span></text:p>
          </table:table-cell>
          <table:table-cell table:style-name="ce5" office:value-type="string" calcext:value-type="string">
            <text:p><text:span text:style-name="T3">Sem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548522" calcext:value-type="float">
            <text:p>548522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" calcext:value-type="float">
            <text:p>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IOMB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737656" calcext:value-type="float">
            <text:p>737656</text:p>
          </table:table-cell>
          <table:table-cell office:value-type="float" office:value="971" calcext:value-type="float">
            <text:p>9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isturi elétrico</text:span></text:p>
          </table:table-cell>
          <table:table-cell table:style-name="ce5" office:value-type="string" calcext:value-type="string">
            <text:p><text:span text:style-name="T3">W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686493" calcext:value-type="float">
            <text:p>686493</text:p>
          </table:table-cell>
          <table:table-cell office:value-type="float" office:value="977" calcext:value-type="float">
            <text:p>977</text:p>
          </table:table-cell>
          <table:table-cell table:style-name="ce19" office:value-type="float" office:value="4760" calcext:value-type="float">
            <text:p>47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isturi elétr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548521" calcext:value-type="float">
            <text:p>548521</text:p>
          </table:table-cell>
          <table:table-cell office:value-type="float" office:value="979" calcext:value-type="float">
            <text:p>97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co ginecológ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462528" calcext:value-type="float">
            <text:p>462528</text:p>
          </table:table-cell>
          <table:table-cell office:value-type="float" office:value="1002" calcext:value-type="float">
            <text:p>10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/>
          <table:table-cell office:value-type="float" office:value="1014" calcext:value-type="float">
            <text:p>10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40" calcext:value-type="float">
            <text:p>6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737873" calcext:value-type="float">
            <text:p>737873</text:p>
          </table:table-cell>
          <table:table-cell office:value-type="float" office:value="976" calcext:value-type="float">
            <text:p>9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544922" calcext:value-type="float">
            <text:p>544922</text:p>
          </table:table-cell>
          <table:table-cell office:value-type="float" office:value="991" calcext:value-type="float">
            <text:p>99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/>
          <table:table-cell office:value-type="float" office:value="986" calcext:value-type="float">
            <text:p>9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/>
          <table:table-cell office:value-type="float" office:value="1009" calcext:value-type="float">
            <text:p>100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spirador de fumaç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548520" calcext:value-type="float">
            <text:p>548520</text:p>
          </table:table-cell>
          <table:table-cell office:value-type="float" office:value="2228" calcext:value-type="float">
            <text:p>222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80" calcext:value-type="float">
            <text:p>7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iomb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737651" calcext:value-type="float">
            <text:p>737651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40" calcext:value-type="float">
            <text:p>1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iomb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737657" calcext:value-type="float">
            <text:p>737657</text:p>
          </table:table-cell>
          <table:table-cell office:value-type="float" office:value="999" calcext:value-type="float">
            <text:p>9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maca</text:span></text:p>
          </table:table-cell>
          <table:table-cell table:style-name="ce5" office:value-type="string" calcext:value-type="string">
            <text:p><text:span text:style-name="T3">Barfab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793980" calcext:value-type="float">
            <text:p>79398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0" calcext:value-type="float">
            <text:p>7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apoio</text:span></text:p>
          </table:table-cell>
          <table:table-cell table:style-name="ce5" office:value-type="string" calcext:value-type="string">
            <text:p><text:span text:style-name="T3">Hospmeta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650534" calcext:value-type="float">
            <text:p>650534</text:p>
          </table:table-cell>
          <table:table-cell office:value-type="float" office:value="1004" calcext:value-type="float">
            <text:p>100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Negatoscóp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/>
          <table:table-cell office:value-type="float" office:value="1011" calcext:value-type="float">
            <text:p>10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650767" calcext:value-type="float">
            <text:p>650767</text:p>
          </table:table-cell>
          <table:table-cell office:value-type="float" office:value="983" calcext:value-type="float">
            <text:p>9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738079" calcext:value-type="float">
            <text:p>738079</text:p>
          </table:table-cell>
          <table:table-cell office:value-type="float" office:value="978" calcext:value-type="float">
            <text:p>9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 table:style-name="ce19" office:value-type="float" office:value="543312" calcext:value-type="float">
            <text:p>543312</text:p>
          </table:table-cell>
          <table:table-cell office:value-type="float" office:value="1007" calcext:value-type="float">
            <text:p>100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Enermax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MBULATÓRIO GINECOLOGIA</text:span></text:p>
          </table:table-cell>
          <table:table-cell/>
          <table:table-cell office:value-type="float" office:value="1020" calcext:value-type="float">
            <text:p>10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AMBULATÓRIO GINECOLOGI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6401" calcext:value-type="float">
            <text:p>6.40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Bebedouro</text:span></text:p>
          </table:table-cell>
          <table:table-cell table:style-name="ce5" office:value-type="string" calcext:value-type="string">
            <text:p><text:span text:style-name="T3">IBB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 table:style-name="ce19" office:value-type="float" office:value="620973" calcext:value-type="float">
            <text:p>620973</text:p>
          </table:table-cell>
          <table:table-cell office:value-type="float" office:value="404" calcext:value-type="float">
            <text:p>404</text:p>
          </table:table-cell>
          <table:table-cell table:style-name="ce5" office:value-type="string" calcext:value-type="string">
            <text:p><text:span text:style-name="T3">NS609G2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3" calcext:value-type="float">
            <text:p>503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Relogio de pon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2537" calcext:value-type="float">
            <text:p>25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2-12-01" calcext:value-type="date">
            <text:p>01/12/2012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890" calcext:value-type="float">
            <text:p>1.8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Gerador de energi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169" calcext:value-type="float">
            <text:p>16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60000" calcext:value-type="float">
            <text:p>6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 table:style-name="ce19" office:value-type="float" office:value="543093" calcext:value-type="float">
            <text:p>543093</text:p>
          </table:table-cell>
          <table:table-cell office:value-type="float" office:value="2318" calcext:value-type="float">
            <text:p>231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650" calcext:value-type="float">
            <text:p>1.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966" calcext:value-type="float">
            <text:p>9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2249" calcext:value-type="float">
            <text:p>22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80" calcext:value-type="float">
            <text:p>4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2275" calcext:value-type="float">
            <text:p>22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2311" calcext:value-type="float">
            <text:p>23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2312" calcext:value-type="float">
            <text:p>23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2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2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1573" calcext:value-type="float">
            <text:p>15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2314" calcext:value-type="float">
            <text:p>23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157" calcext:value-type="float">
            <text:p>15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452" calcext:value-type="float">
            <text:p>45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963" calcext:value-type="float">
            <text:p>9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965" calcext:value-type="float">
            <text:p>9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2315" calcext:value-type="float">
            <text:p>23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2313" calcext:value-type="float">
            <text:p>23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ÁREAS COMUNS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71773" calcext:value-type="float">
            <text:p>71.773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48" calcext:value-type="float">
            <text:p>477048</text:p>
          </table:table-cell>
          <table:table-cell office:value-type="float" office:value="1581" calcext:value-type="float">
            <text:p>15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00" calcext:value-type="float">
            <text:p>1.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Notebook</text:span></text:p>
          </table:table-cell>
          <table:table-cell table:style-name="ce5" office:value-type="string" calcext:value-type="string">
            <text:p><text:span text:style-name="T3">DAT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794647" calcext:value-type="float">
            <text:p>794647</text:p>
          </table:table-cell>
          <table:table-cell office:value-type="float" office:value="2532" calcext:value-type="float">
            <text:p>25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30" calcext:value-type="float">
            <text:p>1.2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Tela de progessa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544695" calcext:value-type="float">
            <text:p>544695</text:p>
          </table:table-cell>
          <table:table-cell office:value-type="float" office:value="2234" calcext:value-type="float">
            <text:p>22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Aparelho de som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/>
          <table:table-cell office:value-type="float" office:value="1070" calcext:value-type="float">
            <text:p>10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49" calcext:value-type="float">
            <text:p>47704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35" calcext:value-type="float">
            <text:p>47703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60" calcext:value-type="float">
            <text:p>477060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46" calcext:value-type="float">
            <text:p>477046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58" calcext:value-type="float">
            <text:p>477058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23" calcext:value-type="float">
            <text:p>477023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70" calcext:value-type="float">
            <text:p>47707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55" calcext:value-type="float">
            <text:p>477055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62" calcext:value-type="float">
            <text:p>477062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43" calcext:value-type="float">
            <text:p>477043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22" calcext:value-type="float">
            <text:p>477022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34" calcext:value-type="float">
            <text:p>477034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75" calcext:value-type="float">
            <text:p>477075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68" calcext:value-type="float">
            <text:p>477068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52" calcext:value-type="float">
            <text:p>477052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59" calcext:value-type="float">
            <text:p>477059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56" calcext:value-type="float">
            <text:p>477056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544688" calcext:value-type="float">
            <text:p>544688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/>
          <table:table-cell office:value-type="float" office:value="690" calcext:value-type="float">
            <text:p>6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48" calcext:value-type="float">
            <text:p>477048</text:p>
          </table:table-cell>
          <table:table-cell office:value-type="float" office:value="1061" calcext:value-type="float">
            <text:p>10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71" calcext:value-type="float">
            <text:p>477071</text:p>
          </table:table-cell>
          <table:table-cell office:value-type="float" office:value="1062" calcext:value-type="float">
            <text:p>10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57" calcext:value-type="float">
            <text:p>477057</text:p>
          </table:table-cell>
          <table:table-cell office:value-type="float" office:value="1063" calcext:value-type="float">
            <text:p>10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67" calcext:value-type="float">
            <text:p>477067</text:p>
          </table:table-cell>
          <table:table-cell office:value-type="float" office:value="1064" calcext:value-type="float">
            <text:p>10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41" calcext:value-type="float">
            <text:p>477041</text:p>
          </table:table-cell>
          <table:table-cell office:value-type="float" office:value="1065" calcext:value-type="float">
            <text:p>10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51" calcext:value-type="float">
            <text:p>477051</text:p>
          </table:table-cell>
          <table:table-cell office:value-type="float" office:value="1066" calcext:value-type="float">
            <text:p>10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24" calcext:value-type="float">
            <text:p>477024</text:p>
          </table:table-cell>
          <table:table-cell office:value-type="float" office:value="1067" calcext:value-type="float">
            <text:p>10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30" calcext:value-type="float">
            <text:p>477030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44" calcext:value-type="float">
            <text:p>477044</text:p>
          </table:table-cell>
          <table:table-cell office:value-type="float" office:value="1069" calcext:value-type="float">
            <text:p>106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73" calcext:value-type="float">
            <text:p>477073</text:p>
          </table:table-cell>
          <table:table-cell office:value-type="float" office:value="2235" calcext:value-type="float">
            <text:p>22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/>
          <table:table-cell office:value-type="float" office:value="2236" calcext:value-type="float">
            <text:p>22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53" calcext:value-type="float">
            <text:p>477053</text:p>
          </table:table-cell>
          <table:table-cell office:value-type="float" office:value="2237" calcext:value-type="float">
            <text:p>22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47" calcext:value-type="float">
            <text:p>477047</text:p>
          </table:table-cell>
          <table:table-cell office:value-type="float" office:value="2238" calcext:value-type="float">
            <text:p>22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32" calcext:value-type="float">
            <text:p>477032</text:p>
          </table:table-cell>
          <table:table-cell office:value-type="float" office:value="2239" calcext:value-type="float">
            <text:p>22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64" calcext:value-type="float">
            <text:p>477064</text:p>
          </table:table-cell>
          <table:table-cell office:value-type="float" office:value="2240" calcext:value-type="float">
            <text:p>22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68" calcext:value-type="float">
            <text:p>477068</text:p>
          </table:table-cell>
          <table:table-cell office:value-type="float" office:value="2241" calcext:value-type="float">
            <text:p>22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37" calcext:value-type="float">
            <text:p>477037</text:p>
          </table:table-cell>
          <table:table-cell office:value-type="float" office:value="2242" calcext:value-type="float">
            <text:p>22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/>
          <table:table-cell office:value-type="float" office:value="2260" calcext:value-type="float">
            <text:p>226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29" calcext:value-type="float">
            <text:p>477029</text:p>
          </table:table-cell>
          <table:table-cell office:value-type="float" office:value="2518" calcext:value-type="float">
            <text:p>251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36" calcext:value-type="float">
            <text:p>477036</text:p>
          </table:table-cell>
          <table:table-cell office:value-type="float" office:value="2519" calcext:value-type="float">
            <text:p>251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26" calcext:value-type="float">
            <text:p>477026</text:p>
          </table:table-cell>
          <table:table-cell office:value-type="float" office:value="2520" calcext:value-type="float">
            <text:p>25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61" calcext:value-type="float">
            <text:p>477061</text:p>
          </table:table-cell>
          <table:table-cell office:value-type="float" office:value="2521" calcext:value-type="float">
            <text:p>25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74" calcext:value-type="float">
            <text:p>477074</text:p>
          </table:table-cell>
          <table:table-cell office:value-type="float" office:value="2522" calcext:value-type="float">
            <text:p>25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45" calcext:value-type="float">
            <text:p>477045</text:p>
          </table:table-cell>
          <table:table-cell office:value-type="float" office:value="2523" calcext:value-type="float">
            <text:p>25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54" calcext:value-type="float">
            <text:p>477054</text:p>
          </table:table-cell>
          <table:table-cell office:value-type="float" office:value="2524" calcext:value-type="float">
            <text:p>25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66" calcext:value-type="float">
            <text:p>477066</text:p>
          </table:table-cell>
          <table:table-cell office:value-type="float" office:value="2525" calcext:value-type="float">
            <text:p>25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39" calcext:value-type="float">
            <text:p>477039</text:p>
          </table:table-cell>
          <table:table-cell office:value-type="float" office:value="2526" calcext:value-type="float">
            <text:p>25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65" calcext:value-type="float">
            <text:p>477065</text:p>
          </table:table-cell>
          <table:table-cell office:value-type="float" office:value="2527" calcext:value-type="float">
            <text:p>25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42" calcext:value-type="float">
            <text:p>477042</text:p>
          </table:table-cell>
          <table:table-cell office:value-type="float" office:value="2528" calcext:value-type="float">
            <text:p>252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38" calcext:value-type="float">
            <text:p>477038</text:p>
          </table:table-cell>
          <table:table-cell office:value-type="float" office:value="2529" calcext:value-type="float">
            <text:p>25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477063" calcext:value-type="float">
            <text:p>477063</text:p>
          </table:table-cell>
          <table:table-cell office:value-type="float" office:value="2530" calcext:value-type="float">
            <text:p>25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com prach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/>
          <table:table-cell office:value-type="float" office:value="1058" calcext:value-type="float">
            <text:p>10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para reuniã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699315" calcext:value-type="float">
            <text:p>699315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/>
          <table:table-cell office:value-type="float" office:value="2531" calcext:value-type="float">
            <text:p>25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2" calcext:value-type="date">
            <text:p>02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Rack para comput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/>
          <table:table-cell office:value-type="float" office:value="388" calcext:value-type="float">
            <text:p>3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AUDITÓRIO</text:span></text:p>
          </table:table-cell>
          <table:table-cell/>
          <table:table-cell office:value-type="float" office:value="372" calcext:value-type="float">
            <text:p>3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AUDITÓRI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4220" calcext:value-type="float">
            <text:p>14.2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ARTÓRIO</text:span></text:p>
          </table:table-cell>
          <table:table-cell table:style-name="ce19" office:value-type="float" office:value="680783" calcext:value-type="float">
            <text:p>680783</text:p>
          </table:table-cell>
          <table:table-cell office:value-type="float" office:value="316" calcext:value-type="float">
            <text:p>316</text:p>
          </table:table-cell>
          <table:table-cell table:style-name="ce5" office:value-type="string" calcext:value-type="string">
            <text:p><text:span text:style-name="T3">BRG006FL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89" calcext:value-type="float">
            <text:p>1.553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ARTÓRIO</text:span></text:p>
          </table:table-cell>
          <table:table-cell table:style-name="ce19" office:value-type="float" office:value="681849" calcext:value-type="float">
            <text:p>681849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2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ARTÓRIO</text:span></text:p>
          </table:table-cell>
          <table:table-cell/>
          <table:table-cell office:value-type="float" office:value="314" calcext:value-type="float">
            <text:p>3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ARTÓRIO</text:span></text:p>
          </table:table-cell>
          <table:table-cell table:style-name="ce19" office:value-type="float" office:value="751161" calcext:value-type="float">
            <text:p>751161</text:p>
          </table:table-cell>
          <table:table-cell office:value-type="float" office:value="2472" calcext:value-type="float">
            <text:p>2472</text:p>
          </table:table-cell>
          <table:table-cell table:style-name="ce19" office:value-type="float" office:value="1621600" calcext:value-type="float">
            <text:p>1621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CARTÓRI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2340.78" calcext:value-type="float">
            <text:p>2.340,7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utoclav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189" calcext:value-type="float">
            <text:p>11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utoclave horizontal</text:span></text:p>
          </table:table-cell>
          <table:table-cell table:style-name="ce5" office:value-type="string" calcext:value-type="string">
            <text:p><text:span text:style-name="T3">Serco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 table:style-name="ce19" office:value-type="float" office:value="545834" calcext:value-type="float">
            <text:p>545834</text:p>
          </table:table-cell>
          <table:table-cell office:value-type="float" office:value="1191" calcext:value-type="float">
            <text:p>1191</text:p>
          </table:table-cell>
          <table:table-cell table:style-name="ce19" office:value-type="float" office:value="93086" calcext:value-type="float">
            <text:p>930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Carro para autoclav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192" calcext:value-type="float">
            <text:p>11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 table:style-name="ce19" office:value-type="float" office:value="632240" calcext:value-type="float">
            <text:p>632240</text:p>
          </table:table-cell>
          <table:table-cell office:value-type="float" office:value="1204" calcext:value-type="float">
            <text:p>1204</text:p>
          </table:table-cell>
          <table:table-cell table:style-name="ce5" office:value-type="string" calcext:value-type="string">
            <text:p><text:span text:style-name="T3">L1AL9TP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9.86" calcext:value-type="float">
            <text:p>1.559,8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 table:style-name="ce19" office:value-type="float" office:value="631221" calcext:value-type="float">
            <text:p>631221</text:p>
          </table:table-cell>
          <table:table-cell office:value-type="float" office:value="1203" calcext:value-type="float">
            <text:p>12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211" calcext:value-type="float">
            <text:p>12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198" calcext:value-type="float">
            <text:p>11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199" calcext:value-type="float">
            <text:p>11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209" calcext:value-type="float">
            <text:p>120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210" calcext:value-type="float">
            <text:p>12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212" calcext:value-type="float">
            <text:p>12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213" calcext:value-type="float">
            <text:p>12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207" calcext:value-type="float">
            <text:p>120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208" calcext:value-type="float">
            <text:p>12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214" calcext:value-type="float">
            <text:p>12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80" calcext:value-type="float">
            <text:p>6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 table:style-name="ce19" office:value-type="float" office:value="650396" calcext:value-type="float">
            <text:p>650396</text:p>
          </table:table-cell>
          <table:table-cell office:value-type="float" office:value="1195" calcext:value-type="float">
            <text:p>11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196" calcext:value-type="float">
            <text:p>11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 table:style-name="ce19" office:value-type="float" office:value="546389" calcext:value-type="float">
            <text:p>546389</text:p>
          </table:table-cell>
          <table:table-cell office:value-type="float" office:value="1480" calcext:value-type="float">
            <text:p>14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" calcext:value-type="float">
            <text:p>3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 table:style-name="ce19" office:value-type="float" office:value="466034" calcext:value-type="float">
            <text:p>466034</text:p>
          </table:table-cell>
          <table:table-cell office:value-type="float" office:value="2276" calcext:value-type="float">
            <text:p>22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193" calcext:value-type="float">
            <text:p>11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 com braço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224" calcext:value-type="float">
            <text:p>12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194" calcext:value-type="float">
            <text:p>11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2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 table:style-name="ce19" office:value-type="float" office:value="549455" calcext:value-type="float">
            <text:p>549455</text:p>
          </table:table-cell>
          <table:table-cell office:value-type="float" office:value="1206" calcext:value-type="float">
            <text:p>12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216" calcext:value-type="float">
            <text:p>12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 table:style-name="ce19" office:value-type="float" office:value="545917" calcext:value-type="float">
            <text:p>545917</text:p>
          </table:table-cell>
          <table:table-cell office:value-type="float" office:value="2277" calcext:value-type="float">
            <text:p>227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385" calcext:value-type="float">
            <text:p>3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1201" calcext:value-type="float">
            <text:p>12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 table:style-name="ce19" office:value-type="float" office:value="737983" calcext:value-type="float">
            <text:p>737983</text:p>
          </table:table-cell>
          <table:table-cell office:value-type="float" office:value="1215" calcext:value-type="float">
            <text:p>12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 table:style-name="ce19" office:value-type="float" office:value="737870" calcext:value-type="float">
            <text:p>737870</text:p>
          </table:table-cell>
          <table:table-cell office:value-type="float" office:value="1158" calcext:value-type="float">
            <text:p>11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CENTRAL DE MATERIAL ESTERELIZAD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3090.75" calcext:value-type="float">
            <text:p>13.090,7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ri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60" calcext:value-type="float">
            <text:p>116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527" calcext:value-type="float">
            <text:p>15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0" calcext:value-type="float">
            <text:p>9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Consu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469747" calcext:value-type="float">
            <text:p>469747</text:p>
          </table:table-cell>
          <table:table-cell office:value-type="float" office:value="346" calcext:value-type="float">
            <text:p>3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39" calcext:value-type="float">
            <text:p>6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50" calcext:value-type="float">
            <text:p>9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Consu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2305" calcext:value-type="float">
            <text:p>23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70" calcext:value-type="float">
            <text:p>9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Bebedouro</text:span></text:p>
          </table:table-cell>
          <table:table-cell table:style-name="ce5" office:value-type="string" calcext:value-type="string">
            <text:p><text:span text:style-name="T3">Ibb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49" calcext:value-type="float">
            <text:p>6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Forno microondas</text:span></text:p>
          </table:table-cell>
          <table:table-cell table:style-name="ce5" office:value-type="string" calcext:value-type="string">
            <text:p><text:span text:style-name="T3">Panasonic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42" calcext:value-type="float">
            <text:p>6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Freezer</text:span></text:p>
          </table:table-cell>
          <table:table-cell table:style-name="ce5" office:value-type="string" calcext:value-type="string">
            <text:p><text:span text:style-name="T3">Brastem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2291" calcext:value-type="float">
            <text:p>229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Geladeira</text:span></text:p>
          </table:table-cell>
          <table:table-cell table:style-name="ce5" office:value-type="string" calcext:value-type="string">
            <text:p><text:span text:style-name="T3">Consu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76" calcext:value-type="float">
            <text:p>11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Geladeira</text:span></text:p>
          </table:table-cell>
          <table:table-cell table:style-name="ce5" office:value-type="string" calcext:value-type="string">
            <text:p><text:span text:style-name="T3">Electrolux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410671" calcext:value-type="float">
            <text:p>410671</text:p>
          </table:table-cell>
          <table:table-cell office:value-type="float" office:value="1161" calcext:value-type="float">
            <text:p>1161</text:p>
          </table:table-cell>
          <table:table-cell/>
          <table:table-cell office:value-type="float" office:value="1042" calcext:value-type="float">
            <text:p>1042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27.5" calcext:value-type="float">
            <text:p>427,5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Micro ondas</text:span></text:p>
          </table:table-cell>
          <table:table-cell table:style-name="ce5" office:value-type="string" calcext:value-type="string">
            <text:p><text:span text:style-name="T3">Consu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476" calcext:value-type="float">
            <text:p>14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Micro ond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2299" calcext:value-type="float">
            <text:p>22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Purificador de agua</text:span></text:p>
          </table:table-cell>
          <table:table-cell table:style-name="ce5" office:value-type="string" calcext:value-type="string">
            <text:p><text:span text:style-name="T3">Soft plu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475" calcext:value-type="float">
            <text:p>14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0" calcext:value-type="float">
            <text:p>3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Televisão</text:span></text:p>
          </table:table-cell>
          <table:table-cell table:style-name="ce5" office:value-type="string" calcext:value-type="string">
            <text:p><text:span text:style-name="T3">Sem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41" calcext:value-type="float">
            <text:p>6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Televisão</text:span></text:p>
          </table:table-cell>
          <table:table-cell table:style-name="ce5" office:value-type="string" calcext:value-type="string">
            <text:p><text:span text:style-name="T3">AOC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45" calcext:value-type="float">
            <text:p>645</text:p>
          </table:table-cell>
          <table:table-cell table:style-name="ce5" office:value-type="string" calcext:value-type="string">
            <text:p><text:span text:style-name="T3">32w26xa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parelho de anestesia</text:span></text:p>
          </table:table-cell>
          <table:table-cell table:style-name="ce5" office:value-type="string" calcext:value-type="string">
            <text:p><text:span text:style-name="T3">Takaok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449164" calcext:value-type="float">
            <text:p>449164</text:p>
          </table:table-cell>
          <table:table-cell office:value-type="float" office:value="1090" calcext:value-type="float">
            <text:p>1090</text:p>
          </table:table-cell>
          <table:table-cell table:style-name="ce19" office:value-type="float" office:value="1326" calcext:value-type="float">
            <text:p>1326</text:p>
          </table:table-cell>
          <table:table-cell office:value-type="float" office:value="23841" calcext:value-type="float">
            <text:p>23841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744" calcext:value-type="float">
            <text:p>20.74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parelho de PA com coluna</text:span></text:p>
          </table:table-cell>
          <table:table-cell table:style-name="ce5" office:value-type="string" calcext:value-type="string">
            <text:p><text:span text:style-name="T3">Sanke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50377" calcext:value-type="float">
            <text:p>550377</text:p>
          </table:table-cell>
          <table:table-cell office:value-type="float" office:value="1089" calcext:value-type="float">
            <text:p>10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parelho de PA com colu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13" calcext:value-type="float">
            <text:p>11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parelho de PA com colu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38" calcext:value-type="float">
            <text:p>11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spirador cirurgico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62482" calcext:value-type="float">
            <text:p>662482</text:p>
          </table:table-cell>
          <table:table-cell office:value-type="float" office:value="1094" calcext:value-type="float">
            <text:p>1094</text:p>
          </table:table-cell>
          <table:table-cell table:style-name="ce5" office:value-type="string" calcext:value-type="string">
            <text:p><text:span text:style-name="T3">GAF62110</text:span>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4050" calcext:value-type="float">
            <text:p>4.0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spirador cirurgico</text:span></text:p>
          </table:table-cell>
          <table:table-cell table:style-name="ce5" office:value-type="string" calcext:value-type="string">
            <text:p><text:span text:style-name="T3">Takaok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9281" calcext:value-type="float">
            <text:p>549281</text:p>
          </table:table-cell>
          <table:table-cell office:value-type="float" office:value="1095" calcext:value-type="float">
            <text:p>10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49.09" calcext:value-type="float">
            <text:p>749,0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spirador cirurgico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62593" calcext:value-type="float">
            <text:p>662593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spirador cirurgico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62551" calcext:value-type="float">
            <text:p>662551</text:p>
          </table:table-cell>
          <table:table-cell office:value-type="float" office:value="1126" calcext:value-type="float">
            <text:p>1126</text:p>
          </table:table-cell>
          <table:table-cell table:style-name="ce5" office:value-type="string" calcext:value-type="string">
            <text:p><text:span text:style-name="T3">GAF62169</text:span>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4050" calcext:value-type="float">
            <text:p>4.0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spirador cirurgí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462916" calcext:value-type="float">
            <text:p>462916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spirador cirurgico elétrico</text:span></text:p>
          </table:table-cell>
          <table:table-cell table:style-name="ce5" office:value-type="string" calcext:value-type="string">
            <text:p><text:span text:style-name="T3">Olidef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462818" calcext:value-type="float">
            <text:p>462818</text:p>
          </table:table-cell>
          <table:table-cell office:value-type="float" office:value="1109" calcext:value-type="float">
            <text:p>1109</text:p>
          </table:table-cell>
          <table:table-cell table:style-name="ce5" office:value-type="string" calcext:value-type="string">
            <text:p><text:span text:style-name="T3">02K182</text:span></text:p>
          </table:table-cell>
          <table:table-cell office:value-type="float" office:value="41231" calcext:value-type="float">
            <text:p>41231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40" calcext:value-type="float">
            <text:p>1.2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alanç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466329" calcext:value-type="float">
            <text:p>466329</text:p>
          </table:table-cell>
          <table:table-cell office:value-type="float" office:value="2288" calcext:value-type="float">
            <text:p>22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60" calcext:value-type="float">
            <text:p>1.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erço aquecido</text:span></text:p>
          </table:table-cell>
          <table:table-cell table:style-name="ce5" office:value-type="string" calcext:value-type="string">
            <text:p><text:span text:style-name="T3">Fanem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462978" calcext:value-type="float">
            <text:p>462978</text:p>
          </table:table-cell>
          <table:table-cell office:value-type="float" office:value="1149" calcext:value-type="float">
            <text:p>1149</text:p>
          </table:table-cell>
          <table:table-cell table:style-name="ce19" office:value-type="float" office:value="2790" calcext:value-type="float">
            <text:p>27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100" calcext:value-type="float">
            <text:p>1.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erço aquecido</text:span></text:p>
          </table:table-cell>
          <table:table-cell table:style-name="ce5" office:value-type="string" calcext:value-type="string">
            <text:p><text:span text:style-name="T3">GIGANT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5842" calcext:value-type="float">
            <text:p>545842</text:p>
          </table:table-cell>
          <table:table-cell office:value-type="float" office:value="1081" calcext:value-type="float">
            <text:p>1081</text:p>
          </table:table-cell>
          <table:table-cell table:style-name="ce5" office:value-type="string" calcext:value-type="string">
            <text:p><text:span text:style-name="T3">9824GBAS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erço aquecido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3570" calcext:value-type="float">
            <text:p>543570</text:p>
          </table:table-cell>
          <table:table-cell office:value-type="float" office:value="1137" calcext:value-type="float">
            <text:p>1137</text:p>
          </table:table-cell>
          <table:table-cell table:style-name="ce5" office:value-type="string" calcext:value-type="string">
            <text:p><text:span text:style-name="T3">BAMRB02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isturi elétrico</text:span></text:p>
          </table:table-cell>
          <table:table-cell table:style-name="ce5" office:value-type="string" calcext:value-type="string">
            <text:p><text:span text:style-name="T3">W&amp;M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86482" calcext:value-type="float">
            <text:p>686482</text:p>
          </table:table-cell>
          <table:table-cell office:value-type="float" office:value="1085" calcext:value-type="float">
            <text:p>10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isturi elétrico</text:span></text:p>
          </table:table-cell>
          <table:table-cell table:style-name="ce5" office:value-type="string" calcext:value-type="string">
            <text:p><text:span text:style-name="T3">W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86495" calcext:value-type="float">
            <text:p>686495</text:p>
          </table:table-cell>
          <table:table-cell office:value-type="float" office:value="1102" calcext:value-type="float">
            <text:p>1102</text:p>
          </table:table-cell>
          <table:table-cell table:style-name="ce19" office:value-type="float" office:value="4745" calcext:value-type="float">
            <text:p>47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isturi elétrico</text:span></text:p>
          </table:table-cell>
          <table:table-cell table:style-name="ce5" office:value-type="string" calcext:value-type="string">
            <text:p><text:span text:style-name="T3">W&amp;M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96424" calcext:value-type="float">
            <text:p>696424</text:p>
          </table:table-cell>
          <table:table-cell office:value-type="float" office:value="1122" calcext:value-type="float">
            <text:p>11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Carro anestes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25" calcext:value-type="float">
            <text:p>11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8000" calcext:value-type="float">
            <text:p>8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Carro anestésico</text:span></text:p>
          </table:table-cell>
          <table:table-cell table:style-name="ce5" office:value-type="string" calcext:value-type="string">
            <text:p><text:span text:style-name="T3">Takaok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48" calcext:value-type="float">
            <text:p>11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8000" calcext:value-type="float">
            <text:p>8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Carro anestésico</text:span></text:p>
          </table:table-cell>
          <table:table-cell table:style-name="ce5" office:value-type="string" calcext:value-type="string">
            <text:p><text:span text:style-name="T3">Takaok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099" calcext:value-type="float">
            <text:p>1099</text:p>
          </table:table-cell>
          <table:table-cell table:style-name="ce19" office:value-type="float" office:value="4190" calcext:value-type="float">
            <text:p>4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8000" calcext:value-type="float">
            <text:p>8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Compressor</text:span></text:p>
          </table:table-cell>
          <table:table-cell table:style-name="ce5" office:value-type="string" calcext:value-type="string">
            <text:p><text:span text:style-name="T3">Plu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2453" calcext:value-type="float">
            <text:p>2453</text:p>
          </table:table-cell>
          <table:table-cell table:style-name="ce19" office:value-type="float" office:value="1022718" calcext:value-type="float">
            <text:p>1022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Desfibril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61876" calcext:value-type="float">
            <text:p>661876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co  cirurgí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45" calcext:value-type="float">
            <text:p>11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co auxili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33" calcext:value-type="float">
            <text:p>113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co cirrugico</text:span></text:p>
          </table:table-cell>
          <table:table-cell table:style-name="ce5" office:value-type="string" calcext:value-type="string">
            <text:p><text:span text:style-name="T3">Baum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77202" calcext:value-type="float">
            <text:p>677202</text:p>
          </table:table-cell>
          <table:table-cell office:value-type="float" office:value="1118" calcext:value-type="float">
            <text:p>1118</text:p>
          </table:table-cell>
          <table:table-cell table:style-name="ce19" office:value-type="float" office:value="1003013" calcext:value-type="float">
            <text:p>10030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co cirurg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5886" calcext:value-type="float">
            <text:p>545886</text:p>
          </table:table-cell>
          <table:table-cell office:value-type="float" office:value="1154" calcext:value-type="float">
            <text:p>11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co cirurgico</text:span></text:p>
          </table:table-cell>
          <table:table-cell table:style-name="ce5" office:value-type="string" calcext:value-type="string">
            <text:p><text:span text:style-name="T3">Baum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77203" calcext:value-type="float">
            <text:p>677203</text:p>
          </table:table-cell>
          <table:table-cell office:value-type="float" office:value="1096" calcext:value-type="float">
            <text:p>1096</text:p>
          </table:table-cell>
          <table:table-cell table:style-name="ce19" office:value-type="float" office:value="951013" calcext:value-type="float">
            <text:p>9510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co cirurgico</text:span></text:p>
          </table:table-cell>
          <table:table-cell table:style-name="ce5" office:value-type="string" calcext:value-type="string">
            <text:p><text:span text:style-name="T3">Baum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77201" calcext:value-type="float">
            <text:p>677201</text:p>
          </table:table-cell>
          <table:table-cell office:value-type="float" office:value="1114" calcext:value-type="float">
            <text:p>11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esa auxiliar cirurgi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5936" calcext:value-type="float">
            <text:p>545936</text:p>
          </table:table-cell>
          <table:table-cell office:value-type="float" office:value="1088" calcext:value-type="float">
            <text:p>10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esa auxiliar cirurgí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05" calcext:value-type="float">
            <text:p>11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esa auxiliar cirurgí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07" calcext:value-type="float">
            <text:p>110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esa cirurgi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93982" calcext:value-type="float">
            <text:p>793982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10000" calcext:value-type="float">
            <text:p>11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esa cirurgica</text:span></text:p>
          </table:table-cell>
          <table:table-cell table:style-name="ce5" office:value-type="string" calcext:value-type="string">
            <text:p><text:span text:style-name="T3">Baumm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512" calcext:value-type="float">
            <text:p>15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10000" calcext:value-type="float">
            <text:p>11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esa Cirurgi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087" calcext:value-type="float">
            <text:p>10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esa cirurgíca</text:span></text:p>
          </table:table-cell>
          <table:table-cell table:style-name="ce5" office:value-type="string" calcext:value-type="string">
            <text:p><text:span text:style-name="T3">Barrfab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93981" calcext:value-type="float">
            <text:p>793981</text:p>
          </table:table-cell>
          <table:table-cell office:value-type="float" office:value="1117" calcext:value-type="float">
            <text:p>11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10000" calcext:value-type="float">
            <text:p>11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64047" calcext:value-type="float">
            <text:p>664047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men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78212" calcext:value-type="float">
            <text:p>778212</text:p>
          </table:table-cell>
          <table:table-cell office:value-type="float" office:value="1139" calcext:value-type="float">
            <text:p>11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e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78156" calcext:value-type="float">
            <text:p>778156</text:p>
          </table:table-cell>
          <table:table-cell office:value-type="float" office:value="1098" calcext:value-type="float">
            <text:p>10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78157" calcext:value-type="float">
            <text:p>778157</text:p>
          </table:table-cell>
          <table:table-cell office:value-type="float" office:value="1108" calcext:value-type="float">
            <text:p>11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64044" calcext:value-type="float">
            <text:p>664044</text:p>
          </table:table-cell>
          <table:table-cell office:value-type="float" office:value="1150" calcext:value-type="float">
            <text:p>11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78155" calcext:value-type="float">
            <text:p>778155</text:p>
          </table:table-cell>
          <table:table-cell office:value-type="float" office:value="1091" calcext:value-type="float">
            <text:p>109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78158" calcext:value-type="float">
            <text:p>778158</text:p>
          </table:table-cell>
          <table:table-cell office:value-type="float" office:value="1123" calcext:value-type="float">
            <text:p>11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69002" calcext:value-type="float">
            <text:p>669002</text:p>
          </table:table-cell>
          <table:table-cell office:value-type="float" office:value="1141" calcext:value-type="float">
            <text:p>11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68999" calcext:value-type="float">
            <text:p>668999</text:p>
          </table:table-cell>
          <table:table-cell office:value-type="float" office:value="1151" calcext:value-type="float">
            <text:p>1151</text:p>
          </table:table-cell>
          <table:table-cell table:style-name="ce5" office:value-type="string" calcext:value-type="string">
            <text:p><text:span text:style-name="T3">BX99123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Negatoscóp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464080" calcext:value-type="float">
            <text:p>464080</text:p>
          </table:table-cell>
          <table:table-cell office:value-type="float" office:value="1175" calcext:value-type="float">
            <text:p>11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82579" calcext:value-type="float">
            <text:p>782579</text:p>
          </table:table-cell>
          <table:table-cell office:value-type="float" office:value="1183" calcext:value-type="float">
            <text:p>1183</text:p>
          </table:table-cell>
          <table:table-cell table:style-name="ce5" office:value-type="string" calcext:value-type="string">
            <text:p><text:span text:style-name="T3">BRG304F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89" calcext:value-type="float">
            <text:p>1.553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Positi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57" calcext:value-type="float">
            <text:p>65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89" calcext:value-type="float">
            <text:p>1.553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84519" calcext:value-type="float">
            <text:p>784519</text:p>
          </table:table-cell>
          <table:table-cell office:value-type="float" office:value="1184" calcext:value-type="float">
            <text:p>1184</text:p>
          </table:table-cell>
          <table:table-cell table:style-name="ce5" office:value-type="string" calcext:value-type="string">
            <text:p><text:span text:style-name="T3">3CQ2492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arelho de PA com colu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2298" calcext:value-type="float">
            <text:p>22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60" calcext:value-type="float">
            <text:p>2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4825" calcext:value-type="float">
            <text:p>544825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2" calcext:value-type="date">
            <text:p>02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989" calcext:value-type="float">
            <text:p>9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2301" calcext:value-type="float">
            <text:p>23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4804" calcext:value-type="float">
            <text:p>544804</text:p>
          </table:table-cell>
          <table:table-cell office:value-type="float" office:value="1425" calcext:value-type="float">
            <text:p>14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37608" calcext:value-type="float">
            <text:p>737608</text:p>
          </table:table-cell>
          <table:table-cell office:value-type="float" office:value="2302" calcext:value-type="float">
            <text:p>23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77" calcext:value-type="float">
            <text:p>117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980" calcext:value-type="float">
            <text:p>9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990" calcext:value-type="float">
            <text:p>9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63" calcext:value-type="float">
            <text:p>11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69" calcext:value-type="float">
            <text:p>116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44" calcext:value-type="float">
            <text:p>6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8547" calcext:value-type="float">
            <text:p>548547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390" calcext:value-type="float">
            <text:p>650390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88" calcext:value-type="float">
            <text:p>11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tipo roupei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76" calcext:value-type="float">
            <text:p>6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16" calcext:value-type="float">
            <text:p>11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0" calcext:value-type="float">
            <text:p>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985" calcext:value-type="float">
            <text:p>9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12" calcext:value-type="float">
            <text:p>11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" calcext:value-type="float">
            <text:p>3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79" calcext:value-type="float">
            <text:p>117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80" calcext:value-type="float">
            <text:p>11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81" calcext:value-type="float">
            <text:p>11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315466" calcext:value-type="float">
            <text:p>315466</text:p>
          </table:table-cell>
          <table:table-cell office:value-type="float" office:value="2292" calcext:value-type="float">
            <text:p>22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2" calcext:value-type="date">
            <text:p>02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64" calcext:value-type="float">
            <text:p>11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66" calcext:value-type="float">
            <text:p>11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" calcext:value-type="float">
            <text:p>3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67" calcext:value-type="float">
            <text:p>11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" calcext:value-type="float">
            <text:p>3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29" calcext:value-type="float">
            <text:p>6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35" calcext:value-type="float">
            <text:p>6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50" calcext:value-type="float">
            <text:p>6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51" calcext:value-type="float">
            <text:p>6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52" calcext:value-type="float">
            <text:p>65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53" calcext:value-type="float">
            <text:p>6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54" calcext:value-type="float">
            <text:p>6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63" calcext:value-type="float">
            <text:p>6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73" calcext:value-type="float">
            <text:p>6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30" calcext:value-type="float">
            <text:p>6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4831" calcext:value-type="float">
            <text:p>544831</text:p>
          </table:table-cell>
          <table:table-cell office:value-type="float" office:value="634" calcext:value-type="float">
            <text:p>6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59" calcext:value-type="float">
            <text:p>65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62" calcext:value-type="float">
            <text:p>6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66" calcext:value-type="float">
            <text:p>6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426" calcext:value-type="float">
            <text:p>14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4833" calcext:value-type="float">
            <text:p>544833</text:p>
          </table:table-cell>
          <table:table-cell office:value-type="float" office:value="2307" calcext:value-type="float">
            <text:p>230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37872" calcext:value-type="float">
            <text:p>737872</text:p>
          </table:table-cell>
          <table:table-cell office:value-type="float" office:value="1190" calcext:value-type="float">
            <text:p>11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82" calcext:value-type="float">
            <text:p>11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0" calcext:value-type="float">
            <text:p>7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47" calcext:value-type="float">
            <text:p>6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58" calcext:value-type="float">
            <text:p>6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529" calcext:value-type="float">
            <text:p>650529</text:p>
          </table:table-cell>
          <table:table-cell office:value-type="float" office:value="2296" calcext:value-type="float">
            <text:p>22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68" calcext:value-type="float">
            <text:p>6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2304" calcext:value-type="float">
            <text:p>230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4722" calcext:value-type="float">
            <text:p>544722</text:p>
          </table:table-cell>
          <table:table-cell office:value-type="float" office:value="2306" calcext:value-type="float">
            <text:p>23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78" calcext:value-type="float">
            <text:p>11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80" calcext:value-type="float">
            <text:p>6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8295" calcext:value-type="float">
            <text:p>548295</text:p>
          </table:table-cell>
          <table:table-cell office:value-type="float" office:value="661" calcext:value-type="float">
            <text:p>6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4858" calcext:value-type="float">
            <text:p>544858</text:p>
          </table:table-cell>
          <table:table-cell office:value-type="float" office:value="1390" calcext:value-type="float">
            <text:p>13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" calcext:value-type="float">
            <text:p>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68" calcext:value-type="float">
            <text:p>11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389" calcext:value-type="float">
            <text:p>13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10" calcext:value-type="float">
            <text:p>1.21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1292" calcext:value-type="float">
            <text:p>541292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 table:style-name="ce5" office:value-type="string" calcext:value-type="string">
            <text:p><text:span text:style-name="T3">MD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3223" calcext:value-type="float">
            <text:p>653223</text:p>
          </table:table-cell>
          <table:table-cell office:value-type="float" office:value="1101" calcext:value-type="float">
            <text:p>11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401" calcext:value-type="float">
            <text:p>650401</text:p>
          </table:table-cell>
          <table:table-cell office:value-type="float" office:value="1142" calcext:value-type="float">
            <text:p>11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spirador</text:span></text:p>
          </table:table-cell>
          <table:table-cell table:style-name="ce5" office:value-type="string" calcext:value-type="string">
            <text:p><text:span text:style-name="T3">Olidef Cz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2294" calcext:value-type="float">
            <text:p>22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43" calcext:value-type="float">
            <text:p>11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a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30" calcext:value-type="float">
            <text:p>11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811453" calcext:value-type="float">
            <text:p>811453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716" calcext:value-type="float">
            <text:p>7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0" calcext:value-type="float">
            <text:p>1.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rro para transporte de medicamento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3579" calcext:value-type="float">
            <text:p>543579</text:p>
          </table:table-cell>
          <table:table-cell office:value-type="float" office:value="1172" calcext:value-type="float">
            <text:p>11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0" calcext:value-type="float">
            <text:p>9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rro para transporte de medicamento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73" calcext:value-type="float">
            <text:p>11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563" calcext:value-type="float">
            <text:p>15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75" calcext:value-type="float">
            <text:p>6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217" calcext:value-type="float">
            <text:p>12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 suport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391" calcext:value-type="float">
            <text:p>139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a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073" calcext:value-type="float">
            <text:p>10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ak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37926" calcext:value-type="float">
            <text:p>737926</text:p>
          </table:table-cell>
          <table:table-cell office:value-type="float" office:value="1153" calcext:value-type="float">
            <text:p>11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084" calcext:value-type="float">
            <text:p>10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5424" calcext:value-type="float">
            <text:p>545424</text:p>
          </table:table-cell>
          <table:table-cell office:value-type="float" office:value="1162" calcext:value-type="float">
            <text:p>11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antropométri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37974" calcext:value-type="float">
            <text:p>737974</text:p>
          </table:table-cell>
          <table:table-cell office:value-type="float" office:value="1156" calcext:value-type="float">
            <text:p>11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auxili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24" calcext:value-type="float">
            <text:p>11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auxiliar cirrgui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5923" calcext:value-type="float">
            <text:p>545923</text:p>
          </table:table-cell>
          <table:table-cell office:value-type="float" office:value="1111" calcext:value-type="float">
            <text:p>11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auxiliar cirurgí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34" calcext:value-type="float">
            <text:p>11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auxiliar cirurgui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21" calcext:value-type="float">
            <text:p>11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auxli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545924" calcext:value-type="float">
            <text:p>545924</text:p>
          </table:table-cell>
          <table:table-cell office:value-type="float" office:value="1140" calcext:value-type="float">
            <text:p>11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cirurguica</text:span></text:p>
          </table:table-cell>
          <table:table-cell table:style-name="ce5" office:value-type="string" calcext:value-type="string">
            <text:p><text:span text:style-name="T3">Baum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2295" calcext:value-type="float">
            <text:p>22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20" calcext:value-type="float">
            <text:p>11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00582" calcext:value-type="float">
            <text:p>700582</text:p>
          </table:table-cell>
          <table:table-cell office:value-type="float" office:value="1132" calcext:value-type="float">
            <text:p>11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530" calcext:value-type="float">
            <text:p>650530</text:p>
          </table:table-cell>
          <table:table-cell office:value-type="float" office:value="1186" calcext:value-type="float">
            <text:p>11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083" calcext:value-type="float">
            <text:p>10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37981" calcext:value-type="float">
            <text:p>737981</text:p>
          </table:table-cell>
          <table:table-cell office:value-type="float" office:value="1106" calcext:value-type="float">
            <text:p>11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35" calcext:value-type="float">
            <text:p>11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527" calcext:value-type="float">
            <text:p>650527</text:p>
          </table:table-cell>
          <table:table-cell office:value-type="float" office:value="1187" calcext:value-type="float">
            <text:p>11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 table:style-name="ce5" office:value-type="string" calcext:value-type="string">
            <text:p><text:span text:style-name="T3">Hospmeta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757" calcext:value-type="float">
            <text:p>650757</text:p>
          </table:table-cell>
          <table:table-cell office:value-type="float" office:value="1104" calcext:value-type="float">
            <text:p>110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783" calcext:value-type="float">
            <text:p>650783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 table:style-name="ce5" office:value-type="string" calcext:value-type="string">
            <text:p><text:span text:style-name="T3">Hospmeta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770" calcext:value-type="float">
            <text:p>650770</text:p>
          </table:table-cell>
          <table:table-cell office:value-type="float" office:value="1092" calcext:value-type="float">
            <text:p>10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 table:style-name="ce5" office:value-type="string" calcext:value-type="string">
            <text:p><text:span text:style-name="T3">Hospmeta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3634" calcext:value-type="float">
            <text:p>653634</text:p>
          </table:table-cell>
          <table:table-cell office:value-type="float" office:value="1093" calcext:value-type="float">
            <text:p>10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 table:style-name="ce5" office:value-type="string" calcext:value-type="string">
            <text:p><text:span text:style-name="T3">Hospmeta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760" calcext:value-type="float">
            <text:p>650760</text:p>
          </table:table-cell>
          <table:table-cell office:value-type="float" office:value="1103" calcext:value-type="float">
            <text:p>11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 table:style-name="ce5" office:value-type="string" calcext:value-type="string">
            <text:p><text:span text:style-name="T3">Hospmeta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784" calcext:value-type="float">
            <text:p>650784</text:p>
          </table:table-cell>
          <table:table-cell office:value-type="float" office:value="1131" calcext:value-type="float">
            <text:p>11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 table:style-name="ce5" office:value-type="string" calcext:value-type="string">
            <text:p><text:span text:style-name="T3">Hospmed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855" calcext:value-type="float">
            <text:p>650855</text:p>
          </table:table-cell>
          <table:table-cell office:value-type="float" office:value="1155" calcext:value-type="float">
            <text:p>11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3634" calcext:value-type="float">
            <text:p>653634</text:p>
          </table:table-cell>
          <table:table-cell office:value-type="float" office:value="2297" calcext:value-type="float">
            <text:p>22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783" calcext:value-type="float">
            <text:p>650783</text:p>
          </table:table-cell>
          <table:table-cell office:value-type="float" office:value="2303" calcext:value-type="float">
            <text:p>23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0782" calcext:value-type="float">
            <text:p>650782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71" calcext:value-type="float">
            <text:p>6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653396" calcext:value-type="float">
            <text:p>653396</text:p>
          </table:table-cell>
          <table:table-cell office:value-type="float" office:value="1386" calcext:value-type="float">
            <text:p>13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29" calcext:value-type="float">
            <text:p>11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128" calcext:value-type="float">
            <text:p>112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1220" calcext:value-type="float">
            <text:p>12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37868" calcext:value-type="float">
            <text:p>737868</text:p>
          </table:table-cell>
          <table:table-cell office:value-type="float" office:value="1086" calcext:value-type="float">
            <text:p>10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37869" calcext:value-type="float">
            <text:p>737869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37878" calcext:value-type="float">
            <text:p>737878</text:p>
          </table:table-cell>
          <table:table-cell office:value-type="float" office:value="1170" calcext:value-type="float">
            <text:p>11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765653" calcext:value-type="float">
            <text:p>765653</text:p>
          </table:table-cell>
          <table:table-cell office:value-type="float" office:value="1185" calcext:value-type="float">
            <text:p>11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CENTRO CIRÚRGICO/OBSTÉTRIC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603560.26" calcext:value-type="float">
            <text:p>603.560,2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336" calcext:value-type="float">
            <text:p>3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 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782370" calcext:value-type="float">
            <text:p>782370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20" calcext:value-type="float">
            <text:p>7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632246" calcext:value-type="float">
            <text:p>632246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11" calcext:value-type="float">
            <text:p>1.553,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632238" calcext:value-type="float">
            <text:p>632238</text:p>
          </table:table-cell>
          <table:table-cell office:value-type="float" office:value="1229" calcext:value-type="float">
            <text:p>12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632249" calcext:value-type="float">
            <text:p>632249</text:p>
          </table:table-cell>
          <table:table-cell office:value-type="float" office:value="334" calcext:value-type="float">
            <text:p>334</text:p>
          </table:table-cell>
          <table:table-cell table:style-name="ce5" office:value-type="string" calcext:value-type="string">
            <text:p><text:span text:style-name="T3">L1AM0FL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9.83" calcext:value-type="float">
            <text:p>1.559,8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631742" calcext:value-type="float">
            <text:p>631742</text:p>
          </table:table-cell>
          <table:table-cell office:value-type="float" office:value="903" calcext:value-type="float">
            <text:p>903</text:p>
          </table:table-cell>
          <table:table-cell table:style-name="ce5" office:value-type="string" calcext:value-type="string">
            <text:p><text:span text:style-name="T3">VF66424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7" calcext:value-type="float">
            <text:p>387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784608" calcext:value-type="float">
            <text:p>784608</text:p>
          </table:table-cell>
          <table:table-cell office:value-type="float" office:value="1431" calcext:value-type="float">
            <text:p>14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631242" calcext:value-type="float">
            <text:p>631242</text:p>
          </table:table-cell>
          <table:table-cell office:value-type="float" office:value="781" calcext:value-type="float">
            <text:p>781</text:p>
          </table:table-cell>
          <table:table-cell table:style-name="ce5" office:value-type="string" calcext:value-type="string">
            <text:p><text:span text:style-name="T3">VF66881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1.79" calcext:value-type="float">
            <text:p>381,7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784517" calcext:value-type="float">
            <text:p>784517</text:p>
          </table:table-cell>
          <table:table-cell office:value-type="float" office:value="333" calcext:value-type="float">
            <text:p>333</text:p>
          </table:table-cell>
          <table:table-cell table:style-name="ce5" office:value-type="string" calcext:value-type="string">
            <text:p><text:span text:style-name="T3">3CQ2492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328" calcext:value-type="float">
            <text:p>32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325" calcext:value-type="float">
            <text:p>3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8400" calcext:value-type="float">
            <text:p>8.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351" calcext:value-type="float">
            <text:p>3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987" calcext:value-type="float">
            <text:p>9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2491" calcext:value-type="float">
            <text:p>249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344" calcext:value-type="float">
            <text:p>3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297" calcext:value-type="float">
            <text:p>2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2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332" calcext:value-type="float">
            <text:p>3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0" calcext:value-type="float">
            <text:p>7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1546" calcext:value-type="float">
            <text:p>15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90" calcext:value-type="float">
            <text:p>3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751158" calcext:value-type="float">
            <text:p>751158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Enermax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544682" calcext:value-type="float">
            <text:p>544682</text:p>
          </table:table-cell>
          <table:table-cell office:value-type="float" office:value="958" calcext:value-type="float">
            <text:p>9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751160" calcext:value-type="float">
            <text:p>751160</text:p>
          </table:table-cell>
          <table:table-cell office:value-type="float" office:value="2436" calcext:value-type="float">
            <text:p>2436</text:p>
          </table:table-cell>
          <table:table-cell table:style-name="ce24" office:value-type="float" office:value="1621600" calcext:value-type="float">
            <text:p>1621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0" calcext:value-type="float">
            <text:p>3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Aparelho de telefone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 table:style-name="ce19" office:value-type="float" office:value="780371" calcext:value-type="float">
            <text:p>780371</text:p>
          </table:table-cell>
          <table:table-cell office:value-type="float" office:value="2489" calcext:value-type="float">
            <text:p>24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Aparelho de telefone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COORDENAÇÃO  ADMINISTRATIVA</text:span></text:p>
          </table:table-cell>
          <table:table-cell/>
          <table:table-cell office:value-type="float" office:value="2490" calcext:value-type="float">
            <text:p>24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COORDENAÇÃO  ADMINISTRATIV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21637.51" calcext:value-type="float">
            <text:p>21.637,5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janela</text:span></text:p>
          </table:table-cell>
          <table:table-cell table:style-name="ce5" office:value-type="string" calcext:value-type="string">
            <text:p><text:span text:style-name="T3">Eletrolux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 table:style-name="ce19" office:value-type="float" office:value="549890" calcext:value-type="float">
            <text:p>549890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 table:style-name="ce19" office:value-type="float" office:value="782596" calcext:value-type="float">
            <text:p>782596</text:p>
          </table:table-cell>
          <table:table-cell office:value-type="float" office:value="93" calcext:value-type="float">
            <text:p>93</text:p>
          </table:table-cell>
          <table:table-cell table:style-name="ce5" office:value-type="string" calcext:value-type="string">
            <text:p><text:span text:style-name="T3">BRG304G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11" calcext:value-type="float">
            <text:p>1.553,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 table:style-name="ce19" office:value-type="float" office:value="784510" calcext:value-type="float">
            <text:p>784510</text:p>
          </table:table-cell>
          <table:table-cell office:value-type="float" office:value="92" calcext:value-type="float">
            <text:p>92</text:p>
          </table:table-cell>
          <table:table-cell table:style-name="ce5" office:value-type="string" calcext:value-type="string">
            <text:p><text:span text:style-name="T3">3CK2492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40" calcext:value-type="float">
            <text:p>6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40" calcext:value-type="float">
            <text:p>6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40" calcext:value-type="float">
            <text:p>6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405" calcext:value-type="float">
            <text:p>4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 table:style-name="ce5" office:value-type="string" calcext:value-type="string">
            <text:p><text:span text:style-name="T3">Hospmeta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1001" calcext:value-type="float">
            <text:p>10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tipo Arquiv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 table:style-name="ce19" office:value-type="float" office:value="542922" calcext:value-type="float">
            <text:p>542922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tipo Arquiv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 table:style-name="ce19" office:value-type="float" office:value="545108" calcext:value-type="float">
            <text:p>545108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 table:style-name="ce19" office:value-type="float" office:value="647427" calcext:value-type="float">
            <text:p>647427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 table:style-name="ce19" office:value-type="float" office:value="647454" calcext:value-type="float">
            <text:p>647454</text:p>
          </table:table-cell>
          <table:table-cell office:value-type="float" office:value="998" calcext:value-type="float">
            <text:p>9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40" calcext:value-type="float">
            <text:p>1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 table:style-name="ce19" office:value-type="float" office:value="647468" calcext:value-type="float">
            <text:p>647468</text:p>
          </table:table-cell>
          <table:table-cell office:value-type="float" office:value="1574" calcext:value-type="float">
            <text:p>15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0" calcext:value-type="float">
            <text:p>7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EPARTAMENTO PESSOAL</text:span></text:p>
          </table:table-cell>
          <table:table-cell table:style-name="ce19" office:value-type="float" office:value="636710" calcext:value-type="float">
            <text:p>636710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DEPARTAMENTO PESSO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0111" calcext:value-type="float">
            <text:p>10.11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amsung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403" calcext:value-type="float">
            <text:p>4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ansung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2250" calcext:value-type="float">
            <text:p>22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650" calcext:value-type="float">
            <text:p>1.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 table:style-name="ce19" office:value-type="float" office:value="632164" calcext:value-type="float">
            <text:p>632164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11" calcext:value-type="float">
            <text:p>1.553,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 table:style-name="ce19" office:value-type="float" office:value="782578" calcext:value-type="float">
            <text:p>782578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3">BRG304F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9.89" calcext:value-type="float">
            <text:p>1.559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299" calcext:value-type="float">
            <text:p>2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 table:style-name="ce19" office:value-type="float" office:value="784707" calcext:value-type="float">
            <text:p>784707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3">3CQ2492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412" calcext:value-type="float">
            <text:p>4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317" calcext:value-type="float">
            <text:p>3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347" calcext:value-type="float">
            <text:p>3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20" calcext:value-type="float">
            <text:p>4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850" calcext:value-type="float">
            <text:p>8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337" calcext:value-type="float">
            <text:p>3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353" calcext:value-type="float">
            <text:p>3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2251" calcext:value-type="float">
            <text:p>22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2253" calcext:value-type="float">
            <text:p>22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396" calcext:value-type="float">
            <text:p>3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348" calcext:value-type="float">
            <text:p>3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398" calcext:value-type="float">
            <text:p>3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r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350" calcext:value-type="float">
            <text:p>3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0" calcext:value-type="float">
            <text:p>3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OPERACIONAL</text:span></text:p>
          </table:table-cell>
          <table:table-cell table:style-name="ce19" office:value-type="float" office:value="636708" calcext:value-type="float">
            <text:p>63670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DIRETORIA OPERACION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3240.89" calcext:value-type="float">
            <text:p>13.240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Consu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/>
          <table:table-cell office:value-type="float" office:value="364" calcext:value-type="float">
            <text:p>3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400" calcext:value-type="float">
            <text:p>1.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Caixa porta bebê</text:span></text:p>
          </table:table-cell>
          <table:table-cell table:style-name="ce5" office:value-type="string" calcext:value-type="string">
            <text:p><text:span text:style-name="T3">Genera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/>
          <table:table-cell office:value-type="float" office:value="1578" calcext:value-type="float">
            <text:p>15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 table:style-name="ce19" office:value-type="float" office:value="680781" calcext:value-type="float">
            <text:p>680781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9.83" calcext:value-type="float">
            <text:p>1.559,8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 table:style-name="ce19" office:value-type="float" office:value="680566" calcext:value-type="float">
            <text:p>680566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 table:style-name="ce19" office:value-type="float" office:value="545405" calcext:value-type="float">
            <text:p>545405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/>
          <table:table-cell office:value-type="float" office:value="784" calcext:value-type="float">
            <text:p>7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40" calcext:value-type="float">
            <text:p>6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/>
          <table:table-cell office:value-type="float" office:value="349" calcext:value-type="float">
            <text:p>3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/>
          <table:table-cell office:value-type="float" office:value="397" calcext:value-type="float">
            <text:p>3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/>
          <table:table-cell office:value-type="float" office:value="356" calcext:value-type="float">
            <text:p>3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90" calcext:value-type="float">
            <text:p>3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Lixeira para copo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 table:style-name="ce19" office:value-type="float" office:value="691907" calcext:value-type="float">
            <text:p>691907</text:p>
          </table:table-cell>
          <table:table-cell office:value-type="float" office:value="2488" calcext:value-type="float">
            <text:p>24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Enermax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DIRETORIA TÉCNICA</text:span></text:p>
          </table:table-cell>
          <table:table-cell table:style-name="ce19" office:value-type="float" office:value="641003" calcext:value-type="float">
            <text:p>641003</text:p>
          </table:table-cell>
          <table:table-cell office:value-type="float" office:value="357" calcext:value-type="float">
            <text:p>357</text:p>
          </table:table-cell>
          <table:table-cell table:style-name="ce5" office:value-type="string" calcext:value-type="string">
            <text:p><text:span text:style-name="T3">8B1104P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DIRETORIA TÉCNIC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6687.72" calcext:value-type="float">
            <text:p>6.687,7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CTG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1380" calcext:value-type="float">
            <text:p>13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Detector feta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1535" calcext:value-type="float">
            <text:p>15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50" calcext:value-type="float">
            <text:p>1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co de luz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539" calcext:value-type="float">
            <text:p>5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90" calcext:value-type="float">
            <text:p>1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286" calcext:value-type="float">
            <text:p>2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534" calcext:value-type="float">
            <text:p>5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547" calcext:value-type="float">
            <text:p>5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1457" calcext:value-type="float">
            <text:p>145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2353" calcext:value-type="float">
            <text:p>23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40" calcext:value-type="float">
            <text:p>1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 table:style-name="ce19" office:value-type="float" office:value="653241" calcext:value-type="float">
            <text:p>653241</text:p>
          </table:table-cell>
          <table:table-cell office:value-type="float" office:value="542" calcext:value-type="float">
            <text:p>5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159" calcext:value-type="float">
            <text:p>15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545" calcext:value-type="float">
            <text:p>5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2352" calcext:value-type="float">
            <text:p>235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2-12-01" calcext:value-type="date">
            <text:p>01/12/2012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424" calcext:value-type="float">
            <text:p>4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iomb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544" calcext:value-type="float">
            <text:p>5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iomb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744" calcext:value-type="float">
            <text:p>7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aca f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1326" calcext:value-type="float">
            <text:p>13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ak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1321" calcext:value-type="float">
            <text:p>13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1436" calcext:value-type="float">
            <text:p>14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/>
          <table:table-cell office:value-type="float" office:value="2354" calcext:value-type="float">
            <text:p>23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MERGENCIA</text:span></text:p>
          </table:table-cell>
          <table:table-cell table:style-name="ce19" office:value-type="float" office:value="737863" calcext:value-type="float">
            <text:p>737863</text:p>
          </table:table-cell>
          <table:table-cell office:value-type="float" office:value="626" calcext:value-type="float">
            <text:p>6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EMERGENCI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6291" calcext:value-type="float">
            <text:p>6.29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isto BT300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 table:style-name="ce19" office:value-type="float" office:value="716460" calcext:value-type="float">
            <text:p>716460</text:p>
          </table:table-cell>
          <table:table-cell office:value-type="float" office:value="2452" calcext:value-type="float">
            <text:p>245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30" calcext:value-type="float">
            <text:p>1.2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isturi eletron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 table:style-name="ce19" office:value-type="float" office:value="686486" calcext:value-type="float">
            <text:p>686486</text:p>
          </table:table-cell>
          <table:table-cell office:value-type="float" office:value="2565" calcext:value-type="float">
            <text:p>2565</text:p>
          </table:table-cell>
          <table:table-cell table:style-name="ce19" office:value-type="float" office:value="4743" calcext:value-type="float">
            <text:p>47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Detector feta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/>
          <table:table-cell office:value-type="float" office:value="2351" calcext:value-type="float">
            <text:p>23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50" calcext:value-type="float">
            <text:p>1.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co cirurgu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/>
          <table:table-cell office:value-type="float" office:value="2300" calcext:value-type="float">
            <text:p>23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Seladora peda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 table:style-name="ce19" office:value-type="float" office:value="672426" calcext:value-type="float">
            <text:p>672426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/>
          <table:table-cell office:value-type="float" office:value="878" calcext:value-type="float">
            <text:p>8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Bancada f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/>
          <table:table-cell office:value-type="float" office:value="1413" calcext:value-type="float">
            <text:p>14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/>
          <table:table-cell office:value-type="float" office:value="395" calcext:value-type="float">
            <text:p>3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/>
          <table:table-cell office:value-type="float" office:value="863" calcext:value-type="float">
            <text:p>8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 table:style-name="ce19" office:value-type="float" office:value="465971" calcext:value-type="float">
            <text:p>465971</text:p>
          </table:table-cell>
          <table:table-cell office:value-type="float" office:value="1281" calcext:value-type="float">
            <text:p>12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4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ENGENHARIA CLÍNICA</text:span></text:p>
          </table:table-cell>
          <table:table-cell/>
          <table:table-cell office:value-type="float" office:value="394" calcext:value-type="float">
            <text:p>3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ENGENHARIA CLÍNIC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6204" calcext:value-type="float">
            <text:p>6.20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amsung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77" calcext:value-type="float">
            <text:p>27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Geladeira</text:span></text:p>
          </table:table-cell>
          <table:table-cell table:style-name="ce5" office:value-type="string" calcext:value-type="string">
            <text:p><text:span text:style-name="T3">Electrolux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454137" calcext:value-type="float">
            <text:p>454137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Seladora de papel</text:span></text:p>
          </table:table-cell>
          <table:table-cell table:style-name="ce5" office:value-type="string" calcext:value-type="string">
            <text:p><text:span text:style-name="T3">Sulpack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76" calcext:value-type="float">
            <text:p>2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 comput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782607" calcext:value-type="float">
            <text:p>782607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150" calcext:value-type="float">
            <text:p>1.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o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632237" calcext:value-type="float">
            <text:p>632237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116903" calcext:value-type="float">
            <text:p>116903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11" calcext:value-type="float">
            <text:p>1.553,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631748" calcext:value-type="float">
            <text:p>631748</text:p>
          </table:table-cell>
          <table:table-cell office:value-type="float" office:value="282" calcext:value-type="float">
            <text:p>282</text:p>
          </table:table-cell>
          <table:table-cell table:style-name="ce5" office:value-type="string" calcext:value-type="string">
            <text:p><text:span text:style-name="T3">VF64777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784515" calcext:value-type="float">
            <text:p>784515</text:p>
          </table:table-cell>
          <table:table-cell office:value-type="float" office:value="293" calcext:value-type="float">
            <text:p>293</text:p>
          </table:table-cell>
          <table:table-cell table:style-name="ce5" office:value-type="string" calcext:value-type="string">
            <text:p><text:span text:style-name="T3">3CQ2492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329" calcext:value-type="float">
            <text:p>3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54" calcext:value-type="float">
            <text:p>2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55" calcext:value-type="float">
            <text:p>2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1410" calcext:value-type="float">
            <text:p>14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84" calcext:value-type="float">
            <text:p>2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85" calcext:value-type="float">
            <text:p>2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med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359" calcext:value-type="float">
            <text:p>35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445819" calcext:value-type="float">
            <text:p>445819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73" calcext:value-type="float">
            <text:p>2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79" calcext:value-type="float">
            <text:p>27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87" calcext:value-type="float">
            <text:p>2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89" calcext:value-type="float">
            <text:p>2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74" calcext:value-type="float">
            <text:p>2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91" calcext:value-type="float">
            <text:p>29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83" calcext:value-type="float">
            <text:p>2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88" calcext:value-type="float">
            <text:p>2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699314" calcext:value-type="float">
            <text:p>699314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699313" calcext:value-type="float">
            <text:p>699313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90" calcext:value-type="float">
            <text:p>2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61" calcext:value-type="float">
            <text:p>2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64" calcext:value-type="float">
            <text:p>2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543027" calcext:value-type="float">
            <text:p>543027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550634" calcext:value-type="float">
            <text:p>550634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550637" calcext:value-type="float">
            <text:p>550637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543027" calcext:value-type="float">
            <text:p>543027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62" calcext:value-type="float">
            <text:p>2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543010" calcext:value-type="float">
            <text:p>543010</text:p>
          </table:table-cell>
          <table:table-cell office:value-type="float" office:value="265" calcext:value-type="float">
            <text:p>2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550638" calcext:value-type="float">
            <text:p>550638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67" calcext:value-type="float">
            <text:p>2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550640" calcext:value-type="float">
            <text:p>550640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69" calcext:value-type="float">
            <text:p>26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550639" calcext:value-type="float">
            <text:p>550639</text:p>
          </table:table-cell>
          <table:table-cell office:value-type="float" office:value="2533" calcext:value-type="float">
            <text:p>253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63" calcext:value-type="float">
            <text:p>2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Enermak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81" calcext:value-type="float">
            <text:p>2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Enermak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641001" calcext:value-type="float">
            <text:p>641001</text:p>
          </table:table-cell>
          <table:table-cell office:value-type="float" office:value="967" calcext:value-type="float">
            <text:p>967</text:p>
          </table:table-cell>
          <table:table-cell table:style-name="ce5" office:value-type="string" calcext:value-type="string">
            <text:p><text:span text:style-name="T3">8B1104P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Aparelho de telefon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RMÁCIA CENTRAL</text:span></text:p>
          </table:table-cell>
          <table:table-cell/>
          <table:table-cell office:value-type="float" office:value="2534" calcext:value-type="float">
            <text:p>25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90" calcext:value-type="float">
            <text:p>19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FARMÁCIA CENTR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6068.89" calcext:value-type="float">
            <text:p>16.068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/>
          <table:table-cell office:value-type="float" office:value="307" calcext:value-type="float">
            <text:p>307</text:p>
          </table:table-cell>
          <table:table-cell table:style-name="ce5" office:value-type="string" calcext:value-type="string">
            <text:p><text:span text:style-name="T3">42RNCA1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 table:style-name="ce19" office:value-type="float" office:value="630951" calcext:value-type="float">
            <text:p>630951</text:p>
          </table:table-cell>
          <table:table-cell office:value-type="float" office:value="300" calcext:value-type="float">
            <text:p>300</text:p>
          </table:table-cell>
          <table:table-cell table:style-name="ce5" office:value-type="string" calcext:value-type="string">
            <text:p><text:span text:style-name="T3">L1AN2PR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0" calcext:value-type="float">
            <text:p>1.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 table:style-name="ce19" office:value-type="float" office:value="680784" calcext:value-type="float">
            <text:p>680784</text:p>
          </table:table-cell>
          <table:table-cell office:value-type="float" office:value="304" calcext:value-type="float">
            <text:p>304</text:p>
          </table:table-cell>
          <table:table-cell table:style-name="ce5" office:value-type="string" calcext:value-type="string">
            <text:p><text:span text:style-name="T3">BRG006FL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89" calcext:value-type="float">
            <text:p>1.553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 table:style-name="ce19" office:value-type="float" office:value="681851" calcext:value-type="float">
            <text:p>681851</text:p>
          </table:table-cell>
          <table:table-cell office:value-type="float" office:value="309" calcext:value-type="float">
            <text:p>309</text:p>
          </table:table-cell>
          <table:table-cell table:style-name="ce5" office:value-type="string" calcext:value-type="string">
            <text:p><text:span text:style-name="T3">CNC003N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 table:style-name="ce19" office:value-type="float" office:value="680567" calcext:value-type="float">
            <text:p>680567</text:p>
          </table:table-cell>
          <table:table-cell office:value-type="float" office:value="303" calcext:value-type="float">
            <text:p>303</text:p>
          </table:table-cell>
          <table:table-cell table:style-name="ce5" office:value-type="string" calcext:value-type="string">
            <text:p><text:span text:style-name="T3">CNC003P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/>
          <table:table-cell office:value-type="float" office:value="295" calcext:value-type="float">
            <text:p>2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/>
          <table:table-cell office:value-type="float" office:value="298" calcext:value-type="float">
            <text:p>2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/>
          <table:table-cell office:value-type="float" office:value="306" calcext:value-type="float">
            <text:p>3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/>
          <table:table-cell office:value-type="float" office:value="311" calcext:value-type="float">
            <text:p>3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70" calcext:value-type="float">
            <text:p>3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/>
          <table:table-cell office:value-type="float" office:value="845" calcext:value-type="float">
            <text:p>8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60" calcext:value-type="float">
            <text:p>2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/>
          <table:table-cell office:value-type="float" office:value="294" calcext:value-type="float">
            <text:p>2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/>
          <table:table-cell office:value-type="float" office:value="302" calcext:value-type="float">
            <text:p>3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/>
          <table:table-cell office:value-type="float" office:value="308" calcext:value-type="float">
            <text:p>3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/>
          <table:table-cell office:value-type="float" office:value="1017" calcext:value-type="float">
            <text:p>10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 table:style-name="ce19" office:value-type="float" office:value="636673" calcext:value-type="float">
            <text:p>636673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2-12-01" calcext:value-type="date">
            <text:p>01/12/2012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ATURAMENTO</text:span></text:p>
          </table:table-cell>
          <table:table-cell table:style-name="ce19" office:value-type="float" office:value="636724" calcext:value-type="float">
            <text:p>636724</text:p>
          </table:table-cell>
          <table:table-cell office:value-type="float" office:value="968" calcext:value-type="float">
            <text:p>9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FATURAMENT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9182.78" calcext:value-type="float">
            <text:p>9.182,7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 6005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ISIOTERAPIA</text:span></text:p>
          </table:table-cell>
          <table:table-cell table:style-name="ce19" office:value-type="float" office:value="681230" calcext:value-type="float">
            <text:p>681230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150" calcext:value-type="float">
            <text:p>1.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ISIOTERAPIA</text:span></text:p>
          </table:table-cell>
          <table:table-cell/>
          <table:table-cell office:value-type="float" office:value="815" calcext:value-type="float">
            <text:p>8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ISIOTERAPIA</text:span>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ISIOTERAPIA</text:span></text:p>
          </table:table-cell>
          <table:table-cell/>
          <table:table-cell office:value-type="float" office:value="1025" calcext:value-type="float">
            <text:p>10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ISIOTERAPIA</text:span></text:p>
          </table:table-cell>
          <table:table-cell/>
          <table:table-cell office:value-type="float" office:value="1022" calcext:value-type="float">
            <text:p>10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 1000V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ISIOTERAPIA</text:span></text:p>
          </table:table-cell>
          <table:table-cell table:style-name="ce19" office:value-type="float" office:value="636704" calcext:value-type="float">
            <text:p>636704</text:p>
          </table:table-cell>
          <table:table-cell office:value-type="float" office:value="305" calcext:value-type="float">
            <text:p>3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FISIOTERAPI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3220" calcext:value-type="float">
            <text:p>3.2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ONOAUDIOLOGIA</text:span></text:p>
          </table:table-cell>
          <table:table-cell/>
          <table:table-cell office:value-type="float" office:value="1003" calcext:value-type="float">
            <text:p>10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90" calcext:value-type="float">
            <text:p>9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alança digital</text:span></text:p>
          </table:table-cell>
          <table:table-cell table:style-name="ce5" office:value-type="string" calcext:value-type="string">
            <text:p><text:span text:style-name="T3">Filizol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ONOAUDIOLOGIA</text:span></text:p>
          </table:table-cell>
          <table:table-cell table:style-name="ce19" office:value-type="float" office:value="549849" calcext:value-type="float">
            <text:p>549849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ONOAUDIOLOGIA</text:span></text:p>
          </table:table-cell>
          <table:table-cell/>
          <table:table-cell office:value-type="float" office:value="166" calcext:value-type="float">
            <text:p>1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ONOAUDIOLOGIA</text:span></text:p>
          </table:table-cell>
          <table:table-cell/>
          <table:table-cell office:value-type="float" office:value="245" calcext:value-type="float">
            <text:p>2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ONOAUDIOLOGIA</text:span></text:p>
          </table:table-cell>
          <table:table-cell/>
          <table:table-cell office:value-type="float" office:value="247" calcext:value-type="float">
            <text:p>2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ONOAUDIOLOGIA</text:span></text:p>
          </table:table-cell>
          <table:table-cell table:style-name="ce19" office:value-type="float" office:value="543358" calcext:value-type="float">
            <text:p>543358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ONOAUDIOLOGIA</text:span></text:p>
          </table:table-cell>
          <table:table-cell/>
          <table:table-cell office:value-type="float" office:value="217" calcext:value-type="float">
            <text:p>2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rro para transporte de vaci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FONOAUDIOLOGIA</text:span></text:p>
          </table:table-cell>
          <table:table-cell/>
          <table:table-cell office:value-type="float" office:value="413" calcext:value-type="float">
            <text:p>4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40" calcext:value-type="float">
            <text:p>14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FONOAUDIOLOGI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3130" calcext:value-type="float">
            <text:p>3.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/>
          <table:table-cell office:value-type="float" office:value="792" calcext:value-type="float">
            <text:p>7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alança antropometrica</text:span></text:p>
          </table:table-cell>
          <table:table-cell table:style-name="ce5" office:value-type="string" calcext:value-type="string">
            <text:p><text:span text:style-name="T3">Welm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 table:style-name="ce19" office:value-type="float" office:value="543311" calcext:value-type="float">
            <text:p>543311</text:p>
          </table:table-cell>
          <table:table-cell office:value-type="float" office:value="1005" calcext:value-type="float">
            <text:p>10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0" calcext:value-type="float">
            <text:p>9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alança digital</text:span></text:p>
          </table:table-cell>
          <table:table-cell table:style-name="ce5" office:value-type="string" calcext:value-type="string">
            <text:p><text:span text:style-name="T3">Welm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 table:style-name="ce19" office:value-type="float" office:value="470355" calcext:value-type="float">
            <text:p>470355</text:p>
          </table:table-cell>
          <table:table-cell office:value-type="float" office:value="1015" calcext:value-type="float">
            <text:p>10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 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 table:style-name="ce19" office:value-type="float" office:value="632241" calcext:value-type="float">
            <text:p>632241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0" calcext:value-type="float">
            <text:p>9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 table:style-name="ce19" office:value-type="float" office:value="631746" calcext:value-type="float">
            <text:p>631746</text:p>
          </table:table-cell>
          <table:table-cell office:value-type="float" office:value="1230" calcext:value-type="float">
            <text:p>12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 table:style-name="ce19" office:value-type="float" office:value="477025" calcext:value-type="float">
            <text:p>477025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/>
          <table:table-cell office:value-type="float" office:value="908" calcext:value-type="float">
            <text:p>9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60" calcext:value-type="float">
            <text:p>2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/>
          <table:table-cell office:value-type="float" office:value="1227" calcext:value-type="float">
            <text:p>12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/>
          <table:table-cell office:value-type="float" office:value="230" calcext:value-type="float">
            <text:p>2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/>
          <table:table-cell office:value-type="float" office:value="1223" calcext:value-type="float">
            <text:p>12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/>
          <table:table-cell office:value-type="float" office:value="1226" calcext:value-type="float">
            <text:p>12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2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 table:style-name="ce19" office:value-type="float" office:value="686254" calcext:value-type="float">
            <text:p>686254</text:p>
          </table:table-cell>
          <table:table-cell office:value-type="float" office:value="1205" calcext:value-type="float">
            <text:p>1205</text:p>
          </table:table-cell>
          <table:table-cell table:style-name="ce19" office:value-type="float" office:value="1621100" calcext:value-type="float">
            <text:p>162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GERENCIA DE ENFERMAGEM</text:span></text:p>
          </table:table-cell>
          <table:table-cell table:style-name="ce19" office:value-type="float" office:value="751127" calcext:value-type="float">
            <text:p>751127</text:p>
          </table:table-cell>
          <table:table-cell office:value-type="float" office:value="2435" calcext:value-type="float">
            <text:p>2435</text:p>
          </table:table-cell>
          <table:table-cell table:style-name="ce19" office:value-type="float" office:value="1621600" calcext:value-type="float">
            <text:p>1621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0" calcext:value-type="float">
            <text:p>34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GERENCIA DE ENFERMAGEM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8116.89" calcext:value-type="float">
            <text:p>8.11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 table:style-name="ce19" office:value-type="float" office:value="680570" calcext:value-type="float">
            <text:p>680570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Enceradeira industria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558" calcext:value-type="float">
            <text:p>25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04" calcext:value-type="float">
            <text:p>1.30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554" calcext:value-type="float">
            <text:p>25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287" calcext:value-type="float">
            <text:p>22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 table:style-name="ce19" office:value-type="float" office:value="545806" calcext:value-type="float">
            <text:p>545806</text:p>
          </table:table-cell>
          <table:table-cell office:value-type="float" office:value="322" calcext:value-type="float">
            <text:p>3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282" calcext:value-type="float">
            <text:p>22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412" calcext:value-type="float">
            <text:p>24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556" calcext:value-type="float">
            <text:p>25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30" calcext:value-type="float">
            <text:p>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med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1312" calcext:value-type="float">
            <text:p>13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40" calcext:value-type="float">
            <text:p>6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suspens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279" calcext:value-type="float">
            <text:p>227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suspens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suspens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281" calcext:value-type="float">
            <text:p>22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suspenso de pared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278" calcext:value-type="float">
            <text:p>22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80" calcext:value-type="float">
            <text:p>6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843" calcext:value-type="float">
            <text:p>8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30" calcext:value-type="float">
            <text:p>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1316" calcext:value-type="float">
            <text:p>13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1341" calcext:value-type="float">
            <text:p>13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1372" calcext:value-type="float">
            <text:p>13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" calcext:value-type="float">
            <text:p>3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552" calcext:value-type="float">
            <text:p>255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rro para transport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482" calcext:value-type="float">
            <text:p>24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559" calcext:value-type="float">
            <text:p>255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555" calcext:value-type="float">
            <text:p>25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30" calcext:value-type="float">
            <text:p>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2553" calcext:value-type="float">
            <text:p>25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30" calcext:value-type="float">
            <text:p>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2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811" calcext:value-type="float">
            <text:p>8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Carro de transport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/>
          <table:table-cell office:value-type="float" office:value="1309" calcext:value-type="float">
            <text:p>130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 table:style-name="ce19" office:value-type="float" office:value="636728" calcext:value-type="float">
            <text:p>636728</text:p>
          </table:table-cell>
          <table:table-cell office:value-type="float" office:value="429" calcext:value-type="float">
            <text:p>429</text:p>
          </table:table-cell>
          <table:table-cell table:style-name="ce19" office:value-type="float" office:value="1620200" calcext:value-type="float">
            <text:p>1620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Aparelho telefone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HIGIENE E LIMPEZA</text:span></text:p>
          </table:table-cell>
          <table:table-cell table:style-name="ce19" office:value-type="float" office:value="780384" calcext:value-type="float">
            <text:p>780384</text:p>
          </table:table-cell>
          <table:table-cell office:value-type="float" office:value="2557" calcext:value-type="float">
            <text:p>255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HIGIENE E LIMPEZ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9077.89" calcext:value-type="float">
            <text:p>9.077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93" calcext:value-type="float">
            <text:p>1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Geladeira</text:span></text:p>
          </table:table-cell>
          <table:table-cell table:style-name="ce5" office:value-type="string" calcext:value-type="string">
            <text:p><text:span text:style-name="T3">Continenta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542866" calcext:value-type="float">
            <text:p>542866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600" calcext:value-type="float">
            <text:p>1.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Geladeira 280 litros</text:span></text:p>
          </table:table-cell>
          <table:table-cell table:style-name="ce5" office:value-type="string" calcext:value-type="string">
            <text:p><text:span text:style-name="T3">Consu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416" calcext:value-type="float">
            <text:p>4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Agitador Klin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468494" calcext:value-type="float">
            <text:p>468494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Analisador bioquímico</text:span></text:p>
          </table:table-cell>
          <table:table-cell table:style-name="ce5" office:value-type="string" calcext:value-type="string">
            <text:p><text:span text:style-name="T3">Biosyste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86" calcext:value-type="float">
            <text:p>186</text:p>
          </table:table-cell>
          <table:table-cell table:style-name="ce19" office:value-type="float" office:value="8010323" calcext:value-type="float">
            <text:p>80103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Banho Maria</text:span></text:p>
          </table:table-cell>
          <table:table-cell table:style-name="ce5" office:value-type="string" calcext:value-type="string">
            <text:p><text:span text:style-name="T3">Evlab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453570" calcext:value-type="float">
            <text:p>453570</text:p>
          </table:table-cell>
          <table:table-cell office:value-type="float" office:value="1032" calcext:value-type="float">
            <text:p>10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0" calcext:value-type="float">
            <text:p>9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Centrifuga</text:span></text:p>
          </table:table-cell>
          <table:table-cell table:style-name="ce5" office:value-type="string" calcext:value-type="string">
            <text:p><text:span text:style-name="T3">FANEM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679603" calcext:value-type="float">
            <text:p>679603</text:p>
          </table:table-cell>
          <table:table-cell office:value-type="float" office:value="2437" calcext:value-type="float">
            <text:p>2437</text:p>
          </table:table-cell>
          <table:table-cell table:style-name="ce5" office:value-type="string" calcext:value-type="string">
            <text:p><text:span text:style-name="T3">FAG -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255.89" calcext:value-type="float">
            <text:p>2.255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Contador de celulas hematologic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2273" calcext:value-type="float">
            <text:p>22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Deionizador de água</text:span></text:p>
          </table:table-cell>
          <table:table-cell table:style-name="ce5" office:value-type="string" calcext:value-type="string">
            <text:p><text:span text:style-name="T3">Quimi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453371" calcext:value-type="float">
            <text:p>453371</text:p>
          </table:table-cell>
          <table:table-cell office:value-type="float" office:value="1529" calcext:value-type="float">
            <text:p>1529</text:p>
          </table:table-cell>
          <table:table-cell table:style-name="ce5" office:value-type="string" calcext:value-type="string">
            <text:p><text:span text:style-name="T3">NOV01-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000" calcext:value-type="float">
            <text:p>3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Estufa</text:span></text:p>
          </table:table-cell>
          <table:table-cell table:style-name="ce5" office:value-type="string" calcext:value-type="string">
            <text:p><text:span text:style-name="T3">Fanem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679719" calcext:value-type="float">
            <text:p>679719</text:p>
          </table:table-cell>
          <table:table-cell office:value-type="float" office:value="1531" calcext:value-type="float">
            <text:p>1531</text:p>
          </table:table-cell>
          <table:table-cell table:style-name="ce5" office:value-type="string" calcext:value-type="string">
            <text:p><text:span text:style-name="T3">FAG68550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360" calcext:value-type="float">
            <text:p>2.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Homogeneiz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315414" calcext:value-type="float">
            <text:p>315414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Microcentrifug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679605" calcext:value-type="float">
            <text:p>679605</text:p>
          </table:table-cell>
          <table:table-cell office:value-type="float" office:value="2272" calcext:value-type="float">
            <text:p>2272</text:p>
          </table:table-cell>
          <table:table-cell table:style-name="ce5" office:value-type="string" calcext:value-type="string">
            <text:p><text:span text:style-name="T3">FAG68785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50" calcext:value-type="float">
            <text:p>1.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Microcentrífuga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679599" calcext:value-type="float">
            <text:p>679599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Microscopio</text:span></text:p>
          </table:table-cell>
          <table:table-cell table:style-name="ce5" office:value-type="string" calcext:value-type="string">
            <text:p><text:span text:style-name="T3">Leic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453423" calcext:value-type="float">
            <text:p>453423</text:p>
          </table:table-cell>
          <table:table-cell office:value-type="float" office:value="1392" calcext:value-type="float">
            <text:p>1392</text:p>
          </table:table-cell>
          <table:table-cell table:style-name="ce19" office:value-type="float" office:value="232096" calcext:value-type="float">
            <text:p>232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450" calcext:value-type="float">
            <text:p>1.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Microscópio</text:span></text:p>
          </table:table-cell>
          <table:table-cell table:style-name="ce5" office:value-type="string" calcext:value-type="string">
            <text:p><text:span text:style-name="T3">Olimpu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412" calcext:value-type="float">
            <text:p>1412</text:p>
          </table:table-cell>
          <table:table-cell table:style-name="ce5" office:value-type="string" calcext:value-type="string">
            <text:p><text:span text:style-name="T3">GO4244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800" calcext:value-type="float">
            <text:p>2.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Microscópio</text:span></text:p>
          </table:table-cell>
          <table:table-cell table:style-name="ce5" office:value-type="string" calcext:value-type="string">
            <text:p><text:span text:style-name="T3">Olympu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679846" calcext:value-type="float">
            <text:p>679846</text:p>
          </table:table-cell>
          <table:table-cell office:value-type="float" office:value="1561" calcext:value-type="float">
            <text:p>1561</text:p>
          </table:table-cell>
          <table:table-cell table:style-name="ce5" office:value-type="string" calcext:value-type="string">
            <text:p><text:span text:style-name="T3">9G04269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800" calcext:value-type="float">
            <text:p>2.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680778" calcext:value-type="float">
            <text:p>680778</text:p>
          </table:table-cell>
          <table:table-cell office:value-type="float" office:value="374" calcext:value-type="float">
            <text:p>374</text:p>
          </table:table-cell>
          <table:table-cell table:style-name="ce5" office:value-type="string" calcext:value-type="string">
            <text:p><text:span text:style-name="T3">BRG006FL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35" calcext:value-type="float">
            <text:p>1.53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680785" calcext:value-type="float">
            <text:p>680785</text:p>
          </table:table-cell>
          <table:table-cell office:value-type="float" office:value="375" calcext:value-type="float">
            <text:p>375</text:p>
          </table:table-cell>
          <table:table-cell table:style-name="ce5" office:value-type="string" calcext:value-type="string">
            <text:p><text:span text:style-name="T3">BRG005FF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0" calcext:value-type="float">
            <text:p>1.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631750" calcext:value-type="float">
            <text:p>631750</text:p>
          </table:table-cell>
          <table:table-cell office:value-type="float" office:value="175" calcext:value-type="float">
            <text:p>175</text:p>
          </table:table-cell>
          <table:table-cell table:style-name="ce5" office:value-type="string" calcext:value-type="string">
            <text:p><text:span text:style-name="T3">VF65919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631039" calcext:value-type="float">
            <text:p>631039</text:p>
          </table:table-cell>
          <table:table-cell office:value-type="float" office:value="184" calcext:value-type="float">
            <text:p>184</text:p>
          </table:table-cell>
          <table:table-cell table:style-name="ce5" office:value-type="string" calcext:value-type="string">
            <text:p><text:span text:style-name="T3">VF66803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99" calcext:value-type="float">
            <text:p>1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med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72" calcext:value-type="float">
            <text:p>1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1-01" calcext:value-type="date">
            <text:p>01/1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med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74" calcext:value-type="float">
            <text:p>1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méd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209" calcext:value-type="float">
            <text:p>20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82" calcext:value-type="float">
            <text:p>1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95" calcext:value-type="float">
            <text:p>1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96" calcext:value-type="float">
            <text:p>1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296" calcext:value-type="float">
            <text:p>2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2-01" calcext:value-type="date">
            <text:p>01/0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402" calcext:value-type="float">
            <text:p>4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008" calcext:value-type="float">
            <text:p>10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78" calcext:value-type="float">
            <text:p>1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79" calcext:value-type="float">
            <text:p>17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204" calcext:value-type="float">
            <text:p>20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205" calcext:value-type="float">
            <text:p>2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701305" calcext:value-type="float">
            <text:p>701305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031" calcext:value-type="float">
            <text:p>10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deira para coleta de sagu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208" calcext:value-type="float">
            <text:p>2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194" calcext:value-type="float">
            <text:p>1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/>
          <table:table-cell office:value-type="float" office:value="207" calcext:value-type="float">
            <text:p>20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636727" calcext:value-type="float">
            <text:p>636727</text:p>
          </table:table-cell>
          <table:table-cell office:value-type="float" office:value="177" calcext:value-type="float">
            <text:p>177</text:p>
          </table:table-cell>
          <table:table-cell table:style-name="ce24" office:value-type="float" office:value="1620200" calcext:value-type="float">
            <text:p>1620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686251" calcext:value-type="float">
            <text:p>686251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Telefone fixo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LABORÁTORIO DE ANÁLISES CLÍNICAS</text:span></text:p>
          </table:table-cell>
          <table:table-cell table:style-name="ce19" office:value-type="float" office:value="780376" calcext:value-type="float">
            <text:p>780376</text:p>
          </table:table-cell>
          <table:table-cell office:value-type="float" office:value="2517" calcext:value-type="float">
            <text:p>2517</text:p>
          </table:table-cell>
          <table:table-cell table:style-name="ce5" office:value-type="string" calcext:value-type="string">
            <text:p><text:span text:style-name="T3">NSTB1211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LABORÁTORIO DE ANÁLISES CLÍNICAS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36737.67" calcext:value-type="float">
            <text:p>36.737,6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Carri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2325" calcext:value-type="float">
            <text:p>23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850" calcext:value-type="float">
            <text:p>1.8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Geladeira</text:span></text:p>
          </table:table-cell>
          <table:table-cell table:style-name="ce5" office:value-type="string" calcext:value-type="string">
            <text:p><text:span text:style-name="T3">Consu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2266" calcext:value-type="float">
            <text:p>22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00" calcext:value-type="float">
            <text:p>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TELEVISAO</text:span></text:p>
          </table:table-cell>
          <table:table-cell table:style-name="ce5" office:value-type="string" calcext:value-type="string">
            <text:p><text:span text:style-name="T3">LG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1334" calcext:value-type="float">
            <text:p>13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 table:style-name="ce19" office:value-type="float" office:value="630505" calcext:value-type="float">
            <text:p>630505</text:p>
          </table:table-cell>
          <table:table-cell office:value-type="float" office:value="871" calcext:value-type="float">
            <text:p>871</text:p>
          </table:table-cell>
          <table:table-cell table:style-name="ce5" office:value-type="string" calcext:value-type="string">
            <text:p><text:span text:style-name="T3">L1AM3LN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89" calcext:value-type="float">
            <text:p>1.553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2417" calcext:value-type="float">
            <text:p>24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Esmeri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1405" calcext:value-type="float">
            <text:p>14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Maquina de sol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1417" calcext:value-type="float">
            <text:p>14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50" calcext:value-type="float">
            <text:p>1.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Secador de maos</text:span></text:p>
          </table:table-cell>
          <table:table-cell table:style-name="ce5" office:value-type="string" calcext:value-type="string">
            <text:p><text:span text:style-name="T3">Dray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2561" calcext:value-type="float">
            <text:p>25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80" calcext:value-type="float">
            <text:p>6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</text:span></text:p>
          </table:table-cell>
          <table:table-cell table:style-name="ce5" office:value-type="string" calcext:value-type="string">
            <text:p><text:span text:style-name="T3">Hospmeta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 table:style-name="ce19" office:value-type="float" office:value="653131" calcext:value-type="float">
            <text:p>653131</text:p>
          </table:table-cell>
          <table:table-cell office:value-type="float" office:value="879" calcext:value-type="float">
            <text:p>87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861" calcext:value-type="float">
            <text:p>8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2268" calcext:value-type="float">
            <text:p>22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882" calcext:value-type="float">
            <text:p>8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 guarda volum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 table:style-name="ce19" office:value-type="float" office:value="505438" calcext:value-type="float">
            <text:p>505438</text:p>
          </table:table-cell>
          <table:table-cell office:value-type="float" office:value="881" calcext:value-type="float">
            <text:p>8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suspens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883" calcext:value-type="float">
            <text:p>8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00" calcext:value-type="float">
            <text:p>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Bebedouro para suporte garrafa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1565" calcext:value-type="float">
            <text:p>15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484" calcext:value-type="float">
            <text:p>4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494" calcext:value-type="float">
            <text:p>4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 table:style-name="ce19" office:value-type="float" office:value="545215" calcext:value-type="float">
            <text:p>545215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874" calcext:value-type="float">
            <text:p>8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888" calcext:value-type="float">
            <text:p>8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6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2564" calcext:value-type="float">
            <text:p>25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905" calcext:value-type="float">
            <text:p>9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 table:style-name="ce19" office:value-type="float" office:value="543287" calcext:value-type="float">
            <text:p>543287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30" calcext:value-type="float">
            <text:p>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 table:style-name="ce19" office:value-type="float" office:value="815445" calcext:value-type="float">
            <text:p>815445</text:p>
          </table:table-cell>
          <table:table-cell office:value-type="float" office:value="869" calcext:value-type="float">
            <text:p>86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856" calcext:value-type="float">
            <text:p>8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743" calcext:value-type="float">
            <text:p>7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 table:style-name="ce19" office:value-type="float" office:value="546269" calcext:value-type="float">
            <text:p>546269</text:p>
          </table:table-cell>
          <table:table-cell office:value-type="float" office:value="875" calcext:value-type="float">
            <text:p>8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 table:style-name="ce19" office:value-type="float" office:value="549792" calcext:value-type="float">
            <text:p>549792</text:p>
          </table:table-cell>
          <table:table-cell office:value-type="float" office:value="1408" calcext:value-type="float">
            <text:p>14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chap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2563" calcext:value-type="float">
            <text:p>25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 table:style-name="ce19" office:value-type="float" office:value="546271" calcext:value-type="float">
            <text:p>546271</text:p>
          </table:table-cell>
          <table:table-cell office:value-type="float" office:value="867" calcext:value-type="float">
            <text:p>8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Enermax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872" calcext:value-type="float">
            <text:p>8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Telefone fixo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MANUTENÇÃO PREDIAL</text:span></text:p>
          </table:table-cell>
          <table:table-cell/>
          <table:table-cell office:value-type="float" office:value="2562" calcext:value-type="float">
            <text:p>25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MANUTENÇÃO PREDI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3868.89" calcext:value-type="float">
            <text:p>13.868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 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NÚCLEO INTERNO DE REGULAÇÃO</text:span></text:p>
          </table:table-cell>
          <table:table-cell table:style-name="ce19" office:value-type="float" office:value="632236" calcext:value-type="float">
            <text:p>632236</text:p>
          </table:table-cell>
          <table:table-cell office:value-type="float" office:value="1451" calcext:value-type="float">
            <text:p>14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NÚCLEO INTERNO DE REGULAÇÃO</text:span></text:p>
          </table:table-cell>
          <table:table-cell table:style-name="ce19" office:value-type="float" office:value="631740" calcext:value-type="float">
            <text:p>631740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NÚCLEO INTERNO DE REGULAÇÃO</text:span></text:p>
          </table:table-cell>
          <table:table-cell/>
          <table:table-cell office:value-type="float" office:value="324" calcext:value-type="float">
            <text:p>3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com rodiz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NÚCLEO INTERNO DE REGULAÇÃO</text:span></text:p>
          </table:table-cell>
          <table:table-cell/>
          <table:table-cell office:value-type="float" office:value="1298" calcext:value-type="float">
            <text:p>12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NÚCLEO INTERNO DE REGULAÇÃO</text:span></text:p>
          </table:table-cell>
          <table:table-cell/>
          <table:table-cell office:value-type="float" office:value="321" calcext:value-type="float">
            <text:p>3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2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NÚCLEO INTERNO DE REGULAÇÃO</text:span></text:p>
          </table:table-cell>
          <table:table-cell/>
          <table:table-cell office:value-type="float" office:value="231" calcext:value-type="float">
            <text:p>2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NÚCLEO INTERNO DE REGULAÇÃO</text:span></text:p>
          </table:table-cell>
          <table:table-cell table:style-name="ce19" office:value-type="float" office:value="636725" calcext:value-type="float">
            <text:p>636725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NÚCLEO INTERNO DE REGULAÇÃO</text:span></text:p>
          </table:table-cell>
          <table:table-cell table:style-name="ce19" office:value-type="float" office:value="686250" calcext:value-type="float">
            <text:p>686250</text:p>
          </table:table-cell>
          <table:table-cell office:value-type="float" office:value="2538" calcext:value-type="float">
            <text:p>25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NÚCLEO INTERNO DE REGULAÇÃ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2978.89" calcext:value-type="float">
            <text:p>2.978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OUVIDORIA</text:span></text:p>
          </table:table-cell>
          <table:table-cell table:style-name="ce19" office:value-type="float" office:value="543267" calcext:value-type="float">
            <text:p>543267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OUVIDORIA</text:span></text:p>
          </table:table-cell>
          <table:table-cell table:style-name="ce19" office:value-type="float" office:value="630650" calcext:value-type="float">
            <text:p>630650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11" calcext:value-type="float">
            <text:p>1.553,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OUVIDORIA</text:span></text:p>
          </table:table-cell>
          <table:table-cell table:style-name="ce19" office:value-type="float" office:value="630974" calcext:value-type="float">
            <text:p>630974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OUVIDORIA</text:span></text:p>
          </table:table-cell>
          <table:table-cell/>
          <table:table-cell office:value-type="float" office:value="1218" calcext:value-type="float">
            <text:p>121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OUVIDORIA</text:span></text:p>
          </table:table-cell>
          <table:table-cell/>
          <table:table-cell office:value-type="float" office:value="1545" calcext:value-type="float">
            <text:p>15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OUVIDORIA</text:span></text:p>
          </table:table-cell>
          <table:table-cell table:style-name="ce19" office:value-type="float" office:value="686252" calcext:value-type="float">
            <text:p>686252</text:p>
          </table:table-cell>
          <table:table-cell office:value-type="float" office:value="1029" calcext:value-type="float">
            <text:p>10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OUVIDORI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3150" calcext:value-type="float">
            <text:p>3.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2" calcext:value-type="float">
            <text:p>2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Carri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455" calcext:value-type="float">
            <text:p>4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950" calcext:value-type="float">
            <text:p>1.9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Frigobar</text:span></text:p>
          </table:table-cell>
          <table:table-cell table:style-name="ce5" office:value-type="string" calcext:value-type="string">
            <text:p><text:span text:style-name="T3">Executivo S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545395" calcext:value-type="float">
            <text:p>545395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alança digital com regu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949" calcext:value-type="float">
            <text:p>9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Colposcop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67296" calcext:value-type="float">
            <text:p>667296</text:p>
          </table:table-cell>
          <table:table-cell office:value-type="float" office:value="1013" calcext:value-type="float">
            <text:p>10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0" calcext:value-type="float">
            <text:p>1.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Colposcópio</text:span></text:p>
          </table:table-cell>
          <table:table-cell table:style-name="ce5" office:value-type="string" calcext:value-type="string">
            <text:p><text:span text:style-name="T3">MedPej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982" calcext:value-type="float">
            <text:p>9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co auxiliar</text:span></text:p>
          </table:table-cell>
          <table:table-cell table:style-name="ce5" office:value-type="string" calcext:value-type="string">
            <text:p><text:span text:style-name="T3">Inesgo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250" calcext:value-type="float">
            <text:p>12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toterapia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62344" calcext:value-type="float">
            <text:p>662344</text:p>
          </table:table-cell>
          <table:table-cell office:value-type="float" office:value="1234" calcext:value-type="float">
            <text:p>1234</text:p>
          </table:table-cell>
          <table:table-cell table:style-name="ce5" office:value-type="string" calcext:value-type="string">
            <text:p><text:span text:style-name="T3">YAF59880</text:span>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800" calcext:value-type="float">
            <text:p>3.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toterapia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235" calcext:value-type="float">
            <text:p>12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800" calcext:value-type="float">
            <text:p>3.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239" calcext:value-type="float">
            <text:p>12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Negatoscopio</text:span></text:p>
          </table:table-cell>
          <table:table-cell table:style-name="ce5" office:value-type="string" calcext:value-type="string">
            <text:p><text:span text:style-name="T3">Medpe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993" calcext:value-type="float">
            <text:p>9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Respirador inter 03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Ventilador mecân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238" calcext:value-type="float">
            <text:p>12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Colposcop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67295" calcext:value-type="float">
            <text:p>667295</text:p>
          </table:table-cell>
          <table:table-cell office:value-type="float" office:value="1076" calcext:value-type="float">
            <text:p>10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650" calcext:value-type="float">
            <text:p>1.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Estufa de esterilização</text:span></text:p>
          </table:table-cell>
          <table:table-cell table:style-name="ce5" office:value-type="string" calcext:value-type="string">
            <text:p><text:span text:style-name="T3">Marconi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53479" calcext:value-type="float">
            <text:p>453479</text:p>
          </table:table-cell>
          <table:table-cell office:value-type="float" office:value="192" calcext:value-type="float">
            <text:p>192</text:p>
          </table:table-cell>
          <table:table-cell table:style-name="ce24" office:value-type="float" office:value="1332014" calcext:value-type="float">
            <text:p>1332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355" calcext:value-type="float">
            <text:p>3.35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Microscópio laboratorial</text:span></text:p>
          </table:table-cell>
          <table:table-cell table:style-name="ce5" office:value-type="string" calcext:value-type="string">
            <text:p><text:span text:style-name="T3">Olympu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01" calcext:value-type="float">
            <text:p>2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500" calcext:value-type="float">
            <text:p>2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 1000V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58" calcext:value-type="float">
            <text:p>24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 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32284" calcext:value-type="float">
            <text:p>632284</text:p>
          </table:table-cell>
          <table:table-cell office:value-type="float" office:value="1024" calcext:value-type="float">
            <text:p>10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 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30838" calcext:value-type="float">
            <text:p>630838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 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79959" calcext:value-type="float">
            <text:p>679959</text:p>
          </table:table-cell>
          <table:table-cell office:value-type="float" office:value="522" calcext:value-type="float">
            <text:p>5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50" calcext:value-type="float">
            <text:p>7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30567" calcext:value-type="float">
            <text:p>630567</text:p>
          </table:table-cell>
          <table:table-cell office:value-type="float" office:value="814" calcext:value-type="float">
            <text:p>814</text:p>
          </table:table-cell>
          <table:table-cell table:style-name="ce5" office:value-type="string" calcext:value-type="string">
            <text:p><text:span text:style-name="T3">L1AM2KM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891" calcext:value-type="float">
            <text:p>1.89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30914" calcext:value-type="float">
            <text:p>630914</text:p>
          </table:table-cell>
          <table:table-cell office:value-type="float" office:value="1019" calcext:value-type="float">
            <text:p>101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11" calcext:value-type="float">
            <text:p>1.553,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32244" calcext:value-type="float">
            <text:p>632244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889.36" calcext:value-type="float">
            <text:p>1.889,3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32245" calcext:value-type="float">
            <text:p>632245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889.36" calcext:value-type="float">
            <text:p>1.889,3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80575" calcext:value-type="float">
            <text:p>680575</text:p>
          </table:table-cell>
          <table:table-cell office:value-type="float" office:value="1387" calcext:value-type="float">
            <text:p>13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Positi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18" calcext:value-type="float">
            <text:p>241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31025" calcext:value-type="float">
            <text:p>631025</text:p>
          </table:table-cell>
          <table:table-cell office:value-type="float" office:value="870" calcext:value-type="float">
            <text:p>8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80573" calcext:value-type="float">
            <text:p>680573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6" calcext:value-type="float">
            <text:p>386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Notebook</text:span></text:p>
          </table:table-cell>
          <table:table-cell table:style-name="ce5" office:value-type="string" calcext:value-type="string">
            <text:p><text:span text:style-name="T3">Compak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60" calcext:value-type="float">
            <text:p>246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460" calcext:value-type="float">
            <text:p>1.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Switch 24 portas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54" calcext:value-type="float">
            <text:p>24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Switch 24 portas</text:span></text:p>
          </table:table-cell>
          <table:table-cell table:style-name="ce5" office:value-type="string" calcext:value-type="string">
            <text:p><text:span text:style-name="T3">Plan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55" calcext:value-type="float">
            <text:p>24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Switch 24 portas</text:span></text:p>
          </table:table-cell>
          <table:table-cell table:style-name="ce5" office:value-type="string" calcext:value-type="string">
            <text:p><text:span text:style-name="T3">D-Link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57" calcext:value-type="float">
            <text:p>245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Máquina de lavar roupas</text:span></text:p>
          </table:table-cell>
          <table:table-cell table:style-name="ce5" office:value-type="string" calcext:value-type="string">
            <text:p><text:span text:style-name="T3">Baum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842" calcext:value-type="float">
            <text:p>8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9000" calcext:value-type="float">
            <text:p>9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64" calcext:value-type="float">
            <text:p>24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62" calcext:value-type="float">
            <text:p>24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63" calcext:value-type="float">
            <text:p>24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65" calcext:value-type="float">
            <text:p>24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66" calcext:value-type="float">
            <text:p>24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67" calcext:value-type="float">
            <text:p>24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68" calcext:value-type="float">
            <text:p>24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69" calcext:value-type="float">
            <text:p>246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70" calcext:value-type="float">
            <text:p>24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71" calcext:value-type="float">
            <text:p>24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73" calcext:value-type="float">
            <text:p>24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74" calcext:value-type="float">
            <text:p>24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75" calcext:value-type="float">
            <text:p>24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77" calcext:value-type="float">
            <text:p>247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78" calcext:value-type="float">
            <text:p>24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79" calcext:value-type="float">
            <text:p>247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 .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83" calcext:value-type="float">
            <text:p>24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 .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84" calcext:value-type="float">
            <text:p>24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OS PÉS .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85" calcext:value-type="float">
            <text:p>24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poio para pé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76" calcext:value-type="float">
            <text:p>24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545821" calcext:value-type="float">
            <text:p>545821</text:p>
          </table:table-cell>
          <table:table-cell office:value-type="float" office:value="1543" calcext:value-type="float">
            <text:p>15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545822" calcext:value-type="float">
            <text:p>545822</text:p>
          </table:table-cell>
          <table:table-cell office:value-type="float" office:value="1554" calcext:value-type="float">
            <text:p>15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529" calcext:value-type="float">
            <text:p>5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283" calcext:value-type="float">
            <text:p>22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284" calcext:value-type="float">
            <text:p>22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" calcext:value-type="float">
            <text:p>4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47445" calcext:value-type="float">
            <text:p>647445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399" calcext:value-type="float">
            <text:p>13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016" calcext:value-type="float">
            <text:p>10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99078" calcext:value-type="float">
            <text:p>699078</text:p>
          </table:table-cell>
          <table:table-cell office:value-type="float" office:value="2265" calcext:value-type="float">
            <text:p>22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285" calcext:value-type="float">
            <text:p>22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" calcext:value-type="float">
            <text:p>6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286" calcext:value-type="float">
            <text:p>22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321" calcext:value-type="float">
            <text:p>23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77047" calcext:value-type="float">
            <text:p>477047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77032" calcext:value-type="float">
            <text:p>477032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77064" calcext:value-type="float">
            <text:p>477064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77037" calcext:value-type="float">
            <text:p>477037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74073" calcext:value-type="float">
            <text:p>474073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77050" calcext:value-type="float">
            <text:p>477050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77053" calcext:value-type="float">
            <text:p>477053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352" calcext:value-type="float">
            <text:p>35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476" calcext:value-type="float">
            <text:p>4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486" calcext:value-type="float">
            <text:p>4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491" calcext:value-type="float">
            <text:p>49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66025" calcext:value-type="float">
            <text:p>466025</text:p>
          </table:table-cell>
          <table:table-cell office:value-type="float" office:value="822" calcext:value-type="float">
            <text:p>8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848" calcext:value-type="float">
            <text:p>8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60" calcext:value-type="float">
            <text:p>2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997" calcext:value-type="float">
            <text:p>9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010" calcext:value-type="float">
            <text:p>10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252" calcext:value-type="float">
            <text:p>225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383" calcext:value-type="float">
            <text:p>3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441" calcext:value-type="float">
            <text:p>4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956" calcext:value-type="float">
            <text:p>9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48" calcext:value-type="float">
            <text:p>2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50" calcext:value-type="float">
            <text:p>2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832" calcext:value-type="float">
            <text:p>8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Selado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94810" calcext:value-type="float">
            <text:p>494810</text:p>
          </table:table-cell>
          <table:table-cell office:value-type="float" office:value="1197" calcext:value-type="float">
            <text:p>11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30" calcext:value-type="float">
            <text:p>4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iomb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366" calcext:value-type="float">
            <text:p>13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Ma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992" calcext:value-type="float">
            <text:p>9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50" calcext:value-type="float">
            <text:p>8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ginecológica com perneiras</text:span></text:p>
          </table:table-cell>
          <table:table-cell table:style-name="ce5" office:value-type="string" calcext:value-type="string">
            <text:p><text:span text:style-name="T3">Ols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65970" calcext:value-type="float">
            <text:p>465970</text:p>
          </table:table-cell>
          <table:table-cell office:value-type="float" office:value="972" calcext:value-type="float">
            <text:p>9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Aspir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Carro de transporte de roup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841" calcext:value-type="float">
            <text:p>8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Carro para transporte de roup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1549" calcext:value-type="float">
            <text:p>15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737879" calcext:value-type="float">
            <text:p>737879</text:p>
          </table:table-cell>
          <table:table-cell office:value-type="float" office:value="777" calcext:value-type="float">
            <text:p>77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433796" calcext:value-type="float">
            <text:p>433796</text:p>
          </table:table-cell>
          <table:table-cell office:value-type="float" office:value="994" calcext:value-type="float">
            <text:p>9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Mesa de refeitó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489" calcext:value-type="float">
            <text:p>4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Quadro de aviso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545140" calcext:value-type="float">
            <text:p>545140</text:p>
          </table:table-cell>
          <table:table-cell office:value-type="float" office:value="2492" calcext:value-type="float">
            <text:p>24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Tela de projeçã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544695" calcext:value-type="float">
            <text:p>54469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36713" calcext:value-type="float">
            <text:p>636713</text:p>
          </table:table-cell>
          <table:table-cell office:value-type="float" office:value="1026" calcext:value-type="float">
            <text:p>10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/>
          <table:table-cell office:value-type="float" office:value="2244" calcext:value-type="float">
            <text:p>2244</text:p>
          </table:table-cell>
          <table:table-cell table:style-name="ce5" office:value-type="string" calcext:value-type="string">
            <text:p><text:span text:style-name="T3">AP1000BI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2-01" calcext:value-type="date">
            <text:p>01/0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Enemax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543844" calcext:value-type="float">
            <text:p>543844</text:p>
          </table:table-cell>
          <table:table-cell office:value-type="float" office:value="2271" calcext:value-type="float">
            <text:p>22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386250" calcext:value-type="float">
            <text:p>386250</text:p>
          </table:table-cell>
          <table:table-cell office:value-type="float" office:value="465" calcext:value-type="float">
            <text:p>4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PATRIMÔNI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83436.83" calcext:value-type="float">
            <text:p>83.436,8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Consu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02" calcext:value-type="float">
            <text:p>7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50" calcext:value-type="float">
            <text:p>8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097" calcext:value-type="float">
            <text:p>10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50" calcext:value-type="float">
            <text:p>1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411" calcext:value-type="float">
            <text:p>24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60" calcext:value-type="float">
            <text:p>1.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42" calcext:value-type="float">
            <text:p>13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Purificador de agu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91" calcext:value-type="float">
            <text:p>69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50" calcext:value-type="float">
            <text:p>1.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Purificador de agua</text:span></text:p>
          </table:table-cell>
          <table:table-cell table:style-name="ce5" office:value-type="string" calcext:value-type="string">
            <text:p><text:span text:style-name="T3">Softt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37" calcext:value-type="float">
            <text:p>14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80" calcext:value-type="float">
            <text:p>9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parelho de pressa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75" calcext:value-type="float">
            <text:p>7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Cardiotograf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47" calcext:value-type="float">
            <text:p>23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950" calcext:value-type="float">
            <text:p>1.9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Carro de emergência</text:span></text:p>
          </table:table-cell>
          <table:table-cell table:style-name="ce5" office:value-type="string" calcext:value-type="string">
            <text:p><text:span text:style-name="T3">Gigant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46643" calcext:value-type="float">
            <text:p>846643</text:p>
          </table:table-cell>
          <table:table-cell office:value-type="float" office:value="692" calcext:value-type="float">
            <text:p>6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304.99" calcext:value-type="float">
            <text:p>2.304,9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28" calcext:value-type="float">
            <text:p>232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1744" calcext:value-type="float">
            <text:p>731744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05" calcext:value-type="float">
            <text:p>7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11" calcext:value-type="float">
            <text:p>7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14" calcext:value-type="float">
            <text:p>7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92" calcext:value-type="float">
            <text:p>23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385" calcext:value-type="float">
            <text:p>650385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26" calcext:value-type="float">
            <text:p>23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27" calcext:value-type="float">
            <text:p>23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98" calcext:value-type="float">
            <text:p>6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0" calcext:value-type="float">
            <text:p>3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81" calcext:value-type="float">
            <text:p>6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236" calcext:value-type="float">
            <text:p>12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29" calcext:value-type="float">
            <text:p>23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78" calcext:value-type="float">
            <text:p>6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17" calcext:value-type="float">
            <text:p>7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392" calcext:value-type="float">
            <text:p>650392</text:p>
          </table:table-cell>
          <table:table-cell office:value-type="float" office:value="719" calcext:value-type="float">
            <text:p>71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68" calcext:value-type="float">
            <text:p>13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389" calcext:value-type="float">
            <text:p>650389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suspens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77" calcext:value-type="float">
            <text:p>67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suspens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88" calcext:value-type="float">
            <text:p>6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Balcao em L de m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89" calcext:value-type="float">
            <text:p>6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466038" calcext:value-type="float">
            <text:p>466038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81" calcext:value-type="float">
            <text:p>13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477027" calcext:value-type="float">
            <text:p>47702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477040" calcext:value-type="float">
            <text:p>47704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933" calcext:value-type="float">
            <text:p>93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23" calcext:value-type="float">
            <text:p>13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85" calcext:value-type="float">
            <text:p>13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40" calcext:value-type="float">
            <text:p>7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29" calcext:value-type="float">
            <text:p>13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466185" calcext:value-type="float">
            <text:p>466185</text:p>
          </table:table-cell>
          <table:table-cell office:value-type="float" office:value="1330" calcext:value-type="float">
            <text:p>13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33" calcext:value-type="float">
            <text:p>133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35" calcext:value-type="float">
            <text:p>13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49" calcext:value-type="float">
            <text:p>13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54" calcext:value-type="float">
            <text:p>13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58" calcext:value-type="float">
            <text:p>13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71" calcext:value-type="float">
            <text:p>13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75" calcext:value-type="float">
            <text:p>13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76" calcext:value-type="float">
            <text:p>13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82" calcext:value-type="float">
            <text:p>13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14" calcext:value-type="float">
            <text:p>14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83" calcext:value-type="float">
            <text:p>14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31" calcext:value-type="float">
            <text:p>23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90" calcext:value-type="float">
            <text:p>23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41" calcext:value-type="float">
            <text:p>7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51" calcext:value-type="float">
            <text:p>13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64" calcext:value-type="float">
            <text:p>13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98" calcext:value-type="float">
            <text:p>13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84" calcext:value-type="float">
            <text:p>14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85" calcext:value-type="float">
            <text:p>14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87" calcext:value-type="float">
            <text:p>14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99" calcext:value-type="float">
            <text:p>14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72" calcext:value-type="float">
            <text:p>23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73" calcext:value-type="float">
            <text:p>23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76" calcext:value-type="float">
            <text:p>23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78" calcext:value-type="float">
            <text:p>23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de plast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92" calcext:value-type="float">
            <text:p>14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de plast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97" calcext:value-type="float">
            <text:p>14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de plast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268" calcext:value-type="float">
            <text:p>12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de plast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82" calcext:value-type="float">
            <text:p>14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de plast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86" calcext:value-type="float">
            <text:p>14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de plast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95" calcext:value-type="float">
            <text:p>14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de plast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96" calcext:value-type="float">
            <text:p>14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628" calcext:value-type="float">
            <text:p>737628</text:p>
          </table:table-cell>
          <table:table-cell office:value-type="float" office:value="699" calcext:value-type="float">
            <text:p>6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0" calcext:value-type="float">
            <text:p>3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0" calcext:value-type="float">
            <text:p>3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03" calcext:value-type="float">
            <text:p>7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0" calcext:value-type="float">
            <text:p>3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06" calcext:value-type="float">
            <text:p>7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80" calcext:value-type="float">
            <text:p>7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07" calcext:value-type="float">
            <text:p>70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60" calcext:value-type="float">
            <text:p>7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08" calcext:value-type="float">
            <text:p>7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60" calcext:value-type="float">
            <text:p>7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09" calcext:value-type="float">
            <text:p>70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60" calcext:value-type="float">
            <text:p>7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22" calcext:value-type="float">
            <text:p>6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37" calcext:value-type="float">
            <text:p>23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44" calcext:value-type="float">
            <text:p>23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45" calcext:value-type="float">
            <text:p>23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32" calcext:value-type="float">
            <text:p>5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98" calcext:value-type="float">
            <text:p>5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04" calcext:value-type="float">
            <text:p>60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37" calcext:value-type="float">
            <text:p>7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67" calcext:value-type="float">
            <text:p>23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75" calcext:value-type="float">
            <text:p>23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86" calcext:value-type="float">
            <text:p>23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06" calcext:value-type="float">
            <text:p>14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91" calcext:value-type="float">
            <text:p>59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66" calcext:value-type="float">
            <text:p>811466</text:p>
          </table:table-cell>
          <table:table-cell office:value-type="float" office:value="621" calcext:value-type="float">
            <text:p>6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883" calcext:value-type="float">
            <text:p>737883</text:p>
          </table:table-cell>
          <table:table-cell office:value-type="float" office:value="2355" calcext:value-type="float">
            <text:p>23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59" calcext:value-type="float">
            <text:p>235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61" calcext:value-type="float">
            <text:p>23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62" calcext:value-type="float">
            <text:p>23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dois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35" calcext:value-type="float">
            <text:p>23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04" calcext:value-type="float">
            <text:p>70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379" calcext:value-type="float">
            <text:p>650379</text:p>
          </table:table-cell>
          <table:table-cell office:value-type="float" office:value="712" calcext:value-type="float">
            <text:p>7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398" calcext:value-type="float">
            <text:p>650398</text:p>
          </table:table-cell>
          <table:table-cell office:value-type="float" office:value="1222" calcext:value-type="float">
            <text:p>12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49" calcext:value-type="float">
            <text:p>7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60" calcext:value-type="float">
            <text:p>2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408" calcext:value-type="float">
            <text:p>650408</text:p>
          </table:table-cell>
          <table:table-cell office:value-type="float" office:value="573" calcext:value-type="float">
            <text:p>5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94" calcext:value-type="float">
            <text:p>5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60" calcext:value-type="float">
            <text:p>2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71" calcext:value-type="float">
            <text:p>23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3130" calcext:value-type="float">
            <text:p>653130</text:p>
          </table:table-cell>
          <table:table-cell office:value-type="float" office:value="2383" calcext:value-type="float">
            <text:p>23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84" calcext:value-type="float">
            <text:p>23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405" calcext:value-type="float">
            <text:p>650405</text:p>
          </table:table-cell>
          <table:table-cell office:value-type="float" office:value="2389" calcext:value-type="float">
            <text:p>23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961" calcext:value-type="float">
            <text:p>9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434" calcext:value-type="float">
            <text:p>4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83" calcext:value-type="float">
            <text:p>6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1 gav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462930" calcext:value-type="float">
            <text:p>462930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Suporte de tv f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25" calcext:value-type="float">
            <text:p>7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30" calcext:value-type="float">
            <text:p>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407" calcext:value-type="float">
            <text:p>650407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3221" calcext:value-type="float">
            <text:p>653221</text:p>
          </table:table-cell>
          <table:table-cell office:value-type="float" office:value="731" calcext:value-type="float">
            <text:p>7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388" calcext:value-type="float">
            <text:p>650388</text:p>
          </table:table-cell>
          <table:table-cell office:value-type="float" office:value="745" calcext:value-type="float">
            <text:p>7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73" calcext:value-type="float">
            <text:p>13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406" calcext:value-type="float">
            <text:p>650406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3222" calcext:value-type="float">
            <text:p>653222</text:p>
          </table:table-cell>
          <table:table-cell office:value-type="float" office:value="553" calcext:value-type="float">
            <text:p>5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63" calcext:value-type="float">
            <text:p>5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3239" calcext:value-type="float">
            <text:p>653239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9301" calcext:value-type="float">
            <text:p>659301</text:p>
          </table:table-cell>
          <table:table-cell office:value-type="float" office:value="581" calcext:value-type="float">
            <text:p>5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383" calcext:value-type="float">
            <text:p>650383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 table:style-name="ce5" office:value-type="string" calcext:value-type="string">
            <text:p><text:span text:style-name="T3">Hospmeta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381" calcext:value-type="float">
            <text:p>650381</text:p>
          </table:table-cell>
          <table:table-cell office:value-type="float" office:value="603" calcext:value-type="float">
            <text:p>6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395" calcext:value-type="float">
            <text:p>650395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23" calcext:value-type="float">
            <text:p>6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24" calcext:value-type="float">
            <text:p>6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52" calcext:value-type="float">
            <text:p>135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méd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609" calcext:value-type="float">
            <text:p>737609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38" calcext:value-type="float">
            <text:p>23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40" calcext:value-type="float">
            <text:p>23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57" calcext:value-type="float">
            <text:p>235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58" calcext:value-type="float">
            <text:p>23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60" calcext:value-type="float">
            <text:p>236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40" calcext:value-type="float">
            <text:p>1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63" calcext:value-type="float">
            <text:p>23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64" calcext:value-type="float">
            <text:p>23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90" calcext:value-type="float">
            <text:p>3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65" calcext:value-type="float">
            <text:p>23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90" calcext:value-type="float">
            <text:p>3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66" calcext:value-type="float">
            <text:p>23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69" calcext:value-type="float">
            <text:p>236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70" calcext:value-type="float">
            <text:p>23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74" calcext:value-type="float">
            <text:p>23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77" calcext:value-type="float">
            <text:p>237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79" calcext:value-type="float">
            <text:p>237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388" calcext:value-type="float">
            <text:p>662388</text:p>
          </table:table-cell>
          <table:table-cell office:value-type="float" office:value="2380" calcext:value-type="float">
            <text:p>23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81" calcext:value-type="float">
            <text:p>23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82" calcext:value-type="float">
            <text:p>23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85" calcext:value-type="float">
            <text:p>23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table:style-name="ce27" office:value-type="date" office:date-value="1899-12-30" calcext:value-type="date">
            <text:p>30/12/1899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87" calcext:value-type="float">
            <text:p>23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60" calcext:value-type="float">
            <text:p>2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88" calcext:value-type="float">
            <text:p>23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60" calcext:value-type="float">
            <text:p>2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305" calcext:value-type="float">
            <text:p>662305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418" calcext:value-type="float">
            <text:p>662418</text:p>
          </table:table-cell>
          <table:table-cell office:value-type="float" office:value="569" calcext:value-type="float">
            <text:p>56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385" calcext:value-type="float">
            <text:p>662385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26" calcext:value-type="float">
            <text:p>7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415" calcext:value-type="float">
            <text:p>662415</text:p>
          </table:table-cell>
          <table:table-cell office:value-type="float" office:value="734" calcext:value-type="float">
            <text:p>7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386" calcext:value-type="float">
            <text:p>662386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31" calcext:value-type="float">
            <text:p>13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32" calcext:value-type="float">
            <text:p>13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67" calcext:value-type="float">
            <text:p>13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421" calcext:value-type="float">
            <text:p>66242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424" calcext:value-type="float">
            <text:p>662424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416" calcext:value-type="float">
            <text:p>662416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379" calcext:value-type="float">
            <text:p>662379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420" calcext:value-type="float">
            <text:p>662420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414" calcext:value-type="float">
            <text:p>662414</text:p>
          </table:table-cell>
          <table:table-cell office:value-type="float" office:value="568" calcext:value-type="float">
            <text:p>5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392" calcext:value-type="float">
            <text:p>662392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10" calcext:value-type="float">
            <text:p>6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389" calcext:value-type="float">
            <text:p>662389</text:p>
          </table:table-cell>
          <table:table-cell office:value-type="float" office:value="755" calcext:value-type="float">
            <text:p>7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erç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62382" calcext:value-type="float">
            <text:p>662382</text:p>
          </table:table-cell>
          <table:table-cell office:value-type="float" office:value="1344" calcext:value-type="float">
            <text:p>13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72" calcext:value-type="float">
            <text:p>87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iomb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654" calcext:value-type="float">
            <text:p>737654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iomb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652" calcext:value-type="float">
            <text:p>737652</text:p>
          </table:table-cell>
          <table:table-cell office:value-type="float" office:value="1365" calcext:value-type="float">
            <text:p>13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iomb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655" calcext:value-type="float">
            <text:p>737655</text:p>
          </table:table-cell>
          <table:table-cell office:value-type="float" office:value="611" calcext:value-type="float">
            <text:p>6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iomb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653" calcext:value-type="float">
            <text:p>737653</text:p>
          </table:table-cell>
          <table:table-cell office:value-type="float" office:value="1152" calcext:value-type="float">
            <text:p>115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Biomb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36" calcext:value-type="float">
            <text:p>23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30" calcext:value-type="float">
            <text:p>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deira de rodas para banh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374" calcext:value-type="float">
            <text:p>811374</text:p>
          </table:table-cell>
          <table:table-cell office:value-type="float" office:value="1343" calcext:value-type="float">
            <text:p>13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40" calcext:value-type="float">
            <text:p>811440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54" calcext:value-type="float">
            <text:p>811454</text:p>
          </table:table-cell>
          <table:table-cell office:value-type="float" office:value="625" calcext:value-type="float">
            <text:p>6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10" calcext:value-type="float">
            <text:p>7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43327" calcext:value-type="float">
            <text:p>743327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47" calcext:value-type="float">
            <text:p>811447</text:p>
          </table:table-cell>
          <table:table-cell office:value-type="float" office:value="729" calcext:value-type="float">
            <text:p>7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33" calcext:value-type="float">
            <text:p>73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45" calcext:value-type="float">
            <text:p>811445</text:p>
          </table:table-cell>
          <table:table-cell office:value-type="float" office:value="746" calcext:value-type="float">
            <text:p>7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51" calcext:value-type="float">
            <text:p>7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50" calcext:value-type="float">
            <text:p>811450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41458" calcext:value-type="float">
            <text:p>841458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44" calcext:value-type="float">
            <text:p>811444</text:p>
          </table:table-cell>
          <table:table-cell office:value-type="float" office:value="773" calcext:value-type="float">
            <text:p>7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78" calcext:value-type="float">
            <text:p>13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51" calcext:value-type="float">
            <text:p>5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51" calcext:value-type="float">
            <text:p>811451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72" calcext:value-type="float">
            <text:p>5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56" calcext:value-type="float">
            <text:p>811456</text:p>
          </table:table-cell>
          <table:table-cell office:value-type="float" office:value="575" calcext:value-type="float">
            <text:p>5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64" calcext:value-type="float">
            <text:p>811464</text:p>
          </table:table-cell>
          <table:table-cell office:value-type="float" office:value="577" calcext:value-type="float">
            <text:p>57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65" calcext:value-type="float">
            <text:p>811465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83" calcext:value-type="float">
            <text:p>5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88" calcext:value-type="float">
            <text:p>5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68" calcext:value-type="float">
            <text:p>811468</text:p>
          </table:table-cell>
          <table:table-cell office:value-type="float" office:value="592" calcext:value-type="float">
            <text:p>5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61" calcext:value-type="float">
            <text:p>811461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36" calcext:value-type="float">
            <text:p>7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70" calcext:value-type="float">
            <text:p>811470</text:p>
          </table:table-cell>
          <table:table-cell office:value-type="float" office:value="884" calcext:value-type="float">
            <text:p>8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55" calcext:value-type="float">
            <text:p>811455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63" calcext:value-type="float">
            <text:p>811463</text:p>
          </table:table-cell>
          <table:table-cell office:value-type="float" office:value="1339" calcext:value-type="float">
            <text:p>13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 table:style-name="ce5" office:value-type="string" calcext:value-type="string">
            <text:p><text:span text:style-name="T3">Fawl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48" calcext:value-type="float">
            <text:p>13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50" calcext:value-type="float">
            <text:p>13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53" calcext:value-type="float">
            <text:p>13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67" calcext:value-type="float">
            <text:p>811467</text:p>
          </table:table-cell>
          <table:table-cell office:value-type="float" office:value="1362" calcext:value-type="float">
            <text:p>13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68" calcext:value-type="float">
            <text:p>23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60" calcext:value-type="float">
            <text:p>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811470" calcext:value-type="float">
            <text:p>811470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30" calcext:value-type="float">
            <text:p>6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543811" calcext:value-type="float">
            <text:p>543811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13" calcext:value-type="float">
            <text:p>7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30" calcext:value-type="float">
            <text:p>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15" calcext:value-type="float">
            <text:p>7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401" calcext:value-type="float">
            <text:p>24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402" calcext:value-type="float">
            <text:p>24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403" calcext:value-type="float">
            <text:p>24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23" calcext:value-type="float">
            <text:p>7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39" calcext:value-type="float">
            <text:p>7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50" calcext:value-type="float">
            <text:p>23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17" calcext:value-type="float">
            <text:p>6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40" calcext:value-type="float">
            <text:p>13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47" calcext:value-type="float">
            <text:p>13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ac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694" calcext:value-type="float">
            <text:p>6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90" calcext:value-type="float">
            <text:p>6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ac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406" calcext:value-type="float">
            <text:p>24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aca hospitala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918" calcext:value-type="float">
            <text:p>737918</text:p>
          </table:table-cell>
          <table:table-cell office:value-type="float" office:value="2405" calcext:value-type="float">
            <text:p>24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apo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01301" calcext:value-type="float">
            <text:p>701301</text:p>
          </table:table-cell>
          <table:table-cell office:value-type="float" office:value="758" calcext:value-type="float">
            <text:p>7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99" calcext:value-type="float">
            <text:p>5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63" calcext:value-type="float">
            <text:p>7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0" calcext:value-type="float">
            <text:p>3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3319" calcext:value-type="float">
            <text:p>653319</text:p>
          </table:table-cell>
          <table:table-cell office:value-type="float" office:value="765" calcext:value-type="float">
            <text:p>7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74" calcext:value-type="float">
            <text:p>7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46" calcext:value-type="float">
            <text:p>23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01306" calcext:value-type="float">
            <text:p>701306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005885" calcext:value-type="float">
            <text:p>7005885</text:p>
          </table:table-cell>
          <table:table-cell office:value-type="float" office:value="770" calcext:value-type="float">
            <text:p>7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aparelho cardiotograf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48" calcext:value-type="float">
            <text:p>23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30" calcext:value-type="float">
            <text:p>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3305" calcext:value-type="float">
            <text:p>653305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01" calcext:value-type="float">
            <text:p>7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38" calcext:value-type="float">
            <text:p>7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775" calcext:value-type="float">
            <text:p>650775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3394" calcext:value-type="float">
            <text:p>653394</text:p>
          </table:table-cell>
          <table:table-cell office:value-type="float" office:value="772" calcext:value-type="float">
            <text:p>7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856" calcext:value-type="float">
            <text:p>650856</text:p>
          </table:table-cell>
          <table:table-cell office:value-type="float" office:value="1337" calcext:value-type="float">
            <text:p>13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60" calcext:value-type="float">
            <text:p>136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63" calcext:value-type="float">
            <text:p>13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50766" calcext:value-type="float">
            <text:p>650766</text:p>
          </table:table-cell>
          <table:table-cell office:value-type="float" office:value="1370" calcext:value-type="float">
            <text:p>13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30" calcext:value-type="float">
            <text:p>23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33" calcext:value-type="float">
            <text:p>233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34" calcext:value-type="float">
            <text:p>23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39" calcext:value-type="float">
            <text:p>23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41" calcext:value-type="float">
            <text:p>23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42" calcext:value-type="float">
            <text:p>23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43" calcext:value-type="float">
            <text:p>23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49" calcext:value-type="float">
            <text:p>23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Suporte de so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356" calcext:value-type="float">
            <text:p>23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40" calcext:value-type="float">
            <text:p>1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Carro para transporte de medicaça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433797" calcext:value-type="float">
            <text:p>433797</text:p>
          </table:table-cell>
          <table:table-cell office:value-type="float" office:value="576" calcext:value-type="float">
            <text:p>5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87" calcext:value-type="float">
            <text:p>5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547943" calcext:value-type="float">
            <text:p>547943</text:p>
          </table:table-cell>
          <table:table-cell office:value-type="float" office:value="742" calcext:value-type="float">
            <text:p>7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50" calcext:value-type="float">
            <text:p>7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769" calcext:value-type="float">
            <text:p>76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56" calcext:value-type="float">
            <text:p>5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874" calcext:value-type="float">
            <text:p>737874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65" calcext:value-type="float">
            <text:p>5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66" calcext:value-type="float">
            <text:p>5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585" calcext:value-type="float">
            <text:p>5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885" calcext:value-type="float">
            <text:p>737885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883" calcext:value-type="float">
            <text:p>737883</text:p>
          </table:table-cell>
          <table:table-cell office:value-type="float" office:value="601" calcext:value-type="float">
            <text:p>6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543809" calcext:value-type="float">
            <text:p>543809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882" calcext:value-type="float">
            <text:p>737882</text:p>
          </table:table-cell>
          <table:table-cell office:value-type="float" office:value="718" calcext:value-type="float">
            <text:p>71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737886" calcext:value-type="float">
            <text:p>737886</text:p>
          </table:table-cell>
          <table:table-cell office:value-type="float" office:value="1345" calcext:value-type="float">
            <text:p>13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69" calcext:value-type="float">
            <text:p>136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494" calcext:value-type="float">
            <text:p>14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s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433789" calcext:value-type="float">
            <text:p>433789</text:p>
          </table:table-cell>
          <table:table-cell office:value-type="float" office:value="728" calcext:value-type="float">
            <text:p>72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1384" calcext:value-type="float">
            <text:p>138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POSTO DE ENFERMAGEM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11567.88" calcext:value-type="float">
            <text:p>111.567,8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split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SICOLOGIA</text:span></text:p>
          </table:table-cell>
          <table:table-cell/>
          <table:table-cell office:value-type="float" office:value="1028" calcext:value-type="float">
            <text:p>102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90" calcext:value-type="float">
            <text:p>9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SICOLOGIA</text:span></text:p>
          </table:table-cell>
          <table:table-cell table:style-name="ce19" office:value-type="float" office:value="681231" calcext:value-type="float">
            <text:p>681231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35" calcext:value-type="float">
            <text:p>1.53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SICOLOGIA</text:span></text:p>
          </table:table-cell>
          <table:table-cell table:style-name="ce19" office:value-type="float" office:value="680229" calcext:value-type="float">
            <text:p>680229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SICOLOGIA</text:span></text:p>
          </table:table-cell>
          <table:table-cell/>
          <table:table-cell office:value-type="float" office:value="243" calcext:value-type="float">
            <text:p>2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SICOLOGIA</text:span>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SICOLOGIA</text:span></text:p>
          </table:table-cell>
          <table:table-cell table:style-name="ce19" office:value-type="float" office:value="687892" calcext:value-type="float">
            <text:p>687892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SICOLOGIA</text:span></text:p>
          </table:table-cell>
          <table:table-cell/>
          <table:table-cell office:value-type="float" office:value="940" calcext:value-type="float">
            <text:p>9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SICOLOGIA</text:span></text:p>
          </table:table-cell>
          <table:table-cell/>
          <table:table-cell office:value-type="float" office:value="955" calcext:value-type="float">
            <text:p>9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SICOLOGIA</text:span></text:p>
          </table:table-cell>
          <table:table-cell/>
          <table:table-cell office:value-type="float" office:value="996" calcext:value-type="float">
            <text:p>9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SICOLOGIA</text:span></text:p>
          </table:table-cell>
          <table:table-cell table:style-name="ce19" office:value-type="float" office:value="540847" calcext:value-type="float">
            <text:p>540847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PSICOLOGIA</text:span></text:p>
          </table:table-cell>
          <table:table-cell table:style-name="ce19" office:value-type="float" office:value="686253" calcext:value-type="float">
            <text:p>686253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PSICOLOGI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5732.89" calcext:value-type="float">
            <text:p>5.732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parelho de Raio X</text:span></text:p>
          </table:table-cell>
          <table:table-cell table:style-name="ce5" office:value-type="string" calcext:value-type="string">
            <text:p><text:span text:style-name="T3">Aquilla Plu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AIO-X</text:span></text:p>
          </table:table-cell>
          <table:table-cell table:style-name="ce19" office:value-type="float" office:value="644501" calcext:value-type="float">
            <text:p>644501</text:p>
          </table:table-cell>
          <table:table-cell office:value-type="float" office:value="696" calcext:value-type="float">
            <text:p>696</text:p>
          </table:table-cell>
          <table:table-cell table:style-name="ce19" office:value-type="float" office:value="25274" calcext:value-type="float">
            <text:p>252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Negatoscóp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AIO-X</text:span></text:p>
          </table:table-cell>
          <table:table-cell table:style-name="ce19" office:value-type="float" office:value="544795" calcext:value-type="float">
            <text:p>544795</text:p>
          </table:table-cell>
          <table:table-cell office:value-type="float" office:value="1403" calcext:value-type="float">
            <text:p>1403</text:p>
          </table:table-cell>
          <table:table-cell table:style-name="ce19" office:value-type="float" office:value="6084877" calcext:value-type="float">
            <text:p>60848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s laboratoriais</text:span></text:p>
          </table:table-cell>
          <table:table-cell office:value-type="string" calcext:value-type="string">
            <text:p><text:span text:style-name="T3">Filtro laboratoria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AIO-X</text:span></text:p>
          </table:table-cell>
          <table:table-cell/>
          <table:table-cell office:value-type="float" office:value="1404" calcext:value-type="float">
            <text:p>140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AIO-X</text:span></text:p>
          </table:table-cell>
          <table:table-cell/>
          <table:table-cell office:value-type="float" office:value="525" calcext:value-type="float">
            <text:p>5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01 gav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AIO-X</text:span></text:p>
          </table:table-cell>
          <table:table-cell/>
          <table:table-cell office:value-type="float" office:value="1402" calcext:value-type="float">
            <text:p>14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Processadora</text:span></text:p>
          </table:table-cell>
          <table:table-cell table:style-name="ce5" office:value-type="string" calcext:value-type="string">
            <text:p><text:span text:style-name="T3">Macrotec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AIO-X</text:span></text:p>
          </table:table-cell>
          <table:table-cell table:style-name="ce19" office:value-type="float" office:value="692838" calcext:value-type="float">
            <text:p>692838</text:p>
          </table:table-cell>
          <table:table-cell office:value-type="float" office:value="1415" calcext:value-type="float">
            <text:p>1415</text:p>
          </table:table-cell>
          <table:table-cell table:style-name="ce19" office:value-type="float" office:value="4106555" calcext:value-type="float">
            <text:p>41065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50" calcext:value-type="float">
            <text:p>1.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AIO-X</text:span></text:p>
          </table:table-cell>
          <table:table-cell table:style-name="ce19" office:value-type="float" office:value="543812" calcext:value-type="float">
            <text:p>543812</text:p>
          </table:table-cell>
          <table:table-cell office:value-type="float" office:value="1294" calcext:value-type="float">
            <text:p>12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1.2" calcext:value-type="float">
            <text:p>31,2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RAIO-X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914.2" calcext:value-type="float">
            <text:p>1.914,2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 table:style-name="ce19" office:value-type="float" office:value="970889" calcext:value-type="float">
            <text:p>970889</text:p>
          </table:table-cell>
          <table:table-cell office:value-type="float" office:value="1306" calcext:value-type="float">
            <text:p>13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50" calcext:value-type="float">
            <text:p>1.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Televisão</text:span></text:p>
          </table:table-cell>
          <table:table-cell table:style-name="ce5" office:value-type="string" calcext:value-type="string">
            <text:p><text:span text:style-name="T3">LG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439" calcext:value-type="float">
            <text:p>439</text:p>
          </table:table-cell>
          <table:table-cell table:style-name="ce5" office:value-type="string" calcext:value-type="string">
            <text:p><text:span text:style-name="T3">42LH20R-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 table:style-name="ce19" office:value-type="float" office:value="782371" calcext:value-type="float">
            <text:p>782371</text:p>
          </table:table-cell>
          <table:table-cell office:value-type="float" office:value="462" calcext:value-type="float">
            <text:p>462</text:p>
          </table:table-cell>
          <table:table-cell table:style-name="ce5" office:value-type="string" calcext:value-type="string">
            <text:p><text:span text:style-name="T3">BRG304F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9.63" calcext:value-type="float">
            <text:p>1.559,6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 table:style-name="ce19" office:value-type="float" office:value="784529" calcext:value-type="float">
            <text:p>784529</text:p>
          </table:table-cell>
          <table:table-cell office:value-type="float" office:value="457" calcext:value-type="float">
            <text:p>457</text:p>
          </table:table-cell>
          <table:table-cell table:style-name="ce5" office:value-type="string" calcext:value-type="string">
            <text:p><text:span text:style-name="T3">3CQ2492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Balca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243" calcext:value-type="float">
            <text:p>22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1021" calcext:value-type="float">
            <text:p>10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30" calcext:value-type="float">
            <text:p>2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1027" calcext:value-type="float">
            <text:p>10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o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550" calcext:value-type="float">
            <text:p>25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20" calcext:value-type="float">
            <text:p>2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338" calcext:value-type="float">
            <text:p>3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245" calcext:value-type="float">
            <text:p>22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90" calcext:value-type="float">
            <text:p>3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247" calcext:value-type="float">
            <text:p>22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546" calcext:value-type="float">
            <text:p>25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30" calcext:value-type="float">
            <text:p>2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248" calcext:value-type="float">
            <text:p>22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80" calcext:value-type="float">
            <text:p>4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2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454" calcext:value-type="float">
            <text:p>4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543" calcext:value-type="float">
            <text:p>25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544" calcext:value-type="float">
            <text:p>25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545" calcext:value-type="float">
            <text:p>25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30" calcext:value-type="float">
            <text:p>2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547" calcext:value-type="float">
            <text:p>25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30" calcext:value-type="float">
            <text:p>2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443" calcext:value-type="float">
            <text:p>4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444" calcext:value-type="float">
            <text:p>4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446" calcext:value-type="float">
            <text:p>4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448" calcext:value-type="float">
            <text:p>4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926" calcext:value-type="float">
            <text:p>9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927" calcext:value-type="float">
            <text:p>9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 com 3 lugare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246" calcext:value-type="float">
            <text:p>22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407" calcext:value-type="float">
            <text:p>40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Suporte para tv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 table:style-name="ce19" office:value-type="float" office:value="543912" calcext:value-type="float">
            <text:p>543912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Ur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464" calcext:value-type="float">
            <text:p>4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deira de  Rod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 table:style-name="ce19" office:value-type="float" office:value="656454" calcext:value-type="float">
            <text:p>656454</text:p>
          </table:table-cell>
          <table:table-cell office:value-type="float" office:value="2548" calcext:value-type="float">
            <text:p>25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30" calcext:value-type="float">
            <text:p>4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deira de rod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695" calcext:value-type="float">
            <text:p>6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40" calcext:value-type="float">
            <text:p>5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 table:style-name="ce19" office:value-type="float" office:value="636723" calcext:value-type="float">
            <text:p>636723</text:p>
          </table:table-cell>
          <table:table-cell office:value-type="float" office:value="2541" calcext:value-type="float">
            <text:p>2541</text:p>
          </table:table-cell>
          <table:table-cell table:style-name="ce19" office:value-type="float" office:value="1620200" calcext:value-type="float">
            <text:p>1620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Aparelho telefone</text:span></text:p>
          </table:table-cell>
          <table:table-cell table:style-name="ce5" office:value-type="string" calcext:value-type="string">
            <text:p><text:span text:style-name="T3">Intel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 table:style-name="ce19" office:value-type="float" office:value="781023" calcext:value-type="float">
            <text:p>781023</text:p>
          </table:table-cell>
          <table:table-cell office:value-type="float" office:value="2542" calcext:value-type="float">
            <text:p>25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Conversor digital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RECEPÇÃO CENTRAL</text:span></text:p>
          </table:table-cell>
          <table:table-cell/>
          <table:table-cell office:value-type="float" office:value="2404" calcext:value-type="float">
            <text:p>2404</text:p>
          </table:table-cell>
          <table:table-cell table:style-name="ce5" office:value-type="string" calcext:value-type="string">
            <text:p><text:span text:style-name="T3">NSXJ2E60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RECEPÇÃO CENTR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5296.52" calcext:value-type="float">
            <text:p>15.296,5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esa antropométri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LA DE VACINAÇÃO</text:span></text:p>
          </table:table-cell>
          <table:table-cell table:style-name="ce19" office:value-type="float" office:value="737975" calcext:value-type="float">
            <text:p>737975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50" calcext:value-type="float">
            <text:p>1.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LA DE VACINAÇÃO</text:span></text:p>
          </table:table-cell>
          <table:table-cell table:style-name="ce19" office:value-type="float" office:value="543368" calcext:value-type="float">
            <text:p>543368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1 gav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LA DE VACINAÇÃO</text:span></text:p>
          </table:table-cell>
          <table:table-cell/>
          <table:table-cell office:value-type="float" office:value="954" calcext:value-type="float">
            <text:p>9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SALA DE VACINAÇÃ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580" calcext:value-type="float">
            <text:p>1.5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l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652870" calcext:value-type="float">
            <text:p>652870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630496" calcext:value-type="float">
            <text:p>630496</text:p>
          </table:table-cell>
          <table:table-cell office:value-type="float" office:value="218" calcext:value-type="float">
            <text:p>218</text:p>
          </table:table-cell>
          <table:table-cell table:style-name="ce5" office:value-type="string" calcext:value-type="string">
            <text:p><text:span text:style-name="T3">L1AL9YH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9.89" calcext:value-type="float">
            <text:p>1.559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681852" calcext:value-type="float">
            <text:p>681852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/>
          <table:table-cell office:value-type="float" office:value="223" calcext:value-type="float">
            <text:p>2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0" calcext:value-type="float">
            <text:p>3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/>
          <table:table-cell office:value-type="float" office:value="216" calcext:value-type="float">
            <text:p>2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/>
          <table:table-cell office:value-type="float" office:value="222" calcext:value-type="float">
            <text:p>2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" calcext:value-type="float">
            <text:p>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/>
          <table:table-cell office:value-type="float" office:value="235" calcext:value-type="float">
            <text:p>2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/>
          <table:table-cell office:value-type="float" office:value="236" calcext:value-type="float">
            <text:p>2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/>
          <table:table-cell office:value-type="float" office:value="238" calcext:value-type="float">
            <text:p>2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/>
          <table:table-cell office:value-type="float" office:value="2309" calcext:value-type="float">
            <text:p>230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2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/>
          <table:table-cell office:value-type="float" office:value="237" calcext:value-type="float">
            <text:p>2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687857" calcext:value-type="float">
            <text:p>687857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4990" calcext:value-type="float">
            <text:p>544990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00" calcext:value-type="float">
            <text:p>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4991" calcext:value-type="float">
            <text:p>544991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4082" calcext:value-type="float">
            <text:p>544082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s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4982" calcext:value-type="float">
            <text:p>544982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s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4983" calcext:value-type="float">
            <text:p>544983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s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4984" calcext:value-type="float">
            <text:p>544984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s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4985" calcext:value-type="float">
            <text:p>544985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s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4986" calcext:value-type="float">
            <text:p>544986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s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4987" calcext:value-type="float">
            <text:p>544987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s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4988" calcext:value-type="float">
            <text:p>544988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s de aç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4989" calcext:value-type="float">
            <text:p>544989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650380" calcext:value-type="float">
            <text:p>650380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45878" calcext:value-type="float">
            <text:p>545878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514961" calcext:value-type="float">
            <text:p>514961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Aparelho telefone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AME</text:span></text:p>
          </table:table-cell>
          <table:table-cell table:style-name="ce19" office:value-type="float" office:value="781018" calcext:value-type="float">
            <text:p>781018</text:p>
          </table:table-cell>
          <table:table-cell office:value-type="float" office:value="2514" calcext:value-type="float">
            <text:p>2514</text:p>
          </table:table-cell>
          <table:table-cell table:style-name="ce5" office:value-type="string" calcext:value-type="string">
            <text:p><text:span text:style-name="T3">NS:Tb121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SAME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0201.78" calcext:value-type="float">
            <text:p>10.201,7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Gre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1231" calcext:value-type="float">
            <text:p>12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782" calcext:value-type="float">
            <text:p>7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89" calcext:value-type="float">
            <text:p>1.553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390" calcext:value-type="float">
            <text:p>3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suspens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776" calcext:value-type="float">
            <text:p>77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779" calcext:value-type="float">
            <text:p>77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788" calcext:value-type="float">
            <text:p>7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946" calcext:value-type="float">
            <text:p>94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2332" calcext:value-type="float">
            <text:p>23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" calcext:value-type="float">
            <text:p>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778" calcext:value-type="float">
            <text:p>7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2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787" calcext:value-type="float">
            <text:p>7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80" calcext:value-type="float">
            <text:p>1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780" calcext:value-type="float">
            <text:p>7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 table:style-name="ce19" office:value-type="float" office:value="650387" calcext:value-type="float">
            <text:p>650387</text:p>
          </table:table-cell>
          <table:table-cell office:value-type="float" office:value="790" calcext:value-type="float">
            <text:p>7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/>
          <table:table-cell office:value-type="float" office:value="783" calcext:value-type="float">
            <text:p>7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Telefone fixo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CIH</text:span></text:p>
          </table:table-cell>
          <table:table-cell table:style-name="ce19" office:value-type="float" office:value="780373" calcext:value-type="float">
            <text:p>780373</text:p>
          </table:table-cell>
          <table:table-cell office:value-type="float" office:value="2539" calcext:value-type="float">
            <text:p>25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SCIH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6121.78" calcext:value-type="float">
            <text:p>6.121,7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GURANÇA E VIGILÂNCIA</text:span></text:p>
          </table:table-cell>
          <table:table-cell table:style-name="ce19" office:value-type="float" office:value="542883" calcext:value-type="float">
            <text:p>542883</text:p>
          </table:table-cell>
          <table:table-cell office:value-type="float" office:value="2549" calcext:value-type="float">
            <text:p>25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30" calcext:value-type="float">
            <text:p>2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ongari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GURANÇA E VIGILÂNCIA</text:span></text:p>
          </table:table-cell>
          <table:table-cell/>
          <table:table-cell office:value-type="float" office:value="1051" calcext:value-type="float">
            <text:p>10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SEGURANÇA E VIGILÂNCI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6"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Fogã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453992" calcext:value-type="float">
            <text:p>453992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0" calcext:value-type="float">
            <text:p>9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Forno elétrico</text:span></text:p>
          </table:table-cell>
          <table:table-cell table:style-name="ce5" office:value-type="string" calcext:value-type="string">
            <text:p><text:span text:style-name="T3">Wictor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802" calcext:value-type="float">
            <text:p>802</text:p>
          </table:table-cell>
          <table:table-cell table:style-name="ce19" office:value-type="float" office:value="8481" calcext:value-type="float">
            <text:p>84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000" calcext:value-type="float">
            <text:p>3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Forno microondas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1303" calcext:value-type="float">
            <text:p>13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Freezer</text:span></text:p>
          </table:table-cell>
          <table:table-cell table:style-name="ce5" office:value-type="string" calcext:value-type="string">
            <text:p><text:span text:style-name="T3">Gelopa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801" calcext:value-type="float">
            <text:p>8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" calcext:value-type="float">
            <text:p>2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Geladeira</text:span></text:p>
          </table:table-cell>
          <table:table-cell table:style-name="ce5" office:value-type="string" calcext:value-type="string">
            <text:p><text:span text:style-name="T3">Eletrolux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800" calcext:value-type="float">
            <text:p>1.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Máquina de gelo</text:span></text:p>
          </table:table-cell>
          <table:table-cell table:style-name="ce5" office:value-type="string" calcext:value-type="string">
            <text:p><text:span text:style-name="T3">Everest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808" calcext:value-type="float">
            <text:p>8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4000" calcext:value-type="float">
            <text:p>4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Purificador de água</text:span></text:p>
          </table:table-cell>
          <table:table-cell table:style-name="ce5" office:value-type="string" calcext:value-type="string">
            <text:p><text:span text:style-name="T3">IBBL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471" calcext:value-type="float">
            <text:p>4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anho mari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503" calcext:value-type="float">
            <text:p>5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1050" calcext:value-type="float">
            <text:p>105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89" calcext:value-type="float">
            <text:p>1.553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632239" calcext:value-type="float">
            <text:p>632239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89" calcext:value-type="float">
            <text:p>1.553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1048" calcext:value-type="float">
            <text:p>10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631745" calcext:value-type="float">
            <text:p>631745</text:p>
          </table:table-cell>
          <table:table-cell office:value-type="float" office:value="456" calcext:value-type="float">
            <text:p>456</text:p>
          </table:table-cell>
          <table:table-cell table:style-name="ce5" office:value-type="string" calcext:value-type="string">
            <text:p><text:span text:style-name="T3">VF66433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Telefone fixo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780381" calcext:value-type="float">
            <text:p>780381</text:p>
          </table:table-cell>
          <table:table-cell office:value-type="float" office:value="2540" calcext:value-type="float">
            <text:p>25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Coifa industria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1468" calcext:value-type="float">
            <text:p>146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810" calcext:value-type="float">
            <text:p>8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899" calcext:value-type="float">
            <text:p>8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70" calcext:value-type="float">
            <text:p>4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de pared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1544" calcext:value-type="float">
            <text:p>15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20" calcext:value-type="float">
            <text:p>2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13" calcext:value-type="float">
            <text:p>545213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18" calcext:value-type="float">
            <text:p>545218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20" calcext:value-type="float">
            <text:p>545220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06" calcext:value-type="float">
            <text:p>545206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35" calcext:value-type="float">
            <text:p>545235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25" calcext:value-type="float">
            <text:p>545225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28" calcext:value-type="float">
            <text:p>545228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30" calcext:value-type="float">
            <text:p>545230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22" calcext:value-type="float">
            <text:p>545222</text:p>
          </table:table-cell>
          <table:table-cell office:value-type="float" office:value="496" calcext:value-type="float">
            <text:p>4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03" calcext:value-type="float">
            <text:p>545203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498" calcext:value-type="float">
            <text:p>4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23" calcext:value-type="float">
            <text:p>545223</text:p>
          </table:table-cell>
          <table:table-cell office:value-type="float" office:value="499" calcext:value-type="float">
            <text:p>4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670" calcext:value-type="float">
            <text:p>6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851" calcext:value-type="float">
            <text:p>85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1288" calcext:value-type="float">
            <text:p>128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2263" calcext:value-type="float">
            <text:p>226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41" calcext:value-type="float">
            <text:p>545241</text:p>
          </table:table-cell>
          <table:table-cell office:value-type="float" office:value="2567" calcext:value-type="float">
            <text:p>25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02" calcext:value-type="float">
            <text:p>545202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07" calcext:value-type="float">
            <text:p>545207</text:p>
          </table:table-cell>
          <table:table-cell office:value-type="float" office:value="473" calcext:value-type="float">
            <text:p>4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12" calcext:value-type="float">
            <text:p>545212</text:p>
          </table:table-cell>
          <table:table-cell office:value-type="float" office:value="474" calcext:value-type="float">
            <text:p>4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38" calcext:value-type="float">
            <text:p>545238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37" calcext:value-type="float">
            <text:p>545237</text:p>
          </table:table-cell>
          <table:table-cell office:value-type="float" office:value="478" calcext:value-type="float">
            <text:p>4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4524" calcext:value-type="float">
            <text:p>544524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19" calcext:value-type="float">
            <text:p>545219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m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5210" calcext:value-type="float">
            <text:p>545210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" calcext:value-type="float">
            <text:p>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rro de transporte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1400" calcext:value-type="float">
            <text:p>14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30" calcext:value-type="float">
            <text:p>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rro para transporte de alimento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794" calcext:value-type="float">
            <text:p>7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0" calcext:value-type="float">
            <text:p>4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rro para transporte de alimento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2566" calcext:value-type="float">
            <text:p>25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813" calcext:value-type="float">
            <text:p>8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2261" calcext:value-type="float">
            <text:p>226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30" calcext:value-type="float">
            <text:p>6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2264" calcext:value-type="float">
            <text:p>226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2-12-01" calcext:value-type="date">
            <text:p>01/12/2012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30" calcext:value-type="float">
            <text:p>1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de refeito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501" calcext:value-type="float">
            <text:p>5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803" calcext:value-type="float">
            <text:p>8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546981" calcext:value-type="float">
            <text:p>546981</text:p>
          </table:table-cell>
          <table:table-cell office:value-type="float" office:value="1044" calcext:value-type="float">
            <text:p>10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699316" calcext:value-type="float">
            <text:p>699316</text:p>
          </table:table-cell>
          <table:table-cell office:value-type="float" office:value="797" calcext:value-type="float">
            <text:p>7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798" calcext:value-type="float">
            <text:p>7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Pratel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2202" calcext:value-type="float">
            <text:p>22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40" calcext:value-type="float">
            <text:p>1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Suporte para tv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975" calcext:value-type="float">
            <text:p>9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0" calcext:value-type="float">
            <text:p>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Carro para transporte de alimento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793" calcext:value-type="float">
            <text:p>7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00" calcext:value-type="float">
            <text:p>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Carro para transporte de alimento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431936" calcext:value-type="float">
            <text:p>431936</text:p>
          </table:table-cell>
          <table:table-cell office:value-type="float" office:value="1304" calcext:value-type="float">
            <text:p>130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0" calcext:value-type="float">
            <text:p>9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Mesa de refeitó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482" calcext:value-type="float">
            <text:p>48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Mesa de refeitó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475" calcext:value-type="float">
            <text:p>47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636688" calcext:value-type="float">
            <text:p>636688</text:p>
          </table:table-cell>
          <table:table-cell office:value-type="float" office:value="1049" calcext:value-type="float">
            <text:p>10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1228" calcext:value-type="float">
            <text:p>122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SERVIÇO DE NUTRIÇÃO E DIETÉTIC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28322.56" calcext:value-type="float">
            <text:p>28.322,5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Balança automática</text:span></text:p>
          </table:table-cell>
          <table:table-cell table:style-name="ce5" office:value-type="string" calcext:value-type="string">
            <text:p><text:span text:style-name="T3">Michellet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1057" calcext:value-type="float">
            <text:p>105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0" calcext:value-type="float">
            <text:p>9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Centrifuga de roupas</text:span></text:p>
          </table:table-cell>
          <table:table-cell table:style-name="ce5" office:value-type="string" calcext:value-type="string">
            <text:p><text:span text:style-name="T3">Suzuki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 table:style-name="ce19" office:value-type="float" office:value="498538" calcext:value-type="float">
            <text:p>498538</text:p>
          </table:table-cell>
          <table:table-cell office:value-type="float" office:value="1055" calcext:value-type="float">
            <text:p>10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5000" calcext:value-type="float">
            <text:p>5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Centrifuga de roup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2101" calcext:value-type="float">
            <text:p>21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6000" calcext:value-type="float">
            <text:p>6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Máquina de costura</text:span></text:p>
          </table:table-cell>
          <table:table-cell table:style-name="ce5" office:value-type="string" calcext:value-type="string">
            <text:p><text:span text:style-name="T3">Yamat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 table:style-name="ce19" office:value-type="float" office:value="398094" calcext:value-type="float">
            <text:p>398094</text:p>
          </table:table-cell>
          <table:table-cell office:value-type="float" office:value="1307" calcext:value-type="float">
            <text:p>130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00" calcext:value-type="float">
            <text:p>9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Máquina de lavar roupas</text:span></text:p>
          </table:table-cell>
          <table:table-cell table:style-name="ce5" office:value-type="string" calcext:value-type="string">
            <text:p><text:span text:style-name="T3">Baum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1393" calcext:value-type="float">
            <text:p>13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9000" calcext:value-type="float">
            <text:p>9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Secadora de roupas</text:span></text:p>
          </table:table-cell>
          <table:table-cell table:style-name="ce5" office:value-type="string" calcext:value-type="string">
            <text:p><text:span text:style-name="T3">Castanh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824" calcext:value-type="float">
            <text:p>8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4900" calcext:value-type="float">
            <text:p>4.9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Secadora de roupas</text:span></text:p>
          </table:table-cell>
          <table:table-cell table:style-name="ce5" office:value-type="string" calcext:value-type="string">
            <text:p><text:span text:style-name="T3">Isshiki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 table:style-name="ce19" office:value-type="float" office:value="543559" calcext:value-type="float">
            <text:p>543559</text:p>
          </table:table-cell>
          <table:table-cell office:value-type="float" office:value="825" calcext:value-type="float">
            <text:p>8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600" calcext:value-type="float">
            <text:p>3.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áquinas diversas</text:span></text:p>
          </table:table-cell>
          <table:table-cell office:value-type="string" calcext:value-type="string">
            <text:p><text:span text:style-name="T3">Seladora de pap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 table:style-name="ce19" office:value-type="float" office:value="762425" calcext:value-type="float">
            <text:p>762425</text:p>
          </table:table-cell>
          <table:table-cell office:value-type="float" office:value="837" calcext:value-type="float">
            <text:p>8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0" calcext:value-type="float">
            <text:p>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829" calcext:value-type="float">
            <text:p>8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 table:style-name="ce19" office:value-type="float" office:value="545820" calcext:value-type="float">
            <text:p>545820</text:p>
          </table:table-cell>
          <table:table-cell office:value-type="float" office:value="830" calcext:value-type="float">
            <text:p>8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 table:style-name="ce19" office:value-type="float" office:value="545823" calcext:value-type="float">
            <text:p>545823</text:p>
          </table:table-cell>
          <table:table-cell office:value-type="float" office:value="831" calcext:value-type="float">
            <text:p>8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med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326" calcext:value-type="float">
            <text:p>3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suspens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834" calcext:value-type="float">
            <text:p>8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459" calcext:value-type="float">
            <text:p>45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674" calcext:value-type="float">
            <text:p>6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20" calcext:value-type="float">
            <text:p>1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838" calcext:value-type="float">
            <text:p>8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844" calcext:value-type="float">
            <text:p>8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1374" calcext:value-type="float">
            <text:p>13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1396" calcext:value-type="float">
            <text:p>13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2270" calcext:value-type="float">
            <text:p>22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 secretári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836" calcext:value-type="float">
            <text:p>8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2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1225" calcext:value-type="float">
            <text:p>122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0" calcext:value-type="float">
            <text:p>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828" calcext:value-type="float">
            <text:p>82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1054" calcext:value-type="float">
            <text:p>10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Carro para transorte de roup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795" calcext:value-type="float">
            <text:p>7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80" calcext:value-type="float">
            <text:p>9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Carro para transporte de roup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819" calcext:value-type="float">
            <text:p>81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0" calcext:value-type="float">
            <text:p>7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Carro para transporte de roup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 table:style-name="ce19" office:value-type="float" office:value="737849" calcext:value-type="float">
            <text:p>737849</text:p>
          </table:table-cell>
          <table:table-cell office:value-type="float" office:value="821" calcext:value-type="float">
            <text:p>8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Carro para transporte de roup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826" calcext:value-type="float">
            <text:p>8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Aparelho telefone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DE PROCESSAMENTO DE ROUPAS</text:span></text:p>
          </table:table-cell>
          <table:table-cell/>
          <table:table-cell office:value-type="float" office:value="2560" calcext:value-type="float">
            <text:p>256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0" calcext:value-type="float">
            <text:p>17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SERVIÇO DE PROCESSAMENTO DE ROUPAS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38216" calcext:value-type="float">
            <text:p>38.216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 table:style-name="ce19" office:value-type="float" office:value="681229" calcext:value-type="float">
            <text:p>681229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9.83" calcext:value-type="float">
            <text:p>1.559,8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 table:style-name="ce19" office:value-type="float" office:value="681848" calcext:value-type="float">
            <text:p>681848</text:p>
          </table:table-cell>
          <table:table-cell office:value-type="float" office:value="127" calcext:value-type="float">
            <text:p>127</text:p>
          </table:table-cell>
          <table:table-cell table:style-name="ce5" office:value-type="string" calcext:value-type="string">
            <text:p><text:span text:style-name="T3">CNC003N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 table:style-name="ce19" office:value-type="float" office:value="650384" calcext:value-type="float">
            <text:p>65038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40" calcext:value-type="float">
            <text:p>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 table:style-name="ce19" office:value-type="float" office:value="477028" calcext:value-type="float">
            <text:p>477028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36" calcext:value-type="float">
            <text:p>1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 table:style-name="ce19" office:value-type="float" office:value="433799" calcext:value-type="float">
            <text:p>433799</text:p>
          </table:table-cell>
          <table:table-cell office:value-type="float" office:value="2227" calcext:value-type="float">
            <text:p>22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Lix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 table:style-name="ce19" office:value-type="float" office:value="691915" calcext:value-type="float">
            <text:p>691915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920" calcext:value-type="float">
            <text:p>9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1030" calcext:value-type="float">
            <text:p>103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/>
          <table:table-cell office:value-type="float" office:value="2516" calcext:value-type="float">
            <text:p>25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RVIÇO SOCIAL</text:span></text:p>
          </table:table-cell>
          <table:table-cell table:style-name="ce19" office:value-type="float" office:value="636729" calcext:value-type="float">
            <text:p>636729</text:p>
          </table:table-cell>
          <table:table-cell office:value-type="float" office:value="126" calcext:value-type="float">
            <text:p>126</text:p>
          </table:table-cell>
          <table:table-cell table:style-name="ce24" office:value-type="float" office:value="1602000" calcext:value-type="float">
            <text:p>160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SERVIÇO SOCI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2227.72" calcext:value-type="float">
            <text:p>12.227,7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pringer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SMT</text:span></text:p>
          </table:table-cell>
          <table:table-cell/>
          <table:table-cell office:value-type="float" office:value="995" calcext:value-type="float">
            <text:p>9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SMT</text:span></text:p>
          </table:table-cell>
          <table:table-cell table:style-name="ce19" office:value-type="float" office:value="630823" calcext:value-type="float">
            <text:p>630823</text:p>
          </table:table-cell>
          <table:table-cell office:value-type="float" office:value="786" calcext:value-type="float">
            <text:p>7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11" calcext:value-type="float">
            <text:p>1.553,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SMT</text:span></text:p>
          </table:table-cell>
          <table:table-cell table:style-name="ce19" office:value-type="float" office:value="631042" calcext:value-type="float">
            <text:p>631042</text:p>
          </table:table-cell>
          <table:table-cell office:value-type="float" office:value="785" calcext:value-type="float">
            <text:p>7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alt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SMT</text:span>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SMT</text:span>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SMT</text:span>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SMT</text:span></text:p>
          </table:table-cell>
          <table:table-cell/>
          <table:table-cell office:value-type="float" office:value="249" calcext:value-type="float">
            <text:p>2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SMT</text:span></text:p>
          </table:table-cell>
          <table:table-cell/>
          <table:table-cell office:value-type="float" office:value="789" calcext:value-type="float">
            <text:p>7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SMT</text:span></text:p>
          </table:table-cell>
          <table:table-cell table:style-name="ce19" office:value-type="float" office:value="433801" calcext:value-type="float">
            <text:p>433801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Urn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SMT</text:span></text:p>
          </table:table-cell>
          <table:table-cell table:style-name="ce19" office:value-type="float" office:value="545139" calcext:value-type="float">
            <text:p>545139</text:p>
          </table:table-cell>
          <table:table-cell office:value-type="float" office:value="2515" calcext:value-type="float">
            <text:p>25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SESMT</text:span></text:p>
          </table:table-cell>
          <table:table-cell table:style-name="ce19" office:value-type="float" office:value="544956" calcext:value-type="float">
            <text:p>544956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SESMT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5215" calcext:value-type="float">
            <text:p>5.21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 computado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371" calcext:value-type="float">
            <text:p>3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 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255" calcext:value-type="float">
            <text:p>22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30" calcext:value-type="float">
            <text:p>9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 table:style-name="ce19" office:value-type="float" office:value="784521" calcext:value-type="float">
            <text:p>784521</text:p>
          </table:table-cell>
          <table:table-cell office:value-type="float" office:value="339" calcext:value-type="float">
            <text:p>33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354" calcext:value-type="float">
            <text:p>3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30" calcext:value-type="float">
            <text:p>5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Leo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 table:style-name="ce19" office:value-type="float" office:value="630988" calcext:value-type="float">
            <text:p>630988</text:p>
          </table:table-cell>
          <table:table-cell office:value-type="float" office:value="1018" calcext:value-type="float">
            <text:p>101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1023" calcext:value-type="float">
            <text:p>10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254" calcext:value-type="float">
            <text:p>22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416" calcext:value-type="float">
            <text:p>24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G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656" calcext:value-type="float">
            <text:p>6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Patch Pan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493" calcext:value-type="float">
            <text:p>24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Patch Pan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494" calcext:value-type="float">
            <text:p>24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Patch Pan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495" calcext:value-type="float">
            <text:p>24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Patch Pan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496" calcext:value-type="float">
            <text:p>24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Patch Pan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497" calcext:value-type="float">
            <text:p>24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Roteador</text:span></text:p>
          </table:table-cell>
          <table:table-cell table:style-name="ce5" office:value-type="string" calcext:value-type="string">
            <text:p><text:span text:style-name="T3">wireles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456" calcext:value-type="float">
            <text:p>24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60" calcext:value-type="float">
            <text:p>2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Routerboard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172" calcext:value-type="float">
            <text:p>21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95" calcext:value-type="float">
            <text:p>59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Routerbord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498" calcext:value-type="float">
            <text:p>249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358" calcext:value-type="float">
            <text:p>3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Gaveteiro móve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3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365" calcext:value-type="float">
            <text:p>36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Aparelho telefone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 table:style-name="ce19" office:value-type="float" office:value="781020" calcext:value-type="float">
            <text:p>781020</text:p>
          </table:table-cell>
          <table:table-cell office:value-type="float" office:value="2535" calcext:value-type="float">
            <text:p>253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Aparelho telefone fixo</text:span></text:p>
          </table:table-cell>
          <table:table-cell table:style-name="ce5" office:value-type="string" calcext:value-type="string">
            <text:p><text:span text:style-name="T3">Intelbra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 table:style-name="ce19" office:value-type="float" office:value="780368" calcext:value-type="float">
            <text:p>780368</text:p>
          </table:table-cell>
          <table:table-cell office:value-type="float" office:value="2536" calcext:value-type="float">
            <text:p>25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60" calcext:value-type="float">
            <text:p>16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TECNOLOGIA DA INFORMAÇÃ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9378.78" calcext:value-type="float">
            <text:p>9.378,7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Veículos e outros</text:span></text:p>
          </table:table-cell>
          <table:table-cell office:value-type="string" calcext:value-type="string">
            <text:p><text:span text:style-name="T3">Veículo Logan</text:span></text:p>
          </table:table-cell>
          <table:table-cell table:style-name="ce5" office:value-type="string" calcext:value-type="string">
            <text:p><text:span text:style-name="T3">Renalt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RANSPORTE ADMINISTRATIVO</text:span></text:p>
          </table:table-cell>
          <table:table-cell/>
          <table:table-cell office:value-type="float" office:value="1594" calcext:value-type="float">
            <text:p>159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Veículos e outros</text:span></text:p>
          </table:table-cell>
          <table:table-cell office:value-type="string" calcext:value-type="string">
            <text:p><text:span text:style-name="T3">Veículo Saveiro</text:span></text:p>
          </table:table-cell>
          <table:table-cell table:style-name="ce5" office:value-type="string" calcext:value-type="string">
            <text:p><text:span text:style-name="T3">Volkswag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RANSPORTE ADMINISTRATIVO</text:span></text:p>
          </table:table-cell>
          <table:table-cell/>
          <table:table-cell office:value-type="float" office:value="1583" calcext:value-type="float">
            <text:p>15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8000" calcext:value-type="float">
            <text:p>18.0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TRANSPORTE ADMINISTRATIV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38000" calcext:value-type="float">
            <text:p>38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Veículos e outros</text:span></text:p>
          </table:table-cell>
          <table:table-cell office:value-type="string" calcext:value-type="string">
            <text:p><text:span text:style-name="T3">Veiculo Sprinter</text:span></text:p>
          </table:table-cell>
          <table:table-cell table:style-name="ce5" office:value-type="string" calcext:value-type="string">
            <text:p><text:span text:style-name="T3">Mercede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TRANSPORTE ASSISTENCIAL</text:span></text:p>
          </table:table-cell>
          <table:table-cell/>
          <table:table-cell office:value-type="float" office:value="1593" calcext:value-type="float">
            <text:p>15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45000" calcext:value-type="float">
            <text:p>45.0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TRANSPORTE ASSISTENCI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45000" calcext:value-type="float">
            <text:p>45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Freezer</text:span></text:p>
          </table:table-cell>
          <table:table-cell table:style-name="ce5" office:value-type="string" calcext:value-type="string">
            <text:p><text:span text:style-name="T3">Metafri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2290" calcext:value-type="float">
            <text:p>22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680" calcext:value-type="float">
            <text:p>1.6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Frigobar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86" calcext:value-type="float">
            <text:p>128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Frigobar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87" calcext:value-type="float">
            <text:p>12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0" calcext:value-type="float">
            <text:p>6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Aspirador de secreção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2524" calcext:value-type="float">
            <text:p>662524</text:p>
          </table:table-cell>
          <table:table-cell office:value-type="float" office:value="1259" calcext:value-type="float">
            <text:p>1259</text:p>
          </table:table-cell>
          <table:table-cell table:style-name="ce5" office:value-type="string" calcext:value-type="string">
            <text:p><text:span text:style-name="T3">GAF62176</text:span>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4050" calcext:value-type="float">
            <text:p>4.0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alança digital</text:span></text:p>
          </table:table-cell>
          <table:table-cell table:style-name="ce5" office:value-type="string" calcext:value-type="string">
            <text:p><text:span text:style-name="T3">Welm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71" calcext:value-type="float">
            <text:p>127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alança digital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2267" calcext:value-type="float">
            <text:p>226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50" calcext:value-type="float">
            <text:p>1.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erço aquecido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465643" calcext:value-type="float">
            <text:p>465643</text:p>
          </table:table-cell>
          <table:table-cell office:value-type="float" office:value="1233" calcext:value-type="float">
            <text:p>1233</text:p>
          </table:table-cell>
          <table:table-cell table:style-name="ce5" office:value-type="string" calcext:value-type="string">
            <text:p><text:span text:style-name="T3">NV 7453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erço aquecido</text:span></text:p>
          </table:table-cell>
          <table:table-cell table:style-name="ce5" office:value-type="string" calcext:value-type="string">
            <text:p><text:span text:style-name="T3">Fanem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40" calcext:value-type="float">
            <text:p>1240</text:p>
          </table:table-cell>
          <table:table-cell table:style-name="ce5" office:value-type="string" calcext:value-type="string">
            <text:p><text:span text:style-name="T3">GAF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4530" calcext:value-type="float">
            <text:p>14.53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erço aquecido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6769" calcext:value-type="float">
            <text:p>666769</text:p>
          </table:table-cell>
          <table:table-cell office:value-type="float" office:value="1261" calcext:value-type="float">
            <text:p>1261</text:p>
          </table:table-cell>
          <table:table-cell table:style-name="ce5" office:value-type="string" calcext:value-type="string">
            <text:p><text:span text:style-name="T3">GAF61397</text:span></text:p>
          </table:table-cell>
          <table:table-cell office:value-type="float" office:value="4233" calcext:value-type="float">
            <text:p>4233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4100" calcext:value-type="float">
            <text:p>14.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erço aquecido</text:span></text:p>
          </table:table-cell>
          <table:table-cell table:style-name="ce5" office:value-type="string" calcext:value-type="string">
            <text:p><text:span text:style-name="T3">Fanem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6778" calcext:value-type="float">
            <text:p>666778</text:p>
          </table:table-cell>
          <table:table-cell office:value-type="float" office:value="1267" calcext:value-type="float">
            <text:p>1267</text:p>
          </table:table-cell>
          <table:table-cell/>
          <table:table-cell office:value-type="float" office:value="4233" calcext:value-type="float">
            <text:p>4233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4100" calcext:value-type="float">
            <text:p>14.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erço aquecido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6808" calcext:value-type="float">
            <text:p>666808</text:p>
          </table:table-cell>
          <table:table-cell office:value-type="float" office:value="1269" calcext:value-type="float">
            <text:p>1269</text:p>
          </table:table-cell>
          <table:table-cell table:style-name="ce5" office:value-type="string" calcext:value-type="string">
            <text:p><text:span text:style-name="T3">GAF61401</text:span></text:p>
          </table:table-cell>
          <table:table-cell office:value-type="float" office:value="4233" calcext:value-type="float">
            <text:p>4233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4100" calcext:value-type="float">
            <text:p>14.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erço aquecido</text:span></text:p>
          </table:table-cell>
          <table:table-cell table:style-name="ce5" office:value-type="string" calcext:value-type="string">
            <text:p><text:span text:style-name="T3">Gigante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462977" calcext:value-type="float">
            <text:p>462977</text:p>
          </table:table-cell>
          <table:table-cell office:value-type="float" office:value="1291" calcext:value-type="float">
            <text:p>1291</text:p>
          </table:table-cell>
          <table:table-cell table:style-name="ce19" office:value-type="float" office:value="2791" calcext:value-type="float">
            <text:p>2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4100" calcext:value-type="float">
            <text:p>14.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toterapi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612" calcext:value-type="float">
            <text:p>6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50" calcext:value-type="float">
            <text:p>1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toterapia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2357" calcext:value-type="float">
            <text:p>662357</text:p>
          </table:table-cell>
          <table:table-cell office:value-type="float" office:value="615" calcext:value-type="float">
            <text:p>615</text:p>
          </table:table-cell>
          <table:table-cell table:style-name="ce5" office:value-type="string" calcext:value-type="string">
            <text:p><text:span text:style-name="T3">GAF</text:span>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5380" calcext:value-type="float">
            <text:p>5.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toterapia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2350" calcext:value-type="float">
            <text:p>662350</text:p>
          </table:table-cell>
          <table:table-cell office:value-type="float" office:value="1243" calcext:value-type="float">
            <text:p>1243</text:p>
          </table:table-cell>
          <table:table-cell table:style-name="ce5" office:value-type="string" calcext:value-type="string">
            <text:p><text:span text:style-name="T3">GAF</text:span>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5380" calcext:value-type="float">
            <text:p>5.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toterapi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58" calcext:value-type="float">
            <text:p>125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toterapi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74" calcext:value-type="float">
            <text:p>127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50" calcext:value-type="float">
            <text:p>1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toterapia</text:span></text:p>
          </table:table-cell>
          <table:table-cell table:style-name="ce5" office:value-type="string" calcext:value-type="string">
            <text:p><text:span text:style-name="T3">Bilitro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429" calcext:value-type="float">
            <text:p>142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50" calcext:value-type="float">
            <text:p>9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Fototerapi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524" calcext:value-type="float">
            <text:p>15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80" calcext:value-type="float">
            <text:p>9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Incubadora</text:span></text:p>
          </table:table-cell>
          <table:table-cell table:style-name="ce5" office:value-type="string" calcext:value-type="string">
            <text:p><text:span text:style-name="T3">Fanem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360" calcext:value-type="float">
            <text:p>2.3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Incubadora</text:span></text:p>
          </table:table-cell>
          <table:table-cell table:style-name="ce5" office:value-type="string" calcext:value-type="string">
            <text:p><text:span text:style-name="T3">Fanem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6815" calcext:value-type="float">
            <text:p>666815</text:p>
          </table:table-cell>
          <table:table-cell office:value-type="float" office:value="1242" calcext:value-type="float">
            <text:p>1242</text:p>
          </table:table-cell>
          <table:table-cell table:style-name="ce5" office:value-type="string" calcext:value-type="string">
            <text:p><text:span text:style-name="T3">CK1451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7080" calcext:value-type="float">
            <text:p>27.0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Incubadora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6871" calcext:value-type="float">
            <text:p>666871</text:p>
          </table:table-cell>
          <table:table-cell office:value-type="float" office:value="1277" calcext:value-type="float">
            <text:p>127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800" calcext:value-type="float">
            <text:p>3.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Incubadora neonatal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6818" calcext:value-type="float">
            <text:p>666818</text:p>
          </table:table-cell>
          <table:table-cell office:value-type="float" office:value="1273" calcext:value-type="float">
            <text:p>1273</text:p>
          </table:table-cell>
          <table:table-cell table:style-name="ce5" office:value-type="string" calcext:value-type="string">
            <text:p><text:span text:style-name="T3">CK 1455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800" calcext:value-type="float">
            <text:p>3.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Incubadora Neonatal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6831" calcext:value-type="float">
            <text:p>666831</text:p>
          </table:table-cell>
          <table:table-cell office:value-type="float" office:value="1254" calcext:value-type="float">
            <text:p>125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800" calcext:value-type="float">
            <text:p>3.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Incubadora Neonatal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6814" calcext:value-type="float">
            <text:p>666814</text:p>
          </table:table-cell>
          <table:table-cell office:value-type="float" office:value="1257" calcext:value-type="float">
            <text:p>1257</text:p>
          </table:table-cell>
          <table:table-cell table:style-name="ce5" office:value-type="string" calcext:value-type="string">
            <text:p><text:span text:style-name="T3">CK 1465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800" calcext:value-type="float">
            <text:p>3.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entro</text:span></text:p>
          </table:table-cell>
          <table:table-cell table:style-name="ce5" office:value-type="string" calcext:value-type="string">
            <text:p><text:span text:style-name="T3">mil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66" calcext:value-type="float">
            <text:p>12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50" calcext:value-type="float">
            <text:p>1.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41" calcext:value-type="float">
            <text:p>124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778211" calcext:value-type="float">
            <text:p>778211</text:p>
          </table:table-cell>
          <table:table-cell office:value-type="float" office:value="1244" calcext:value-type="float">
            <text:p>12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 table:style-name="ce5" office:value-type="string" calcext:value-type="string">
            <text:p><text:span text:style-name="T3">Famen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56" calcext:value-type="float">
            <text:p>12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62" calcext:value-type="float">
            <text:p>12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778210" calcext:value-type="float">
            <text:p>778210</text:p>
          </table:table-cell>
          <table:table-cell office:value-type="float" office:value="1270" calcext:value-type="float">
            <text:p>12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2000" calcext:value-type="float">
            <text:p>22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8994" calcext:value-type="float">
            <text:p>668994</text:p>
          </table:table-cell>
          <table:table-cell office:value-type="float" office:value="1275" calcext:value-type="float">
            <text:p>1275</text:p>
          </table:table-cell>
          <table:table-cell table:style-name="ce5" office:value-type="string" calcext:value-type="string">
            <text:p><text:span text:style-name="T3">BX99123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778213" calcext:value-type="float">
            <text:p>778213</text:p>
          </table:table-cell>
          <table:table-cell office:value-type="float" office:value="1278" calcext:value-type="float">
            <text:p>127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2000" calcext:value-type="float">
            <text:p>22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amétrico</text:span></text:p>
          </table:table-cell>
          <table:table-cell table:style-name="ce5" office:value-type="string" calcext:value-type="string">
            <text:p><text:span text:style-name="T3">Mindray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69051" calcext:value-type="float">
            <text:p>669051</text:p>
          </table:table-cell>
          <table:table-cell office:value-type="float" office:value="1438" calcext:value-type="float">
            <text:p>1438</text:p>
          </table:table-cell>
          <table:table-cell table:style-name="ce5" office:value-type="string" calcext:value-type="string">
            <text:p><text:span text:style-name="T3">BX99123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0000" calcext:value-type="float">
            <text:p>20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Monitor multiparâmetr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60" calcext:value-type="float">
            <text:p>126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50" calcext:value-type="float">
            <text:p>1.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Oftomoscop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846286" calcext:value-type="float">
            <text:p>846286</text:p>
          </table:table-cell>
          <table:table-cell office:value-type="float" office:value="2320" calcext:value-type="float">
            <text:p>23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50" calcext:value-type="float">
            <text:p>1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Oximetro de puls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96" calcext:value-type="float">
            <text:p>129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Ventilador mecânico</text:span></text:p>
          </table:table-cell>
          <table:table-cell table:style-name="ce5" office:value-type="string" calcext:value-type="string">
            <text:p><text:span text:style-name="T3">Intermed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37" calcext:value-type="float">
            <text:p>123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32250" calcext:value-type="float">
            <text:p>632250</text:p>
          </table:table-cell>
          <table:table-cell office:value-type="float" office:value="1284" calcext:value-type="float">
            <text:p>1284</text:p>
          </table:table-cell>
          <table:table-cell table:style-name="ce5" office:value-type="string" calcext:value-type="string">
            <text:p><text:span text:style-name="T3">L1AM0AT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3.89" calcext:value-type="float">
            <text:p>1.553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Lenov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31747" calcext:value-type="float">
            <text:p>631747</text:p>
          </table:table-cell>
          <table:table-cell office:value-type="float" office:value="1282" calcext:value-type="float">
            <text:p>1282</text:p>
          </table:table-cell>
          <table:table-cell table:style-name="ce5" office:value-type="string" calcext:value-type="string">
            <text:p><text:span text:style-name="T3">VF65920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427" calcext:value-type="float">
            <text:p>14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45" calcext:value-type="float">
            <text:p>12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5437222" calcext:value-type="float">
            <text:p>5437222</text:p>
          </table:table-cell>
          <table:table-cell office:value-type="float" office:value="2289" calcext:value-type="float">
            <text:p>22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80" calcext:value-type="float">
            <text:p>5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85" calcext:value-type="float">
            <text:p>128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00" calcext:value-type="float">
            <text:p>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embutid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90" calcext:value-type="float">
            <text:p>129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00" calcext:value-type="float">
            <text:p>6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suspens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95" calcext:value-type="float">
            <text:p>129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0" calcext:value-type="float">
            <text:p>3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quivo 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419" calcext:value-type="float">
            <text:p>41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84" calcext:value-type="float">
            <text:p>610384</text:p>
          </table:table-cell>
          <table:table-cell office:value-type="float" office:value="2187" calcext:value-type="float">
            <text:p>2187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01-01" calcext:value-type="date">
            <text:p>01/01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77" calcext:value-type="float">
            <text:p>610377</text:p>
          </table:table-cell>
          <table:table-cell office:value-type="float" office:value="2196" calcext:value-type="float">
            <text:p>2196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383" calcext:value-type="float">
            <text:p>13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315465" calcext:value-type="float">
            <text:p>315465</text:p>
          </table:table-cell>
          <table:table-cell office:value-type="float" office:value="2293" calcext:value-type="float">
            <text:p>22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2317" calcext:value-type="float">
            <text:p>23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50" calcext:value-type="float">
            <text:p>7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417" calcext:value-type="float">
            <text:p>41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50" calcext:value-type="float">
            <text:p>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93" calcext:value-type="float">
            <text:p>129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com 2 gaveta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97" calcext:value-type="float">
            <text:p>129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sem gavet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80" calcext:value-type="float">
            <text:p>128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21" calcext:value-type="float">
            <text:p>12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rro de emergênci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47" calcext:value-type="float">
            <text:p>124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70" calcext:value-type="float">
            <text:p>6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48" calcext:value-type="float">
            <text:p>124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49" calcext:value-type="float">
            <text:p>124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701303" calcext:value-type="float">
            <text:p>701303</text:p>
          </table:table-cell>
          <table:table-cell office:value-type="float" office:value="1272" calcext:value-type="float">
            <text:p>127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50" calcext:value-type="float">
            <text:p>1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Unidade de foto terapi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392072" calcext:value-type="float">
            <text:p>392072</text:p>
          </table:table-cell>
          <table:table-cell office:value-type="float" office:value="613" calcext:value-type="float">
            <text:p>6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70" calcext:value-type="float">
            <text:p>9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Banqueta baix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99" calcext:value-type="float">
            <text:p>12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 table:style-name="ce5" office:value-type="string" calcext:value-type="string">
            <text:p><text:span text:style-name="T3">SM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85649" calcext:value-type="float">
            <text:p>685649</text:p>
          </table:table-cell>
          <table:table-cell office:value-type="float" office:value="1283" calcext:value-type="float">
            <text:p>128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UCI N Total</text:span></text:p>
          </table:table-cell>
          <table:table-cell table:style-name="ce40" table:number-columns-spanned="5" table:number-rows-spanned="1"/>
          <table:covered-table-cell table:number-columns-repeated="4" table:style-name="ce40"/>
          <table:table-cell table:style-name="ce40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320370.78" calcext:value-type="float">
            <text:p>320.370,7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condicionad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CIN</text:span></text:p>
          </table:table-cell>
          <table:table-cell/>
          <table:table-cell office:value-type="float" office:value="1300" calcext:value-type="float">
            <text:p>13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450" calcext:value-type="float">
            <text:p>1.45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UCIN Total</text:span></text:p>
          </table:table-cell>
          <table:table-cell table:style-name="ce40" table:number-columns-spanned="5" table:number-rows-spanned="1"/>
          <table:covered-table-cell table:number-columns-repeated="4" table:style-name="ce40"/>
          <table:table-cell table:style-name="ce40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450" calcext:value-type="float">
            <text:p>1.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Sansung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1202" calcext:value-type="float">
            <text:p>12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800" calcext:value-type="float">
            <text:p>1.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Televisao</text:span></text:p>
          </table:table-cell>
          <table:table-cell table:style-name="ce5" office:value-type="string" calcext:value-type="string">
            <text:p><text:span text:style-name="T3">Toschiba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 table:style-name="ce19" office:value-type="float" office:value="545025" calcext:value-type="float">
            <text:p>545025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" calcext:value-type="float">
            <text:p>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Ultrassom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 table:style-name="ce19" office:value-type="float" office:value="379113" calcext:value-type="float">
            <text:p>379113</text:p>
          </table:table-cell>
          <table:table-cell office:value-type="float" office:value="510" calcext:value-type="float">
            <text:p>5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000" calcext:value-type="float">
            <text:p>3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Ultrassom</text:span></text:p>
          </table:table-cell>
          <table:table-cell table:style-name="ce5" office:value-type="string" calcext:value-type="string">
            <text:p><text:span text:style-name="T3">Philip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15" calcext:value-type="float">
            <text:p>51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000" calcext:value-type="float">
            <text:p>3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 table:style-name="ce19" office:value-type="float" office:value="679985" calcext:value-type="float">
            <text:p>679985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2-01-01" calcext:value-type="date">
            <text:p>01/01/2012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50" calcext:value-type="float">
            <text:p>1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ideo</text:span></text:p>
          </table:table-cell>
          <table:table-cell table:style-name="ce5" office:value-type="string" calcext:value-type="string">
            <text:p><text:span text:style-name="T3">Philips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23" calcext:value-type="float">
            <text:p>5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08" calcext:value-type="float">
            <text:p>5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40" calcext:value-type="float">
            <text:p>6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ario baix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19" calcext:value-type="float">
            <text:p>51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40" calcext:value-type="float">
            <text:p>6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12" calcext:value-type="float">
            <text:p>51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20" calcext:value-type="float">
            <text:p>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26" calcext:value-type="float">
            <text:p>52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1570" calcext:value-type="float">
            <text:p>157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21" calcext:value-type="float">
            <text:p>5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50" calcext:value-type="float">
            <text:p>4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 table:style-name="ce19" office:value-type="float" office:value="545011" calcext:value-type="float">
            <text:p>545011</text:p>
          </table:table-cell>
          <table:table-cell office:value-type="float" office:value="524" calcext:value-type="float">
            <text:p>52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ma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11" calcext:value-type="float">
            <text:p>5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50" calcext:value-type="float">
            <text:p>8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Cama Mac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14" calcext:value-type="float">
            <text:p>51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50" calcext:value-type="float">
            <text:p>8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Hamper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09" calcext:value-type="float">
            <text:p>50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médico</text:span></text:p>
          </table:table-cell>
          <table:table-cell office:value-type="string" calcext:value-type="string">
            <text:p><text:span text:style-name="T3">Mesa de mayo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 table:style-name="ce19" office:value-type="float" office:value="701306" calcext:value-type="float">
            <text:p>701306</text:p>
          </table:table-cell>
          <table:table-cell office:value-type="float" office:value="973" calcext:value-type="float">
            <text:p>97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0" calcext:value-type="float">
            <text:p>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óveis e utensílios</text:span></text:p>
          </table:table-cell>
          <table:table-cell office:value-type="string" calcext:value-type="string">
            <text:p><text:span text:style-name="T3">Escada com 2 degraus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13" calcext:value-type="float">
            <text:p>51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Nobreak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520" calcext:value-type="float">
            <text:p>52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Nobreak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LTRASSONOGRAFIA</text:span></text:p>
          </table:table-cell>
          <table:table-cell/>
          <table:table-cell office:value-type="float" office:value="1327" calcext:value-type="float">
            <text:p>13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00" calcext:value-type="float">
            <text:p>5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ULTRASSONOGRAFIA Total</text:span></text:p>
          </table:table-cell>
          <table:table-cell table:style-name="ce40" table:number-columns-spanned="5" table:number-rows-spanned="1"/>
          <table:covered-table-cell table:number-columns-repeated="4" table:style-name="ce40"/>
          <table:table-cell table:style-name="ce40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5220.89" calcext:value-type="float">
            <text:p>15.220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782598" calcext:value-type="float">
            <text:p>782598</text:p>
          </table:table-cell>
          <table:table-cell office:value-type="float" office:value="399" calcext:value-type="float">
            <text:p>399</text:p>
          </table:table-cell>
          <table:table-cell table:style-name="ce5" office:value-type="string" calcext:value-type="string">
            <text:p><text:span text:style-name="T3">BRG304F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59.83" calcext:value-type="float">
            <text:p>1.559,8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784513" calcext:value-type="float">
            <text:p>784513</text:p>
          </table:table-cell>
          <table:table-cell office:value-type="float" office:value="401" calcext:value-type="float">
            <text:p>401</text:p>
          </table:table-cell>
          <table:table-cell table:style-name="ce5" office:value-type="string" calcext:value-type="string">
            <text:p><text:span text:style-name="T3">3CQ2492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36.89" calcext:value-type="float">
            <text:p>336,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NIDADE PUBLICA AUXILIAR</text:span></text:p>
          </table:table-cell>
          <table:table-cell/>
          <table:table-cell office:value-type="float" office:value="945" calcext:value-type="float">
            <text:p>94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Regular</text:p>
          </table:table-cell>
          <table:table-cell office:value-type="string" calcext:value-type="string">
            <text:p><text:span text:style-name="T3">UNIDADE PUBLICA AUXILIAR</text:span></text:p>
          </table:table-cell>
          <table:table-cell/>
          <table:table-cell office:value-type="float" office:value="2310" calcext:value-type="float">
            <text:p>231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Não</text:span></text:p>
          </table:table-cell>
          <table:table-cell office:value-type="date" office:date-value="2013-12-01" calcext:value-type="date">
            <text:p>01/12/2013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0" calcext:value-type="float">
            <text:p>56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UNIDADE PUBLICA AUXILIAR Total</text:span></text:p>
          </table:table-cell>
          <table:table-cell table:style-name="ce40" table:number-columns-spanned="5" table:number-rows-spanned="1"/>
          <table:covered-table-cell table:number-columns-repeated="4" table:style-name="ce40"/>
          <table:table-cell table:style-name="ce40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2836.72" calcext:value-type="float">
            <text:p>2.836,72</text:p>
          </table:table-cell>
          <table:table-cell table:number-columns-repeated="1011"/>
        </table:table-row>
        <table:table-row table:style-name="ro3">
          <table:table-cell table:style-name="ce7" table:number-columns-repeated="5"/>
          <table:table-cell table:style-name="ce54" office:value-type="string" calcext:value-type="string" table:number-columns-spanned="5" table:number-rows-spanned="1">
            <text:p><text:span text:style-name="T1">Total de bens cedidos pelo Estado para operacionalização dos serviços de saúde na unidade hospitalar</text:span></text:p>
          </table:table-cell>
          <table:covered-table-cell table:number-columns-repeated="4" table:style-name="ce54"/>
          <table:table-cell table:style-name="ce7"/>
          <table:table-cell table:style-name="ce22" office:value-type="string" calcext:value-type="string">
            <text:p><text:span text:style-name="T1">R$</text:span></text:p>
          </table:table-cell>
          <table:table-cell table:style-name="ce37" office:value-type="float" office:value="1658371.14" calcext:value-type="float">
            <text:p>1.658.371,14</text:p>
          </table:table-cell>
          <table:table-cell table:number-columns-repeated="1011"/>
        </table:table-row>
        <table:table-row table:style-name="ro3">
          <table:table-cell table:style-name="ce42" office:value-type="string" calcext:value-type="string" table:number-columns-spanned="14" table:number-rows-spanned="1">
            <text:p><text:span text:style-name="T1">Bens adquiridos ou recebidos em doação durante operacionalização dos serviços de saúde na unidade hospitalar</text:span></text:p>
          </table:table-cell>
          <table:covered-table-cell table:number-columns-repeated="12" table:style-name="ce42"/>
          <table:covered-table-cell/>
          <table:table-cell table:number-columns-repeated="1010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Relogio de ponto</text:span></text:p>
          </table:table-cell>
          <table:table-cell table:style-name="ce5" office:value-type="string" calcext:value-type="string">
            <text:p><text:span text:style-name="T3">DIMEP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ÁREAS COMUNS</text:span>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office:value-type="float" office:value="215788" calcext:value-type="float">
            <text:p>215788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5-06-03" calcext:value-type="date">
            <text:p>03/06/2015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4122.52" calcext:value-type="float">
            <text:p>4.122,52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ÁREAS COMUNS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4122.52" calcext:value-type="float">
            <text:p>4.122,5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Evaporadora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978880" calcext:value-type="float">
            <text:p>978880</text:p>
          </table:table-cell>
          <table:table-cell office:value-type="float" office:value="1356" calcext:value-type="float">
            <text:p>1356</text:p>
          </table:table-cell>
          <table:table-cell table:style-name="ce5" office:value-type="string" calcext:value-type="string">
            <text:p><text:span text:style-name="T3">42mfca30</text:span>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2-16" calcext:value-type="date">
            <text:p>16/02/2016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4700" calcext:value-type="float">
            <text:p>4.7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evaporadora 12.000</text:span></text:p>
          </table:table-cell>
          <table:table-cell table:style-name="ce5" office:value-type="string" calcext:value-type="string">
            <text:p><text:span text:style-name="T3">Philc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AUDITÓRIO</text:span></text:p>
          </table:table-cell>
          <table:table-cell table:style-name="ce19" office:value-type="float" office:value="615338" calcext:value-type="float">
            <text:p>615338</text:p>
          </table:table-cell>
          <table:table-cell office:value-type="float" office:value="2399" calcext:value-type="float">
            <text:p>2399</text:p>
          </table:table-cell>
          <table:table-cell/>
          <table:table-cell office:value-type="float" office:value="149505" calcext:value-type="float">
            <text:p>149505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5" calcext:value-type="float">
            <text:p>405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AUDITÓRI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5105" calcext:value-type="float">
            <text:p>5.10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 Evaporadora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CENTRAL DE MATERIAL ESTERELIZADO</text:span></text:p>
          </table:table-cell>
          <table:table-cell/>
          <table:table-cell office:value-type="float" office:value="2218" calcext:value-type="float">
            <text:p>2218</text:p>
          </table:table-cell>
          <table:table-cell table:style-name="ce5" office:value-type="string" calcext:value-type="string">
            <text:p><text:span text:style-name="T3">42MFCA3</text:span></text:p>
          </table:table-cell>
          <table:table-cell office:value-type="float" office:value="31868" calcext:value-type="float">
            <text:p>31868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1-03" calcext:value-type="date">
            <text:p>03/01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96000" calcext:value-type="float">
            <text:p>96.0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CENTRAL DE MATERIAL ESTERELIZAD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96000" calcext:value-type="float">
            <text:p>96.0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971777" calcext:value-type="float">
            <text:p>971777</text:p>
          </table:table-cell>
          <table:table-cell office:value-type="float" office:value="1146" calcext:value-type="float">
            <text:p>1146</text:p>
          </table:table-cell>
          <table:table-cell table:style-name="ce5" office:value-type="string" calcext:value-type="string">
            <text:p><text:span text:style-name="T3">D202031</text:span></text:p>
          </table:table-cell>
          <table:table-cell office:value-type="float" office:value="186966" calcext:value-type="float">
            <text:p>186966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6-28" calcext:value-type="date">
            <text:p>28/06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57" calcext:value-type="float">
            <text:p>957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LG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971769" calcext:value-type="float">
            <text:p>971769</text:p>
          </table:table-cell>
          <table:table-cell office:value-type="float" office:value="1526" calcext:value-type="float">
            <text:p>1526</text:p>
          </table:table-cell>
          <table:table-cell table:style-name="ce5" office:value-type="string" calcext:value-type="string">
            <text:p><text:span text:style-name="T3">510AZALE</text:span></text:p>
          </table:table-cell>
          <table:table-cell office:value-type="float" office:value="186966" calcext:value-type="float">
            <text:p>186966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6-28" calcext:value-type="date">
            <text:p>28/06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38.95" calcext:value-type="float">
            <text:p>638,9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LG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971770" calcext:value-type="float">
            <text:p>971770</text:p>
          </table:table-cell>
          <table:table-cell office:value-type="float" office:value="1537" calcext:value-type="float">
            <text:p>1537</text:p>
          </table:table-cell>
          <table:table-cell table:style-name="ce5" office:value-type="string" calcext:value-type="string">
            <text:p><text:span text:style-name="T3">S10AZNK6</text:span></text:p>
          </table:table-cell>
          <table:table-cell office:value-type="float" office:value="186966" calcext:value-type="float">
            <text:p>186966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6-28" calcext:value-type="date">
            <text:p>28/06/2016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63895" calcext:value-type="float">
            <text:p>63.89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LG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971771" calcext:value-type="float">
            <text:p>971771</text:p>
          </table:table-cell>
          <table:table-cell office:value-type="float" office:value="1538" calcext:value-type="float">
            <text:p>1538</text:p>
          </table:table-cell>
          <table:table-cell table:style-name="ce5" office:value-type="string" calcext:value-type="string">
            <text:p><text:span text:style-name="T3">51OAZLW</text:span></text:p>
          </table:table-cell>
          <table:table-cell office:value-type="float" office:value="186966" calcext:value-type="float">
            <text:p>186966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6-28" calcext:value-type="date">
            <text:p>28/06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38.95" calcext:value-type="float">
            <text:p>638,9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Condensadora</text:span></text:p>
          </table:table-cell>
          <table:table-cell table:style-name="ce5" office:value-type="string" calcext:value-type="string">
            <text:p><text:span text:style-name="T3">LG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971772" calcext:value-type="float">
            <text:p>971772</text:p>
          </table:table-cell>
          <table:table-cell office:value-type="float" office:value="2223" calcext:value-type="float">
            <text:p>2223</text:p>
          </table:table-cell>
          <table:table-cell table:style-name="ce5" office:value-type="string" calcext:value-type="string">
            <text:p><text:span text:style-name="T3">510AZLW</text:span></text:p>
          </table:table-cell>
          <table:table-cell office:value-type="float" office:value="186966" calcext:value-type="float">
            <text:p>186966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6-28" calcext:value-type="date">
            <text:p>28/06/2016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021.05" calcext:value-type="float">
            <text:p>1.021,0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Condensadora</text:span></text:p>
          </table:table-cell>
          <table:table-cell table:style-name="ce5" office:value-type="string" calcext:value-type="string">
            <text:p><text:span text:style-name="T3">LG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971773" calcext:value-type="float">
            <text:p>971773</text:p>
          </table:table-cell>
          <table:table-cell office:value-type="float" office:value="2224" calcext:value-type="float">
            <text:p>2224</text:p>
          </table:table-cell>
          <table:table-cell table:style-name="ce5" office:value-type="string" calcext:value-type="string">
            <text:p><text:span text:style-name="T3">510AZYE6</text:span></text:p>
          </table:table-cell>
          <table:table-cell office:value-type="float" office:value="186966" calcext:value-type="float">
            <text:p>186966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6-28" calcext:value-type="date">
            <text:p>28/06/2016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021.05" calcext:value-type="float">
            <text:p>1.021,0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Condensadora</text:span></text:p>
          </table:table-cell>
          <table:table-cell table:style-name="ce5" office:value-type="string" calcext:value-type="string">
            <text:p><text:span text:style-name="T3">LG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971774" calcext:value-type="float">
            <text:p>971774</text:p>
          </table:table-cell>
          <table:table-cell office:value-type="float" office:value="2225" calcext:value-type="float">
            <text:p>2225</text:p>
          </table:table-cell>
          <table:table-cell table:style-name="ce5" office:value-type="string" calcext:value-type="string">
            <text:p><text:span text:style-name="T3">5110AZW</text:span></text:p>
          </table:table-cell>
          <table:table-cell office:value-type="float" office:value="186966" calcext:value-type="float">
            <text:p>186966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6-28" calcext:value-type="date">
            <text:p>28/06/2016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021.05" calcext:value-type="float">
            <text:p>1.021,0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Condensadora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 table:style-name="ce19" office:value-type="float" office:value="971776" calcext:value-type="float">
            <text:p>971776</text:p>
          </table:table-cell>
          <table:table-cell office:value-type="float" office:value="2226" calcext:value-type="float">
            <text:p>2226</text:p>
          </table:table-cell>
          <table:table-cell table:style-name="ce5" office:value-type="string" calcext:value-type="string">
            <text:p><text:span text:style-name="T3">38mlcb12</text:span></text:p>
          </table:table-cell>
          <table:table-cell office:value-type="float" office:value="186966" calcext:value-type="float">
            <text:p>186966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6-28" calcext:value-type="date">
            <text:p>28/06/2016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229" calcext:value-type="float">
            <text:p>2.229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ma beliche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CENTRO CIRÚRGICO/OBSTÉTRICO</text:span></text:p>
          </table:table-cell>
          <table:table-cell/>
          <table:table-cell office:value-type="float" office:value="627" calcext:value-type="float">
            <text:p>62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50" calcext:value-type="float">
            <text:p>55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CENTRO CIRÚRGICO/OBSTÉTRIC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71972.05" calcext:value-type="float">
            <text:p>71.972,0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Relogio de ponto</text:span></text:p>
          </table:table-cell>
          <table:table-cell table:style-name="ce5" office:value-type="string" calcext:value-type="string">
            <text:p><text:span text:style-name="T3">DIMEP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DEPARTAMENTO PESSOAL</text:span></text:p>
          </table:table-cell>
          <table:table-cell/>
          <table:table-cell office:value-type="float" office:value="168" calcext:value-type="float">
            <text:p>168</text:p>
          </table:table-cell>
          <table:table-cell table:style-name="ce19" office:value-type="float" office:value="300" calcext:value-type="float">
            <text:p>300</text:p>
          </table:table-cell>
          <table:table-cell office:value-type="float" office:value="215788" calcext:value-type="float">
            <text:p>215788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5-06-03" calcext:value-type="date">
            <text:p>03/06/2015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4122.52" calcext:value-type="float">
            <text:p>4.122,52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DEPARTAMENTO PESSO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4122.52" calcext:value-type="float">
            <text:p>4.122,5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HD externo 2 TB</text:span></text:p>
          </table:table-cell>
          <table:table-cell table:style-name="ce5" office:value-type="string" calcext:value-type="string">
            <text:p><text:span text:style-name="T3">Seagate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DIRETORIA OPERACIONAL</text:span></text:p>
          </table:table-cell>
          <table:table-cell table:style-name="ce19" office:value-type="float" office:value="659885" calcext:value-type="float">
            <text:p>659885</text:p>
          </table:table-cell>
          <table:table-cell office:value-type="float" office:value="2409" calcext:value-type="float">
            <text:p>2409</text:p>
          </table:table-cell>
          <table:table-cell table:style-name="ce19" office:value-type="float" office:value="85444200" calcext:value-type="float">
            <text:p>85444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9-12" calcext:value-type="date">
            <text:p>12/09/2017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58.9" calcext:value-type="float">
            <text:p>658,9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Notebook</text:span></text:p>
          </table:table-cell>
          <table:table-cell table:style-name="ce5" office:value-type="string" calcext:value-type="string">
            <text:p><text:span text:style-name="T3">Leonov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DIRETORIA OPERACIONAL</text:span></text:p>
          </table:table-cell>
          <table:table-cell table:style-name="ce19" office:value-type="float" office:value="970887" calcext:value-type="float">
            <text:p>970887</text:p>
          </table:table-cell>
          <table:table-cell office:value-type="float" office:value="2203" calcext:value-type="float">
            <text:p>2203</text:p>
          </table:table-cell>
          <table:table-cell table:style-name="ce5" office:value-type="string" calcext:value-type="string">
            <text:p><text:span text:style-name="T3">PEFBX81</text:span></text:p>
          </table:table-cell>
          <table:table-cell office:value-type="float" office:value="9222" calcext:value-type="float">
            <text:p>9222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3-31" calcext:value-type="date">
            <text:p>31/03/2016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250" calcext:value-type="float">
            <text:p>2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DIRETORIA OPERACIONAL</text:span></text:p>
          </table:table-cell>
          <table:table-cell table:style-name="ce19" office:value-type="float" office:value="854280" calcext:value-type="float">
            <text:p>854280</text:p>
          </table:table-cell>
          <table:table-cell office:value-type="float" office:value="2505" calcext:value-type="float">
            <text:p>25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DIRETORIA OPERACION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3079.9" calcext:value-type="float">
            <text:p>3.079,9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Leitor de codigo de barras</text:span></text:p>
          </table:table-cell>
          <table:table-cell table:style-name="ce5" office:value-type="string" calcext:value-type="string">
            <text:p><text:span text:style-name="T3">Elgin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610373" calcext:value-type="float">
            <text:p>610373</text:p>
          </table:table-cell>
          <table:table-cell office:value-type="float" office:value="2323" calcext:value-type="float">
            <text:p>2323</text:p>
          </table:table-cell>
          <table:table-cell table:style-name="ce19" office:value-type="float" office:value="15005869" calcext:value-type="float">
            <text:p>15005869</text:p>
          </table:table-cell>
          <table:table-cell office:value-type="float" office:value="4622" calcext:value-type="float">
            <text:p>4622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6-22" calcext:value-type="date">
            <text:p>22/06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120" calcext:value-type="float">
            <text:p>1.1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Leitor de codigo de barras</text:span></text:p>
          </table:table-cell>
          <table:table-cell table:style-name="ce5" office:value-type="string" calcext:value-type="string">
            <text:p><text:span text:style-name="T3">Elgin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FARMÁCIA CENTRAL</text:span></text:p>
          </table:table-cell>
          <table:table-cell table:style-name="ce19" office:value-type="float" office:value="610374" calcext:value-type="float">
            <text:p>610374</text:p>
          </table:table-cell>
          <table:table-cell office:value-type="float" office:value="2324" calcext:value-type="float">
            <text:p>2324</text:p>
          </table:table-cell>
          <table:table-cell table:style-name="ce19" office:value-type="float" office:value="15011720" calcext:value-type="float">
            <text:p>15011720</text:p>
          </table:table-cell>
          <table:table-cell office:value-type="float" office:value="4622" calcext:value-type="float">
            <text:p>4622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6-22" calcext:value-type="date">
            <text:p>22/06/2017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60" calcext:value-type="float">
            <text:p>26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FARMÁCIA CENTR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380" calcext:value-type="float">
            <text:p>1.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Telecomunicações</text:span></text:p>
          </table:table-cell>
          <table:table-cell office:value-type="string" calcext:value-type="string">
            <text:p><text:span text:style-name="T3">Conversor digital para tv</text:span></text:p>
          </table:table-cell>
          <table:table-cell table:style-name="ce5" office:value-type="string" calcext:value-type="string">
            <text:p><text:span text:style-name="T3">Greatek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MANUTENÇÃO PREDIAL</text:span></text:p>
          </table:table-cell>
          <table:table-cell table:style-name="ce19" office:value-type="float" office:value="616528" calcext:value-type="float">
            <text:p>616528</text:p>
          </table:table-cell>
          <table:table-cell office:value-type="float" office:value="2408" calcext:value-type="float">
            <text:p>2408</text:p>
          </table:table-cell>
          <table:table-cell table:style-name="ce5" office:value-type="string" calcext:value-type="string">
            <text:p><text:span text:style-name="T3">S1705036</text:span></text:p>
          </table:table-cell>
          <table:table-cell office:value-type="float" office:value="8421" calcext:value-type="float">
            <text:p>8421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14" calcext:value-type="float">
            <text:p>114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MANUTENÇÃO PREDI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6" office:value-type="float" office:value="114" calcext:value-type="float">
            <text:p>11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NÚCLEO INTERNO DE REGULAÇÃO</text:span></text:p>
          </table:table-cell>
          <table:table-cell table:style-name="ce19" office:value-type="float" office:value="970890" calcext:value-type="float">
            <text:p>970890</text:p>
          </table:table-cell>
          <table:table-cell office:value-type="float" office:value="959" calcext:value-type="float">
            <text:p>959</text:p>
          </table:table-cell>
          <table:table-cell table:style-name="ce5" office:value-type="string" calcext:value-type="string">
            <text:p><text:span text:style-name="T3">42mdcao</text:span>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3-21" calcext:value-type="date">
            <text:p>21/03/2016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320" calcext:value-type="float">
            <text:p>1.32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NÚCLEO INTERNO DE REGULAÇÃ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320" calcext:value-type="float">
            <text:p>1.3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reta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OUVIDORIA</text:span></text:p>
          </table:table-cell>
          <table:table-cell table:style-name="ce19" office:value-type="float" office:value="972058" calcext:value-type="float">
            <text:p>972058</text:p>
          </table:table-cell>
          <table:table-cell office:value-type="float" office:value="2508" calcext:value-type="float">
            <text:p>250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OUVIDORI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6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condensadora 30.000</text:span></text:p>
          </table:table-cell>
          <table:table-cell table:style-name="ce5" office:value-type="string" calcext:value-type="string">
            <text:p><text:span text:style-name="T3">Elgin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15339" calcext:value-type="float">
            <text:p>615339</text:p>
          </table:table-cell>
          <table:table-cell office:value-type="float" office:value="2393" calcext:value-type="float">
            <text:p>2393</text:p>
          </table:table-cell>
          <table:table-cell/>
          <table:table-cell office:value-type="float" office:value="149505" calcext:value-type="float">
            <text:p>149505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870" calcext:value-type="float">
            <text:p>1.8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evaporadora 30.000</text:span></text:p>
          </table:table-cell>
          <table:table-cell table:style-name="ce5" office:value-type="string" calcext:value-type="string">
            <text:p><text:span text:style-name="T3">Elgin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615339" calcext:value-type="float">
            <text:p>615339</text:p>
          </table:table-cell>
          <table:table-cell office:value-type="float" office:value="2394" calcext:value-type="float">
            <text:p>2394</text:p>
          </table:table-cell>
          <table:table-cell/>
          <table:table-cell office:value-type="float" office:value="149505" calcext:value-type="float">
            <text:p>149505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50" calcext:value-type="float">
            <text:p>1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Nobreak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ATRIMÔNIO</text:span></text:p>
          </table:table-cell>
          <table:table-cell table:style-name="ce19" office:value-type="float" office:value="971353" calcext:value-type="float">
            <text:p>971353</text:p>
          </table:table-cell>
          <table:table-cell office:value-type="float" office:value="2161" calcext:value-type="float">
            <text:p>2161</text:p>
          </table:table-cell>
          <table:table-cell/>
          <table:table-cell office:value-type="float" office:value="5319" calcext:value-type="float">
            <text:p>5319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9-12" calcext:value-type="date">
            <text:p>12/09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04" calcext:value-type="float">
            <text:p>404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PATRIMÔNI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3524" calcext:value-type="float">
            <text:p>3.52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condensadora 12.000</text:span></text:p>
          </table:table-cell>
          <table:table-cell table:style-name="ce5" office:value-type="string" calcext:value-type="string">
            <text:p><text:span text:style-name="T3">Philc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15338" calcext:value-type="float">
            <text:p>615338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float" office:value="149505" calcext:value-type="float">
            <text:p>149505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55" calcext:value-type="float">
            <text:p>85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condensadora 30.000</text:span></text:p>
          </table:table-cell>
          <table:table-cell table:style-name="ce5" office:value-type="string" calcext:value-type="string">
            <text:p><text:span text:style-name="T3">Elgin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15341" calcext:value-type="float">
            <text:p>615341</text:p>
          </table:table-cell>
          <table:table-cell office:value-type="float" office:value="2397" calcext:value-type="float">
            <text:p>2397</text:p>
          </table:table-cell>
          <table:table-cell/>
          <table:table-cell office:value-type="float" office:value="149505" calcext:value-type="float">
            <text:p>149505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870" calcext:value-type="float">
            <text:p>1.8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condesadora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221" calcext:value-type="float">
            <text:p>2221</text:p>
          </table:table-cell>
          <table:table-cell/>
          <table:table-cell office:value-type="float" office:value="31868" calcext:value-type="float">
            <text:p>31868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1-03" calcext:value-type="date">
            <text:p>03/01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215" calcext:value-type="float">
            <text:p>2.21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condesadora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219" calcext:value-type="float">
            <text:p>2219</text:p>
          </table:table-cell>
          <table:table-cell/>
          <table:table-cell office:value-type="float" office:value="31868" calcext:value-type="float">
            <text:p>31868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1-03" calcext:value-type="date">
            <text:p>03/01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215" calcext:value-type="float">
            <text:p>2.21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condesadora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220" calcext:value-type="float">
            <text:p>2220</text:p>
          </table:table-cell>
          <table:table-cell/>
          <table:table-cell office:value-type="float" office:value="31868" calcext:value-type="float">
            <text:p>31868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1-03" calcext:value-type="date">
            <text:p>03/01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215" calcext:value-type="float">
            <text:p>2.21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evaporadora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216" calcext:value-type="float">
            <text:p>2216</text:p>
          </table:table-cell>
          <table:table-cell/>
          <table:table-cell office:value-type="float" office:value="31868" calcext:value-type="float">
            <text:p>31868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1-03" calcext:value-type="date">
            <text:p>03/01/2017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evaporadora</text:span></text:p>
          </table:table-cell>
          <table:table-cell table:style-name="ce5" office:value-type="string" calcext:value-type="string">
            <text:p><text:span text:style-name="T3">Mide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/>
          <table:table-cell office:value-type="float" office:value="2217" calcext:value-type="float">
            <text:p>2217</text:p>
          </table:table-cell>
          <table:table-cell/>
          <table:table-cell office:value-type="float" office:value="31868" calcext:value-type="float">
            <text:p>31868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1-03" calcext:value-type="date">
            <text:p>03/01/2017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60" calcext:value-type="float">
            <text:p>9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evaporadora 30.000</text:span></text:p>
          </table:table-cell>
          <table:table-cell table:style-name="ce5" office:value-type="string" calcext:value-type="string">
            <text:p><text:span text:style-name="T3">Elgin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15341" calcext:value-type="float">
            <text:p>615341</text:p>
          </table:table-cell>
          <table:table-cell office:value-type="float" office:value="2398" calcext:value-type="float">
            <text:p>2398</text:p>
          </table:table-cell>
          <table:table-cell/>
          <table:table-cell office:value-type="float" office:value="149505" calcext:value-type="float">
            <text:p>149505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50" calcext:value-type="float">
            <text:p>1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Purificador de agua</text:span></text:p>
          </table:table-cell>
          <table:table-cell table:style-name="ce5" office:value-type="string" calcext:value-type="string">
            <text:p><text:span text:style-name="T3">Libell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970844" calcext:value-type="float">
            <text:p>970844</text:p>
          </table:table-cell>
          <table:table-cell office:value-type="float" office:value="1359" calcext:value-type="float">
            <text:p>1359</text:p>
          </table:table-cell>
          <table:table-cell table:style-name="ce19" office:value-type="float" office:value="2016103" calcext:value-type="float">
            <text:p>2016103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3-08" calcext:value-type="date">
            <text:p>08/03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73" calcext:value-type="float">
            <text:p>573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Purificador de água</text:span></text:p>
          </table:table-cell>
          <table:table-cell table:style-name="ce5" office:value-type="string" calcext:value-type="string">
            <text:p><text:span text:style-name="T3">Libell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970843" calcext:value-type="float">
            <text:p>970843</text:p>
          </table:table-cell>
          <table:table-cell office:value-type="float" office:value="1357" calcext:value-type="float">
            <text:p>1357</text:p>
          </table:table-cell>
          <table:table-cell table:style-name="ce19" office:value-type="float" office:value="2016103" calcext:value-type="float">
            <text:p>2016103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3-08" calcext:value-type="date">
            <text:p>08/03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73" calcext:value-type="float">
            <text:p>573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Detector fetal</text:span></text:p>
          </table:table-cell>
          <table:table-cell table:style-name="ce5" office:value-type="string" calcext:value-type="string">
            <text:p><text:span text:style-name="T3">MD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971357" calcext:value-type="float">
            <text:p>971357</text:p>
          </table:table-cell>
          <table:table-cell office:value-type="float" office:value="2120" calcext:value-type="float">
            <text:p>2120</text:p>
          </table:table-cell>
          <table:table-cell table:style-name="ce5" office:value-type="string" calcext:value-type="string">
            <text:p><text:span text:style-name="T3">Mfd2c160</text:span></text:p>
          </table:table-cell>
          <table:table-cell office:value-type="float" office:value="8215" calcext:value-type="float">
            <text:p>8215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9-19" calcext:value-type="date">
            <text:p>19/09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20" calcext:value-type="float">
            <text:p>9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Detector fetal</text:span></text:p>
          </table:table-cell>
          <table:table-cell table:style-name="ce5" office:value-type="string" calcext:value-type="string">
            <text:p><text:span text:style-name="T3">MD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971356" calcext:value-type="float">
            <text:p>971356</text:p>
          </table:table-cell>
          <table:table-cell office:value-type="float" office:value="2119" calcext:value-type="float">
            <text:p>2119</text:p>
          </table:table-cell>
          <table:table-cell table:style-name="ce5" office:value-type="string" calcext:value-type="string">
            <text:p><text:span text:style-name="T3">Mfd2c160</text:span></text:p>
          </table:table-cell>
          <table:table-cell office:value-type="float" office:value="8215" calcext:value-type="float">
            <text:p>8215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9-19" calcext:value-type="date">
            <text:p>19/09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920" calcext:value-type="float">
            <text:p>92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POSTO DE ENFERMAGEM</text:span></text:p>
          </table:table-cell>
          <table:table-cell table:style-name="ce19" office:value-type="float" office:value="610376" calcext:value-type="float">
            <text:p>610376</text:p>
          </table:table-cell>
          <table:table-cell office:value-type="float" office:value="2184" calcext:value-type="float">
            <text:p>2184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26" calcext:value-type="date">
            <text:p>26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POSTO DE ENFERMAGEM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5560" calcext:value-type="float">
            <text:p>15.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condensadora 30.000</text:span></text:p>
          </table:table-cell>
          <table:table-cell table:style-name="ce5" office:value-type="string" calcext:value-type="string">
            <text:p><text:span text:style-name="T3">Elgin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RECEPÇÃO CENTRAL</text:span></text:p>
          </table:table-cell>
          <table:table-cell table:style-name="ce19" office:value-type="float" office:value="615340" calcext:value-type="float">
            <text:p>615340</text:p>
          </table:table-cell>
          <table:table-cell office:value-type="float" office:value="2395" calcext:value-type="float">
            <text:p>2395</text:p>
          </table:table-cell>
          <table:table-cell/>
          <table:table-cell office:value-type="float" office:value="149505" calcext:value-type="float">
            <text:p>149505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870" calcext:value-type="float">
            <text:p>1.87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evaporaadora 30.000</text:span></text:p>
          </table:table-cell>
          <table:table-cell table:style-name="ce5" office:value-type="string" calcext:value-type="string">
            <text:p><text:span text:style-name="T3">Elgin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RECEPÇÃO CENTRAL</text:span></text:p>
          </table:table-cell>
          <table:table-cell table:style-name="ce19" office:value-type="float" office:value="615340" calcext:value-type="float">
            <text:p>615340</text:p>
          </table:table-cell>
          <table:table-cell office:value-type="float" office:value="2396" calcext:value-type="float">
            <text:p>2396</text:p>
          </table:table-cell>
          <table:table-cell/>
          <table:table-cell office:value-type="float" office:value="149505" calcext:value-type="float">
            <text:p>149505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50" calcext:value-type="float">
            <text:p>1.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Purificador de água</text:span></text:p>
          </table:table-cell>
          <table:table-cell table:style-name="ce5" office:value-type="string" calcext:value-type="string">
            <text:p><text:span text:style-name="T3">Libell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RECEPÇÃO CENTRAL</text:span></text:p>
          </table:table-cell>
          <table:table-cell table:style-name="ce19" office:value-type="float" office:value="970842" calcext:value-type="float">
            <text:p>970842</text:p>
          </table:table-cell>
          <table:table-cell office:value-type="float" office:value="1501" calcext:value-type="float">
            <text:p>1501</text:p>
          </table:table-cell>
          <table:table-cell table:style-name="ce19" office:value-type="float" office:value="2016103" calcext:value-type="float">
            <text:p>2016103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3-08" calcext:value-type="date">
            <text:p>08/03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73" calcext:value-type="float">
            <text:p>573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RECEPÇÃO CENTRAL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3693" calcext:value-type="float">
            <text:p>3.693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Batedeira industrial</text:span></text:p>
          </table:table-cell>
          <table:table-cell table:style-name="ce5" office:value-type="string" calcext:value-type="string">
            <text:p><text:span text:style-name="T3">Gastromaq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 table:style-name="ce19" office:value-type="float" office:value="970881" calcext:value-type="float">
            <text:p>970881</text:p>
          </table:table-cell>
          <table:table-cell office:value-type="float" office:value="1471" calcext:value-type="float">
            <text:p>1471</text:p>
          </table:table-cell>
          <table:table-cell table:style-name="ce19" office:value-type="float" office:value="2701160" calcext:value-type="float">
            <text:p>2701160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5-23" calcext:value-type="date">
            <text:p>23/05/2016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3190" calcext:value-type="float">
            <text:p>3.1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letrodomésticos</text:span></text:p>
          </table:table-cell>
          <table:table-cell office:value-type="string" calcext:value-type="string">
            <text:p><text:span text:style-name="T3">Frizeezer</text:span></text:p>
          </table:table-cell>
          <table:table-cell table:style-name="ce5" office:value-type="string" calcext:value-type="string">
            <text:p><text:span text:style-name="T3">Gelopar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2262" calcext:value-type="float">
            <text:p>226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6-01" calcext:value-type="date">
            <text:p>01/06/2017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2350" calcext:value-type="float">
            <text:p>2.3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SERVIÇO DE NUTRIÇÃO E DIETÉTICA</text:span></text:p>
          </table:table-cell>
          <table:table-cell/>
          <table:table-cell office:value-type="float" office:value="505" calcext:value-type="float">
            <text:p>50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2-01" calcext:value-type="date">
            <text:p>01/02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SERVIÇO DE NUTRIÇÃO E DIETÉTIC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5840" calcext:value-type="float">
            <text:p>5.84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HD externo</text:span></text:p>
          </table:table-cell>
          <table:table-cell table:style-name="ce5" office:value-type="string" calcext:value-type="string">
            <text:p><text:span text:style-name="T3">SAMSUNG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 table:style-name="ce19" office:value-type="float" office:value="616529" calcext:value-type="float">
            <text:p>616529</text:p>
          </table:table-cell>
          <table:table-cell office:value-type="float" office:value="2407" calcext:value-type="float">
            <text:p>2407</text:p>
          </table:table-cell>
          <table:table-cell table:style-name="ce19" office:value-type="float" office:value="616529" calcext:value-type="float">
            <text:p>616529</text:p>
          </table:table-cell>
          <table:table-cell office:value-type="float" office:value="8419" calcext:value-type="float">
            <text:p>8419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468" calcext:value-type="float">
            <text:p>468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Routerboard</text:span></text:p>
          </table:table-cell>
          <table:table-cell table:style-name="ce5" office:value-type="string" calcext:value-type="string">
            <text:p><text:span text:style-name="T3">Microtik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 table:style-name="ce19" office:value-type="float" office:value="975370" calcext:value-type="float">
            <text:p>975370</text:p>
          </table:table-cell>
          <table:table-cell office:value-type="float" office:value="2179" calcext:value-type="float">
            <text:p>2179</text:p>
          </table:table-cell>
          <table:table-cell table:style-name="ce5" office:value-type="string" calcext:value-type="string">
            <text:p><text:span text:style-name="T3">RD750R2</text:span></text:p>
          </table:table-cell>
          <table:table-cell office:value-type="float" office:value="5390" calcext:value-type="float">
            <text:p>539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14" calcext:value-type="date">
            <text:p>14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95" calcext:value-type="float">
            <text:p>595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Switch</text:span></text:p>
          </table:table-cell>
          <table:table-cell table:style-name="ce5" office:value-type="string" calcext:value-type="string">
            <text:p><text:span text:style-name="T3">D-link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 table:style-name="ce19" office:value-type="float" office:value="971354" calcext:value-type="float">
            <text:p>971354</text:p>
          </table:table-cell>
          <table:table-cell office:value-type="float" office:value="2162" calcext:value-type="float">
            <text:p>2162</text:p>
          </table:table-cell>
          <table:table-cell/>
          <table:table-cell office:value-type="float" office:value="5319" calcext:value-type="float">
            <text:p>5319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9-12" calcext:value-type="date">
            <text:p>12/09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690" calcext:value-type="float">
            <text:p>69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Switch</text:span></text:p>
          </table:table-cell>
          <table:table-cell table:style-name="ce5" office:value-type="string" calcext:value-type="string">
            <text:p><text:span text:style-name="T3">Ptp -Link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486" calcext:value-type="float">
            <text:p>2486</text:p>
          </table:table-cell>
          <table:table-cell table:style-name="ce5" office:value-type="string" calcext:value-type="string">
            <text:p><text:span text:style-name="T3">217c5830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3-19" calcext:value-type="date">
            <text:p>19/03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561" calcext:value-type="float">
            <text:p>56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Switch</text:span></text:p>
          </table:table-cell>
          <table:table-cell table:style-name="ce5" office:value-type="string" calcext:value-type="string">
            <text:p><text:span text:style-name="T3">TP-Link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/>
          <table:table-cell office:value-type="float" office:value="2487" calcext:value-type="float">
            <text:p>2487</text:p>
          </table:table-cell>
          <table:table-cell table:style-name="ce19" office:value-type="float" office:value="2178354" calcext:value-type="float">
            <text:p>21783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1-15" calcext:value-type="date">
            <text:p>15/01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2" calcext:value-type="float">
            <text:p>342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Escada</text:span></text:p>
          </table:table-cell>
          <table:table-cell table:style-name="ce5" office:value-type="string" calcext:value-type="string">
            <text:p><text:span text:style-name="T3">W.Bertolo 7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 table:style-name="ce19" office:value-type="float" office:value="659884" calcext:value-type="float">
            <text:p>659884</text:p>
          </table:table-cell>
          <table:table-cell office:value-type="float" office:value="2480" calcext:value-type="float">
            <text:p>2480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11-27" calcext:value-type="date">
            <text:p>27/11/2017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10" calcext:value-type="float">
            <text:p>31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Nobreak</text:span></text:p>
          </table:table-cell>
          <table:table-cell table:style-name="ce5" office:value-type="string" calcext:value-type="string">
            <text:p><text:span text:style-name="T3">Energy lux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TECNOLOGIA DA INFORMAÇÃO</text:span></text:p>
          </table:table-cell>
          <table:table-cell table:style-name="ce19" office:value-type="float" office:value="659888" calcext:value-type="float">
            <text:p>659888</text:p>
          </table:table-cell>
          <table:table-cell office:value-type="float" office:value="2410" calcext:value-type="float">
            <text:p>2410</text:p>
          </table:table-cell>
          <table:table-cell table:style-name="ce19" office:value-type="float" office:value="85044040" calcext:value-type="float">
            <text:p>850440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7-09-12" calcext:value-type="date">
            <text:p>12/09/2017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753" calcext:value-type="float">
            <text:p>753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TECNOLOGIA DA INFORMAÇÃO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3719" calcext:value-type="float">
            <text:p>3.719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Bomba extratora de leite</text:span></text:p>
          </table:table-cell>
          <table:table-cell table:style-name="ce5" office:value-type="string" calcext:value-type="string">
            <text:p><text:span text:style-name="T3">Medel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970951" calcext:value-type="float">
            <text:p>970951</text:p>
          </table:table-cell>
          <table:table-cell office:value-type="float" office:value="2180" calcext:value-type="float">
            <text:p>2180</text:p>
          </table:table-cell>
          <table:table-cell table:style-name="ce19" office:value-type="float" office:value="1549613" calcext:value-type="float">
            <text:p>1549613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6-03" calcext:value-type="date">
            <text:p>03/06/2016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9994" calcext:value-type="float">
            <text:p>9.99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Oximentro de pulso</text:span></text:p>
          </table:table-cell>
          <table:table-cell table:style-name="ce5" office:value-type="string" calcext:value-type="string">
            <text:p><text:span text:style-name="T3">Moriya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970901" calcext:value-type="float">
            <text:p>970901</text:p>
          </table:table-cell>
          <table:table-cell office:value-type="float" office:value="1481" calcext:value-type="float">
            <text:p>1481</text:p>
          </table:table-cell>
          <table:table-cell table:style-name="ce5" office:value-type="string" calcext:value-type="string">
            <text:p><text:span text:style-name="T3">Ho30948</text:span></text:p>
          </table:table-cell>
          <table:table-cell office:value-type="float" office:value="7872" calcext:value-type="float">
            <text:p>7872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04-20" calcext:value-type="date">
            <text:p>20/04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9.25" calcext:value-type="float">
            <text:p>389,2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Equipamento médico hospitalar</text:span></text:p>
          </table:table-cell>
          <table:table-cell office:value-type="string" calcext:value-type="string">
            <text:p><text:span text:style-name="T3">Oximentro de pulso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2222" calcext:value-type="float">
            <text:p>22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2-01" calcext:value-type="date">
            <text:p>01/12/2016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560" calcext:value-type="float">
            <text:p>1.56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536" calcext:value-type="float">
            <text:p>5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2-02" calcext:value-type="date">
            <text:p>02/12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" calcext:value-type="float">
            <text:p>1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USE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/>
          <table:table-cell office:value-type="float" office:value="1289" calcext:value-type="float">
            <text:p>128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2-01" calcext:value-type="date">
            <text:p>01/12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75" calcext:value-type="float">
            <text:p>610375</text:p>
          </table:table-cell>
          <table:table-cell office:value-type="float" office:value="2182" calcext:value-type="float">
            <text:p>2182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26" calcext:value-type="date">
            <text:p>26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80" calcext:value-type="float">
            <text:p>610380</text:p>
          </table:table-cell>
          <table:table-cell office:value-type="float" office:value="2183" calcext:value-type="float">
            <text:p>2183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26" calcext:value-type="date">
            <text:p>26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78" calcext:value-type="float">
            <text:p>610378</text:p>
          </table:table-cell>
          <table:table-cell office:value-type="float" office:value="2185" calcext:value-type="float">
            <text:p>2185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26" calcext:value-type="date">
            <text:p>26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83" calcext:value-type="float">
            <text:p>610383</text:p>
          </table:table-cell>
          <table:table-cell office:value-type="float" office:value="2186" calcext:value-type="float">
            <text:p>2186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26" calcext:value-type="date">
            <text:p>26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86" calcext:value-type="float">
            <text:p>610386</text:p>
          </table:table-cell>
          <table:table-cell office:value-type="float" office:value="2188" calcext:value-type="float">
            <text:p>2188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26" calcext:value-type="date">
            <text:p>26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85" calcext:value-type="float">
            <text:p>610385</text:p>
          </table:table-cell>
          <table:table-cell office:value-type="float" office:value="2189" calcext:value-type="float">
            <text:p>2189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26" calcext:value-type="date">
            <text:p>26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87" calcext:value-type="float">
            <text:p>610387</text:p>
          </table:table-cell>
          <table:table-cell office:value-type="float" office:value="2193" calcext:value-type="float">
            <text:p>2193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26" calcext:value-type="date">
            <text:p>26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79" calcext:value-type="float">
            <text:p>610379</text:p>
          </table:table-cell>
          <table:table-cell office:value-type="float" office:value="2194" calcext:value-type="float">
            <text:p>2194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26" calcext:value-type="date">
            <text:p>26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82" calcext:value-type="float">
            <text:p>610382</text:p>
          </table:table-cell>
          <table:table-cell office:value-type="float" office:value="2195" calcext:value-type="float">
            <text:p>2195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26" calcext:value-type="date">
            <text:p>26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 table:style-name="ce5" office:value-type="string" calcext:value-type="string">
            <text:p><text:span text:style-name="T3">Spazi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CI N</text:span></text:p>
          </table:table-cell>
          <table:table-cell table:style-name="ce19" office:value-type="float" office:value="610381" calcext:value-type="float">
            <text:p>610381</text:p>
          </table:table-cell>
          <table:table-cell office:value-type="float" office:value="2197" calcext:value-type="float">
            <text:p>2197</text:p>
          </table:table-cell>
          <table:table-cell/>
          <table:table-cell office:value-type="float" office:value="10013" calcext:value-type="float">
            <text:p>10013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6-10-26" calcext:value-type="date">
            <text:p>26/10/2016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4" calcext:value-type="float">
            <text:p>34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UCI N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12664.25" calcext:value-type="float">
            <text:p>12.664,25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pan text:style-name="T3">Mobiliário médico</text:span></text:p>
          </table:table-cell>
          <table:table-cell table:style-name="ce9" office:value-type="string" calcext:value-type="string">
            <text:p><text:span text:style-name="T3">Suporte de soro</text:span></text:p>
          </table:table-cell>
          <table:table-cell table:style-name="ce13"/>
          <table:table-cell table:style-name="ce9" office:value-type="string" calcext:value-type="string">
            <text:p>BOM</text:p>
          </table:table-cell>
          <table:table-cell table:style-name="ce9" office:value-type="string" calcext:value-type="string">
            <text:p><text:span text:style-name="T3">ULTRASSONOGRAFIA</text:span></text:p>
          </table:table-cell>
          <table:table-cell table:style-name="ce21" office:value-type="float" office:value="650769" calcext:value-type="float">
            <text:p>650769</text:p>
          </table:table-cell>
          <table:table-cell table:style-name="ce21" office:value-type="float" office:value="537" calcext:value-type="float">
            <text:p>537</text:p>
          </table:table-cell>
          <table:table-cell table:style-name="ce13"/>
          <table:table-cell table:style-name="ce21" office:value-type="float" office:value="0" calcext:value-type="float">
            <text:p>0</text:p>
          </table:table-cell>
          <table:table-cell table:style-name="ce9" office:value-type="string" calcext:value-type="string">
            <text:p><text:span text:style-name="T3">Sim</text:span></text:p>
          </table:table-cell>
          <table:table-cell table:style-name="ce28" office:value-type="date" office:date-value="2201-12-01" calcext:value-type="date">
            <text:p>01/12/2201</text:p>
          </table:table-cell>
          <table:table-cell table:style-name="ce30" office:value-type="string" calcext:value-type="string">
            <text:p><text:span text:style-name="T3">R$</text:span>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ULTRASSONOGRAFIA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condensadora</text:span></text:p>
          </table:table-cell>
          <table:table-cell table:style-name="ce5" office:value-type="string" calcext:value-type="string">
            <text:p><text:span text:style-name="T3">Philco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610409" calcext:value-type="float">
            <text:p>610409</text:p>
          </table:table-cell>
          <table:table-cell office:value-type="float" office:value="2513" calcext:value-type="float">
            <text:p>2513</text:p>
          </table:table-cell>
          <table:table-cell table:style-name="ce5" office:value-type="string" calcext:value-type="string">
            <text:p><text:span text:style-name="T3">PH1800F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Ar condicionado e Climatizadores de ar</text:span></text:p>
          </table:table-cell>
          <table:table-cell office:value-type="string" calcext:value-type="string">
            <text:p><text:span text:style-name="T3">Ar condicionado evaporadora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610409" calcext:value-type="float">
            <text:p>610409</text:p>
          </table:table-cell>
          <table:table-cell office:value-type="float" office:value="2512" calcext:value-type="float">
            <text:p>2512</text:p>
          </table:table-cell>
          <table:table-cell table:style-name="ce5" office:value-type="string" calcext:value-type="string">
            <text:p><text:span text:style-name="T3">PH1800F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800" calcext:value-type="float">
            <text:p>8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254283" calcext:value-type="float">
            <text:p>254283</text:p>
          </table:table-cell>
          <table:table-cell office:value-type="float" office:value="2503" calcext:value-type="float">
            <text:p>250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200" calcext:value-type="float">
            <text:p>1.2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icrocomputador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854282" calcext:value-type="float">
            <text:p>854282</text:p>
          </table:table-cell>
          <table:table-cell office:value-type="float" office:value="2504" calcext:value-type="float">
            <text:p>2504</text:p>
          </table:table-cell>
          <table:table-cell table:style-name="ce5" office:value-type="string" calcext:value-type="string">
            <text:p><text:span text:style-name="T3">BNQPS00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table:style-name="ce33" office:value-type="float" office:value="1400" calcext:value-type="float">
            <text:p>1.4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632339" calcext:value-type="float">
            <text:p>632339</text:p>
          </table:table-cell>
          <table:table-cell office:value-type="float" office:value="2510" calcext:value-type="float">
            <text:p>2510</text:p>
          </table:table-cell>
          <table:table-cell table:style-name="ce5" office:value-type="string" calcext:value-type="string">
            <text:p><text:span text:style-name="T3">VF63804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6" calcext:value-type="float">
            <text:p>386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Informática</text:span></text:p>
          </table:table-cell>
          <table:table-cell office:value-type="string" calcext:value-type="string">
            <text:p><text:span text:style-name="T3">Monitor de vídeo</text:span></text:p>
          </table:table-cell>
          <table:table-cell table:style-name="ce5" office:value-type="string" calcext:value-type="string">
            <text:p><text:span text:style-name="T3">HP</text:span>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854587" calcext:value-type="float">
            <text:p>854587</text:p>
          </table:table-cell>
          <table:table-cell office:value-type="float" office:value="2511" calcext:value-type="float">
            <text:p>2511</text:p>
          </table:table-cell>
          <table:table-cell table:style-name="ce5" office:value-type="string" calcext:value-type="string">
            <text:p><text:span text:style-name="T3">BRG6030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6" calcext:value-type="float">
            <text:p>386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Armário baixo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892256" calcext:value-type="float">
            <text:p>892256</text:p>
          </table:table-cell>
          <table:table-cell office:value-type="float" office:value="2499" calcext:value-type="float">
            <text:p>249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80" calcext:value-type="float">
            <text:p>38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892257" calcext:value-type="float">
            <text:p>892257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854284" calcext:value-type="float">
            <text:p>854284</text:p>
          </table:table-cell>
          <table:table-cell office:value-type="float" office:value="2501" calcext:value-type="float">
            <text:p>250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Cadeira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854285" calcext:value-type="float">
            <text:p>854285</text:p>
          </table:table-cell>
          <table:table-cell office:value-type="float" office:value="2502" calcext:value-type="float">
            <text:p>250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em L com 2 gavetas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972060" calcext:value-type="float">
            <text:p>972060</text:p>
          </table:table-cell>
          <table:table-cell office:value-type="float" office:value="2507" calcext:value-type="float">
            <text:p>250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300" calcext:value-type="float">
            <text:p>30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Mobiliário em geral</text:span></text:p>
          </table:table-cell>
          <table:table-cell office:value-type="string" calcext:value-type="string">
            <text:p><text:span text:style-name="T3">Mesa reta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854585" calcext:value-type="float">
            <text:p>854585</text:p>
          </table:table-cell>
          <table:table-cell office:value-type="float" office:value="2509" calcext:value-type="float">
            <text:p>2509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250" calcext:value-type="float">
            <text:p>250,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3">No breaks e estabilizadores</text:span></text:p>
          </table:table-cell>
          <table:table-cell office:value-type="string" calcext:value-type="string">
            <text:p><text:span text:style-name="T3">Estabilizador</text:span></text:p>
          </table:table-cell>
          <table:table-cell/>
          <table:table-cell office:value-type="string" calcext:value-type="string">
            <text:p>BOM</text:p>
          </table:table-cell>
          <table:table-cell office:value-type="string" calcext:value-type="string">
            <text:p><text:span text:style-name="T3">UNIDADE PUBLICA AUXILIAR</text:span></text:p>
          </table:table-cell>
          <table:table-cell table:style-name="ce19" office:value-type="float" office:value="854281" calcext:value-type="float">
            <text:p>854281</text:p>
          </table:table-cell>
          <table:table-cell office:value-type="float" office:value="2506" calcext:value-type="float">
            <text:p>25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Sim</text:span></text:p>
          </table:table-cell>
          <table:table-cell office:value-type="date" office:date-value="2018-06-21" calcext:value-type="date">
            <text:p>21/06/2018</text:p>
          </table:table-cell>
          <table:table-cell office:value-type="string" calcext:value-type="string">
            <text:p><text:span text:style-name="T3">R$</text:span></text:p>
          </table:table-cell>
          <table:table-cell office:value-type="float" office:value="171" calcext:value-type="float">
            <text:p>171,00</text:p>
          </table:table-cell>
          <table:table-cell table:number-columns-repeated="1011"/>
        </table:table-row>
        <table:table-row table:style-name="ro3">
          <table:table-cell table:style-name="ce40" table:number-columns-repeated="4"/>
          <table:table-cell table:style-name="ce17" office:value-type="string" calcext:value-type="string">
            <text:p><text:span text:style-name="T1">UNIDADE PUBLICA AUXILIAR Total</text:span></text:p>
          </table:table-cell>
          <table:table-cell table:style-name="ce40" table:number-columns-repeated="6"/>
          <table:table-cell table:style-name="ce17" office:value-type="string" calcext:value-type="string">
            <text:p><text:span text:style-name="T1">R$</text:span></text:p>
          </table:table-cell>
          <table:table-cell table:style-name="ce35" office:value-type="float" office:value="7223" calcext:value-type="float">
            <text:p>7.223,00</text:p>
          </table:table-cell>
          <table:table-cell table:number-columns-repeated="1011"/>
        </table:table-row>
        <table:table-row table:style-name="ro3">
          <table:table-cell table:style-name="ce7" table:number-columns-repeated="5"/>
          <table:table-cell table:style-name="ce22" table:number-columns-repeated="5"/>
          <table:table-cell table:style-name="ce7"/>
          <table:table-cell table:style-name="ce22" office:value-type="string" calcext:value-type="string">
            <text:p><text:span text:style-name="T1">R$</text:span></text:p>
          </table:table-cell>
          <table:table-cell table:style-name="ce37" office:value-type="float" office:value="239739.24" calcext:value-type="float">
            <text:p>239.739,24</text:p>
          </table:table-cell>
          <table:table-cell table:number-columns-repeated="1011"/>
        </table:table-row>
        <table:table-row table:style-name="ro3">
          <table:table-cell table:style-name="ce7" table:number-columns-repeated="5"/>
          <table:table-cell table:style-name="ce23" table:number-columns-repeated="5"/>
          <table:table-cell table:style-name="ce7"/>
          <table:table-cell table:style-name="ce22" office:value-type="string" calcext:value-type="string">
            <text:p><text:span text:style-name="T1">R$</text:span></text:p>
          </table:table-cell>
          <table:table-cell table:style-name="ce37" office:value-type="float" office:value="1898110.38" calcext:value-type="float">
            <text:p>1.898.110,38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2" svg:font-family="Calibri" style:font-family-generic="roman"/>
    <style:font-face style:name="Calibri3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0" loext:min-decimal-places="0" number:min-integer-digits="7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/00/0000</text:date>, <text:time style:data-style-name="N2" text:time-value="07:40:42.5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4T07:39:07.027000000</meta:creation-date>
    <dc:date>2023-02-24T07:41:07.940000000</dc:date>
    <meta:editing-duration>PT1M36S</meta:editing-duration>
    <meta:editing-cycles>2</meta:editing-cycles>
    <meta:generator>LibreOffice/6.4.4.2$Windows_X86_64 LibreOffice_project/3d775be2011f3886db32dfd395a6a6d1ca2630ff</meta:generator>
    <meta:document-statistic meta:table-count="1" meta:cell-count="16153" meta:object-count="1"/>
  </office:meta>
</office:document-meta>
</file>