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10.418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0.7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36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552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2.26cm" fo:break-before="auto" style:use-optimal-row-height="false"/>
    </style:style>
    <style:style style:name="ro4" style:family="table-row">
      <style:table-row-properties style:row-height="0.9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0.864cm" fo:break-before="auto" style:use-optimal-row-height="false"/>
    </style:style>
    <style:style style:name="ro16" style:family="table-row">
      <style:table-row-properties style:row-height="0.827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0.977cm" fo:break-before="auto" style:use-optimal-row-height="false"/>
    </style:style>
    <style:style style:name="ro19" style:family="table-row">
      <style:table-row-properties style:row-height="1.157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1.021cm" fo:break-before="auto" style:use-optimal-row-height="false"/>
    </style:style>
    <style:style style:name="ro22" style:family="table-row">
      <style:table-row-properties style:row-height="1.203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833cm" fo:break-before="auto" style:use-optimal-row-height="false"/>
    </style:style>
    <style:style style:name="ro25" style:family="table-row">
      <style:table-row-properties style:row-height="1.09cm" fo:break-before="auto" style:use-optimal-row-height="false"/>
    </style:style>
    <style:style style:name="ro26" style:family="table-row">
      <style:table-row-properties style:row-height="0.85cm" fo:break-before="page" style:use-optimal-row-height="false"/>
    </style:style>
    <style:style style:name="ro27" style:family="table-row">
      <style:table-row-properties style:row-height="2.237cm" fo:break-before="auto" style:use-optimal-row-height="false"/>
    </style:style>
    <style:style style:name="ro28" style:family="table-row">
      <style:table-row-properties style:row-height="1.344cm" fo:break-before="auto" style:use-optimal-row-height="false"/>
    </style:style>
    <style:style style:name="ro29" style:family="table-row">
      <style:table-row-properties style:row-height="1.579cm" fo:break-before="auto" style:use-optimal-row-height="false"/>
    </style:style>
    <style:style style:name="ro30" style:family="table-row">
      <style:table-row-properties style:row-height="0.517cm" fo:break-before="auto" style:use-optimal-row-height="true"/>
    </style:style>
    <style:style style:name="ro31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2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74pt solid #c55a11" fo:background-color="#c55a1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27" style:family="table-cell" style:parent-style-name="Default">
      <style:text-properties style:font-name="Calibri"/>
    </style:style>
    <style:style style:name="ce18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weight="normal" style:font-weight-asian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3pt" style:font-size-asian="13pt" style:font-size-complex="13pt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204">
      <style:table-cell-properties fo:border-bottom="0.74pt solid #fbe5d6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52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53" style:family="table-cell" style:parent-style-name="Default">
      <style:table-cell-properties fo:background-color="#ffffff"/>
      <style:text-properties style:font-name="Calibri"/>
    </style:style>
    <style:style style:name="ce54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38" style:family="table-cell" style:parent-style-name="Default">
      <style:table-cell-properties fo:background-color="#ffffff" style:cell-protect="protected" style:print-content="true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/>
    </style:style>
    <style:style style:name="ce63" style:family="table-cell" style:parent-style-name="Default">
      <style:table-cell-properties fo:background-color="#ffffff" style:rotation-align="none"/>
      <style:text-properties style:font-name="Calibri"/>
    </style:style>
    <style:style style:name="ce49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5" style:family="table-cell" style:parent-style-name="Default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8" style:family="table-cell" style:parent-style-name="Default">
      <style:table-cell-properties fo:background-color="#b2b2b2"/>
    </style:style>
    <style:style style:name="ce5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91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fo:background-color="#9999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>
      <style:table-cell-properties fo:background-color="#999999"/>
    </style:style>
    <style:style style:name="ce60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entury Schoolbook1" fo:font-size="9.5pt" fo:font-weight="bold" style:font-size-asian="9.5pt" style:font-weight-asian="bold" style:font-size-complex="9.5pt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fo:wrap-option="wrap"/>
    </style:style>
    <style:style style:name="ce31" style:family="table-cell" style:parent-style-name="Default">
      <style:table-cell-properties fo:background-color="#ffffff" style:cell-protect="protected" style:print-content="true"/>
      <style:text-properties fo:font-size="15pt" style:font-size-asian="15pt" style:font-size-complex="15pt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AGOSTO 2023" table:style-name="ta1" table:print-ranges="'HEMU AGOSTO 2023'.A1:'HEMU AGOSTO 2023'.F335">
        <office:forms form:automatic-focus="false" form:apply-design-mode="false"/>
        <table:shapes>
          <draw:frame draw:z-index="0" draw:name="Figura 1" draw:style-name="gr1" draw:text-style-name="P1" svg:width="28.453cm" svg:height="3.103cm" svg:x="4.267cm" svg:y="0.1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9"/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57"/>
        <table:table-column table:style-name="co4" table:default-cell-style-name="ce60"/>
        <table:table-column table:style-name="co5" table:number-columns-repeated="2" table:default-cell-style-name="ce60"/>
        <table:table-column table:style-name="co6" table:number-columns-repeated="150" table:default-cell-style-name="Default"/>
        <table:table-column table:style-name="co7" table:number-columns-repeated="783" table:default-cell-style-name="Default"/>
        <table:table-column table:style-name="co8" table:number-columns-repeated="57" table:default-cell-style-name="Default"/>
        <table:table-header-rows>
          <table:table-row table:style-name="ro1">
            <table:table-cell table:style-name="ce1" table:number-columns-spanned="986" table:number-rows-spanned="1"/>
            <table:covered-table-cell table:number-columns-repeated="2" table:style-name="ce1"/>
            <table:covered-table-cell table:style-name="ce46"/>
            <table:covered-table-cell table:style-name="ce59"/>
            <table:covered-table-cell table:number-columns-repeated="3" table:style-name="ce1"/>
            <table:covered-table-cell table:number-columns-repeated="16" table:style-name="ce38"/>
            <table:covered-table-cell table:number-columns-repeated="962"/>
            <table:table-cell table:number-columns-repeated="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RELAÇÃO MENSAL DOS SERVIDORES CEDIDOS COM AS RESPECTIVAS REMUNERAÇÕES</text:p>
            </table:table-cell>
            <table:covered-table-cell table:number-columns-repeated="5" table:style-name="ce32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3">
            <table:table-cell table:style-name="ce3" office:value-type="string" calcext:value-type="string" table:number-columns-spanned="6" table:number-rows-spanned="1">
  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  </table:table-cell>
            <table:covered-table-cell table:number-columns-repeated="5" table:style-name="ce37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4">
            <table:table-cell table:style-name="ce4" office:value-type="string" calcext:value-type="string">
              <text:p>Competência:</text:p>
            </table:table-cell>
            <table:table-cell table:style-name="ce39"/>
            <table:table-cell table:style-name="ce62" table:number-columns-repeated="4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5">
            <table:table-cell table:style-name="ce5" office:value-type="string" calcext:value-type="string">
              <text:p><text:s text:c="9"/>Mês:</text:p>
            </table:table-cell>
            <table:table-cell table:style-name="ce43" office:value-type="string" calcext:value-type="string">
              <text:p>AGOSTO - 2023</text:p>
            </table:table-cell>
            <table:table-cell table:style-name="ce63" table:number-columns-repeated="4"/>
            <table:table-cell table:number-columns-repeated="992"/>
          </table:table-row>
          <table:table-row table:style-name="ro6">
            <table:table-cell table:style-name="ce10" office:value-type="string" calcext:value-type="string" table:number-columns-spanned="1" table:number-rows-spanned="2">
              <text:p>CPF</text:p>
            </table:table-cell>
            <table:table-cell table:style-name="ce10" office:value-type="string" calcext:value-type="string" table:number-columns-spanned="1" table:number-rows-spanned="2">
              <text:p>DATA DE ADMISSÃO</text:p>
            </table:table-cell>
            <table:table-cell table:style-name="ce10" office:value-type="string" calcext:value-type="string" table:number-columns-spanned="1" table:number-rows-spanned="2">
              <text:p>NOME BENEFICIADO</text:p>
            </table:table-cell>
            <table:table-cell table:style-name="ce10" office:value-type="string" calcext:value-type="string" table:number-columns-spanned="1" table:number-rows-spanned="2">
              <text:p>CARGO</text:p>
            </table:table-cell>
            <table:table-cell table:style-name="ce10" office:value-type="string" calcext:value-type="string" table:number-columns-spanned="2" table:number-rows-spanned="1">
              <text:p>VALORES</text:p>
            </table:table-cell>
            <table:covered-table-cell table:style-name="ce10"/>
            <table:table-cell table:number-columns-repeated="992"/>
          </table:table-row>
          <table:table-row table:style-name="ro7">
            <table:covered-table-cell table:number-columns-repeated="2" table:style-name="ce10"/>
            <table:covered-table-cell table:number-columns-repeated="2" table:style-name="ce49"/>
            <table:table-cell table:style-name="ce49" office:value-type="string" calcext:value-type="string">
              <text:p>SALÁRIO BRUTO</text:p>
            </table:table-cell>
            <table:table-cell table:style-name="ce49" office:value-type="string" calcext:value-type="string">
              <text:p>SALÁRIO LÍQUIDO</text:p>
            </table:table-cell>
            <table:table-cell table:number-columns-repeated="992"/>
          </table:table-row>
        </table:table-header-rows>
        <table:table-row table:style-name="ro8">
          <table:table-cell table:style-name="ce13" office:value-type="string" calcext:value-type="string">
            <text:p>***.953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JANUARIO DA SILVA NE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366.81" calcext:value-type="currency">
            <text:p>R$ 10.366,81</text:p>
          </table:table-cell>
          <table:table-cell table:style-name="ce85" office:value-type="currency" office:currency="BRL" office:value="8947.96" calcext:value-type="currency">
            <text:p>R$ 8.947,9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3.7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ROSA CANGUCU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604.05" calcext:value-type="currency">
            <text:p>R$ 6.604,05</text:p>
          </table:table-cell>
          <table:table-cell table:style-name="ce85" office:value-type="currency" office:currency="BRL" office:value="4668.09" calcext:value-type="currency">
            <text:p>R$ 4.668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751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ADONIZETE MAGALHA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261.69" calcext:value-type="currency">
            <text:p>R$ 3.261,69</text:p>
          </table:table-cell>
          <table:table-cell table:style-name="ce85" office:value-type="currency" office:currency="BRL" office:value="2945.95" calcext:value-type="currency">
            <text:p>R$ 2.945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4.451-**</text:p>
          </table:table-cell>
          <table:table-cell table:style-name="ce44" office:value-type="date" office:date-value="1984-06-25" calcext:value-type="date">
            <text:p>25-06-1984</text:p>
          </table:table-cell>
          <table:table-cell table:style-name="ce73" office:value-type="string" calcext:value-type="string">
            <text:p>ADRIANA APARECIDA PEREIRA LOP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8062.15" calcext:value-type="currency">
            <text:p>R$ 8.062,15</text:p>
          </table:table-cell>
          <table:table-cell table:style-name="ce85" office:value-type="currency" office:currency="BRL" office:value="4871.73" calcext:value-type="currency">
            <text:p>R$ 4.871,7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9.071-**</text:p>
          </table:table-cell>
          <table:table-cell table:style-name="ce44" office:value-type="date" office:date-value="1994-05-03" calcext:value-type="date">
            <text:p>03-05-1994</text:p>
          </table:table-cell>
          <table:table-cell table:style-name="ce73" office:value-type="string" calcext:value-type="string">
            <text:p>ADRIANE BORGES MACH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619.51" calcext:value-type="currency">
            <text:p>R$ 5.619,51</text:p>
          </table:table-cell>
          <table:table-cell table:style-name="ce85" office:value-type="currency" office:currency="BRL" office:value="2099.79" calcext:value-type="currency">
            <text:p>R$ 2.099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1.161-**</text:p>
          </table:table-cell>
          <table:table-cell table:style-name="ce44" office:value-type="date" office:date-value="2005-08-16" calcext:value-type="date">
            <text:p>16-08-2005</text:p>
          </table:table-cell>
          <table:table-cell table:style-name="ce73" office:value-type="string" calcext:value-type="string">
            <text:p>ADRIEL RODRIGUES ADORNO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5409.99" calcext:value-type="currency">
            <text:p>R$ 5.409,99</text:p>
          </table:table-cell>
          <table:table-cell table:style-name="ce85" office:value-type="currency" office:currency="BRL" office:value="4054.45" calcext:value-type="currency">
            <text:p>R$ 4.054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131-**</text:p>
          </table:table-cell>
          <table:table-cell table:style-name="ce44" office:value-type="date" office:date-value="2010-11-07" calcext:value-type="date">
            <text:p>07-11-2010</text:p>
          </table:table-cell>
          <table:table-cell table:style-name="ce73" office:value-type="string" calcext:value-type="string">
            <text:p>ALDO NUNES HIDALG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6983.72" calcext:value-type="currency">
            <text:p>R$ 16.983,72</text:p>
          </table:table-cell>
          <table:table-cell table:style-name="ce85" office:value-type="currency" office:currency="BRL" office:value="9089.49" calcext:value-type="currency">
            <text:p>R$ 9.089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8.95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ALESSANDRA PAULA ROSA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909.76" calcext:value-type="currency">
            <text:p>R$ 11.909,76</text:p>
          </table:table-cell>
          <table:table-cell table:style-name="ce85" office:value-type="currency" office:currency="BRL" office:value="8307.09" calcext:value-type="currency">
            <text:p>R$ 8.307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86.6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LEXANDRA PEREIRA DE OLIV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20.9" calcext:value-type="currency">
            <text:p>R$ 2.820,90</text:p>
          </table:table-cell>
          <table:table-cell table:style-name="ce85" office:value-type="currency" office:currency="BRL" office:value="2121.54" calcext:value-type="currency">
            <text:p>R$ 2.121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9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978.69" calcext:value-type="currency">
            <text:p>R$ 13.978,69</text:p>
          </table:table-cell>
          <table:table-cell table:style-name="ce85" office:value-type="currency" office:currency="BRL" office:value="6028.21" calcext:value-type="currency">
            <text:p>R$ 6.028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0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86-10-30" calcext:value-type="date">
            <text:p>30-10-1986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891.36" calcext:value-type="currency">
            <text:p>R$ 14.891,36</text:p>
          </table:table-cell>
          <table:table-cell table:style-name="ce85" office:value-type="currency" office:currency="BRL" office:value="6453.89" calcext:value-type="currency">
            <text:p>R$ 6.453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0.53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AMANDA SANTOS FERNANDES COELHO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803.58" calcext:value-type="currency">
            <text:p>R$ 9.803,58</text:p>
          </table:table-cell>
          <table:table-cell table:style-name="ce85" office:value-type="currency" office:currency="BRL" office:value="7416.47" calcext:value-type="currency">
            <text:p>R$ 7.416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8.431-**</text:p>
          </table:table-cell>
          <table:table-cell table:style-name="ce44" office:value-type="date" office:date-value="2012-01-06" calcext:value-type="date">
            <text:p>06-01-2012</text:p>
          </table:table-cell>
          <table:table-cell table:style-name="ce73" office:value-type="string" calcext:value-type="string">
            <text:p>AMILSON MARCAL FERREIRA BORG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268.45" calcext:value-type="currency">
            <text:p>R$ 10.268,45</text:p>
          </table:table-cell>
          <table:table-cell table:style-name="ce85" office:value-type="currency" office:currency="BRL" office:value="7728.7" calcext:value-type="currency">
            <text:p>R$ 7.728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3.541-**</text:p>
          </table:table-cell>
          <table:table-cell table:style-name="ce44" office:value-type="date" office:date-value="2010-11-12" calcext:value-type="date">
            <text:p>12-11-2010</text:p>
          </table:table-cell>
          <table:table-cell table:style-name="ce73" office:value-type="string" calcext:value-type="string">
            <text:p>ANA CLAUDIA ANDRADE CORDEIRO PIR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1571.25" calcext:value-type="currency">
            <text:p>R$ 11.571,25</text:p>
          </table:table-cell>
          <table:table-cell table:style-name="ce85" office:value-type="currency" office:currency="BRL" office:value="6759.47" calcext:value-type="currency">
            <text:p>R$ 6.759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546.391-**</text:p>
          </table:table-cell>
          <table:table-cell table:style-name="ce44" office:value-type="date" office:date-value="1981-11-25" calcext:value-type="date">
            <text:p>25-11-1981</text:p>
          </table:table-cell>
          <table:table-cell table:style-name="ce73" office:value-type="string" calcext:value-type="string">
            <text:p>ANA MARCIA OLIVEIRA GUIMARAES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5788.3" calcext:value-type="currency">
            <text:p>R$ 5.788,30</text:p>
          </table:table-cell>
          <table:table-cell table:style-name="ce85" office:value-type="currency" office:currency="BRL" office:value="4582.98" calcext:value-type="currency">
            <text:p>R$ 4.582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2">
          <table:table-cell table:style-name="ce13" office:value-type="string" calcext:value-type="string">
            <text:p>***.218.801-**</text:p>
          </table:table-cell>
          <table:table-cell table:style-name="ce44" office:value-type="date" office:date-value="2006-02-17" calcext:value-type="date">
            <text:p>17-02-2006</text:p>
          </table:table-cell>
          <table:table-cell table:style-name="ce73" office:value-type="string" calcext:value-type="string">
            <text:p>AN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34.38" calcext:value-type="currency">
            <text:p>R$ 6.034,38</text:p>
          </table:table-cell>
          <table:table-cell table:style-name="ce85" office:value-type="currency" office:currency="BRL" office:value="3926.7" calcext:value-type="currency">
            <text:p>R$ 3.926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83.0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237.04" calcext:value-type="currency">
            <text:p>R$ 6.237,04</text:p>
          </table:table-cell>
          <table:table-cell table:style-name="ce85" office:value-type="currency" office:currency="BRL" office:value="3964.72" calcext:value-type="currency">
            <text:p>R$ 3.964,7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1.7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MANTAN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11.14" calcext:value-type="currency">
            <text:p>R$ 4.011,14</text:p>
          </table:table-cell>
          <table:table-cell table:style-name="ce85" office:value-type="currency" office:currency="BRL" office:value="2510.81" calcext:value-type="currency">
            <text:p>R$ 2.510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0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 MARIA ROCHA ARAUJO DA CUNH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26.37" calcext:value-type="currency">
            <text:p>R$ 5.926,37</text:p>
          </table:table-cell>
          <table:table-cell table:style-name="ce85" office:value-type="currency" office:currency="BRL" office:value="4989.38" calcext:value-type="currency">
            <text:p>R$ 4.989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0.901-**</text:p>
          </table:table-cell>
          <table:table-cell table:style-name="ce44" office:value-type="date" office:date-value="1993-09-15" calcext:value-type="date">
            <text:p>15-09-1993</text:p>
          </table:table-cell>
          <table:table-cell table:style-name="ce73" office:value-type="string" calcext:value-type="string">
            <text:p>ANA PAULA PEREIRA MARQUE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775.35" calcext:value-type="currency">
            <text:p>R$ 14.775,35</text:p>
          </table:table-cell>
          <table:table-cell table:style-name="ce85" office:value-type="currency" office:currency="BRL" office:value="9047.2" calcext:value-type="currency">
            <text:p>R$ 9.047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3.4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LIA MARIA D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743.67" calcext:value-type="currency">
            <text:p>R$ 9.743,67</text:p>
          </table:table-cell>
          <table:table-cell table:style-name="ce85" office:value-type="currency" office:currency="BRL" office:value="7003.08" calcext:value-type="currency">
            <text:p>R$ 7.003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2.421-**</text:p>
          </table:table-cell>
          <table:table-cell table:style-name="ce44" office:value-type="date" office:date-value="1986-06-19" calcext:value-type="date">
            <text:p>19-06-1986</text:p>
          </table:table-cell>
          <table:table-cell table:style-name="ce73" office:value-type="string" calcext:value-type="string">
            <text:p>ANALIA MARIA DE SOUZ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6479.03" calcext:value-type="currency">
            <text:p>R$ 6.479,03</text:p>
          </table:table-cell>
          <table:table-cell table:style-name="ce85" office:value-type="currency" office:currency="BRL" office:value="4767.11" calcext:value-type="currency">
            <text:p>R$ 4.767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281.6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DRE JOSE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76.95" calcext:value-type="currency">
            <text:p>R$ 4.476,95</text:p>
          </table:table-cell>
          <table:table-cell table:style-name="ce85" office:value-type="currency" office:currency="BRL" office:value="3076.73" calcext:value-type="currency">
            <text:p>R$ 3.076,7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0.526-**</text:p>
          </table:table-cell>
          <table:table-cell table:style-name="ce44" office:value-type="date" office:date-value="2006-01-25" calcext:value-type="date">
            <text:p>25-01-2006</text:p>
          </table:table-cell>
          <table:table-cell table:style-name="ce73" office:value-type="string" calcext:value-type="string">
            <text:p>ANDRE LUIZ BATISTA DA COST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534.56" calcext:value-type="currency">
            <text:p>R$ 12.534,56</text:p>
          </table:table-cell>
          <table:table-cell table:style-name="ce85" office:value-type="currency" office:currency="BRL" office:value="6158.21" calcext:value-type="currency">
            <text:p>R$ 6.158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ANDREA DA SILVA ARAUJO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083.91" calcext:value-type="currency">
            <text:p>R$ 5.083,91</text:p>
          </table:table-cell>
          <table:table-cell table:style-name="ce85" office:value-type="currency" office:currency="BRL" office:value="2243.35" calcext:value-type="currency">
            <text:p>R$ 2.243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8.826-**</text:p>
          </table:table-cell>
          <table:table-cell table:style-name="ce44" office:value-type="date" office:date-value="2005-08-02" calcext:value-type="date">
            <text:p>02-08-2005</text:p>
          </table:table-cell>
          <table:table-cell table:style-name="ce73" office:value-type="string" calcext:value-type="string">
            <text:p>ANDREIA GONCALVES MENDES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4496.19" calcext:value-type="currency">
            <text:p>R$ 4.496,19</text:p>
          </table:table-cell>
          <table:table-cell table:style-name="ce85" office:value-type="currency" office:currency="BRL" office:value="2570.4" calcext:value-type="currency">
            <text:p>R$ 2.570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7.591-**</text:p>
          </table:table-cell>
          <table:table-cell table:style-name="ce44" office:value-type="date" office:date-value="2010-10-28" calcext:value-type="date">
            <text:p>28-10-2010</text:p>
          </table:table-cell>
          <table:table-cell table:style-name="ce73" office:value-type="string" calcext:value-type="string">
            <text:p>ANDRESSA MACHADO SANTANA BRASI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117.7" calcext:value-type="currency">
            <text:p>R$ 12.117,70</text:p>
          </table:table-cell>
          <table:table-cell table:style-name="ce85" office:value-type="currency" office:currency="BRL" office:value="9062.78" calcext:value-type="currency">
            <text:p>R$ 9.062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5.1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NGELICA RAMOS DE PAUL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054.83" calcext:value-type="currency">
            <text:p>R$ 5.054,83</text:p>
          </table:table-cell>
          <table:table-cell table:style-name="ce85" office:value-type="currency" office:currency="BRL" office:value="3439.25" calcext:value-type="currency">
            <text:p>R$ 3.439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1.1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GELICA SANTANA PINHEIRO OLIVEIRA DE BRI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425.38" calcext:value-type="currency">
            <text:p>R$ 5.425,38</text:p>
          </table:table-cell>
          <table:table-cell table:style-name="ce85" office:value-type="currency" office:currency="BRL" office:value="4429.97" calcext:value-type="currency">
            <text:p>R$ 4.429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7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TONIA EUNICE DO NASCIMENTO LEIT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87.85" calcext:value-type="currency">
            <text:p>R$ 4.087,85</text:p>
          </table:table-cell>
          <table:table-cell table:style-name="ce85" office:value-type="currency" office:currency="BRL" office:value="3617.67" calcext:value-type="currency">
            <text:p>R$ 3.617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8.221-**</text:p>
          </table:table-cell>
          <table:table-cell table:style-name="ce44" office:value-type="date" office:date-value="2010-10-06" calcext:value-type="date">
            <text:p>06-10-2010</text:p>
          </table:table-cell>
          <table:table-cell table:style-name="ce73" office:value-type="string" calcext:value-type="string">
            <text:p>ANTONIO CARLOS DE SOUZA MENDONC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674.82" calcext:value-type="currency">
            <text:p>R$ 5.674,82</text:p>
          </table:table-cell>
          <table:table-cell table:style-name="ce85" office:value-type="currency" office:currency="BRL" office:value="4941.59" calcext:value-type="currency">
            <text:p>R$ 4.941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1.79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ANTONIO CLEUTER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977.1" calcext:value-type="currency">
            <text:p>R$ 6.977,10</text:p>
          </table:table-cell>
          <table:table-cell table:style-name="ce85" office:value-type="currency" office:currency="BRL" office:value="5308.73" calcext:value-type="currency">
            <text:p>R$ 5.308,7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01-**</text:p>
          </table:table-cell>
          <table:table-cell table:style-name="ce44" office:value-type="date" office:date-value="2010-11-23" calcext:value-type="date">
            <text:p>23-11-2010</text:p>
          </table:table-cell>
          <table:table-cell table:style-name="ce73" office:value-type="string" calcext:value-type="string">
            <text:p>ARILENE DE JESUS MELO MIGUEL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881.67" calcext:value-type="currency">
            <text:p>R$ 5.881,67</text:p>
          </table:table-cell>
          <table:table-cell table:style-name="ce85" office:value-type="currency" office:currency="BRL" office:value="3609.55" calcext:value-type="currency">
            <text:p>R$ 3.609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6.167-**</text:p>
          </table:table-cell>
          <table:table-cell table:style-name="ce44" office:value-type="date" office:date-value="1994-06-06" calcext:value-type="date">
            <text:p>06-06-1994</text:p>
          </table:table-cell>
          <table:table-cell table:style-name="ce73" office:value-type="string" calcext:value-type="string">
            <text:p>AUGUSTO CORTIZO VIDA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5913.59" calcext:value-type="currency">
            <text:p>R$ 15.913,59</text:p>
          </table:table-cell>
          <table:table-cell table:style-name="ce85" office:value-type="currency" office:currency="BRL" office:value="11453.42" calcext:value-type="currency">
            <text:p>R$ 11.453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3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AUREA REGINA PEDROSA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372.47" calcext:value-type="currency">
            <text:p>R$ 11.372,47</text:p>
          </table:table-cell>
          <table:table-cell table:style-name="ce85" office:value-type="currency" office:currency="BRL" office:value="8420.86" calcext:value-type="currency">
            <text:p>R$ 8.420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6.9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BEATRIZ DE SOUSA ALMEIDA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06.28" calcext:value-type="currency">
            <text:p>R$ 4.406,28</text:p>
          </table:table-cell>
          <table:table-cell table:style-name="ce85" office:value-type="currency" office:currency="BRL" office:value="2908.3" calcext:value-type="currency">
            <text:p>R$ 2.908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9.221-**</text:p>
          </table:table-cell>
          <table:table-cell table:style-name="ce44" office:value-type="date" office:date-value="1987-02-01" calcext:value-type="date">
            <text:p>01-02-1987</text:p>
          </table:table-cell>
          <table:table-cell table:style-name="ce73" office:value-type="string" calcext:value-type="string">
            <text:p>CARLOS ANTONIO PIMEN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475.84" calcext:value-type="currency">
            <text:p>R$ 7.475,84</text:p>
          </table:table-cell>
          <table:table-cell table:style-name="ce85" office:value-type="currency" office:currency="BRL" office:value="3362.05" calcext:value-type="currency">
            <text:p>R$ 3.362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9.96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ARLOS DA CUNHA BORG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403.29" calcext:value-type="currency">
            <text:p>R$ 5.403,29</text:p>
          </table:table-cell>
          <table:table-cell table:style-name="ce85" office:value-type="currency" office:currency="BRL" office:value="3644.14" calcext:value-type="currency">
            <text:p>R$ 3.644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4.2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ARMELITA DIAS TERE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006.86" calcext:value-type="currency">
            <text:p>R$ 5.006,86</text:p>
          </table:table-cell>
          <table:table-cell table:style-name="ce85" office:value-type="currency" office:currency="BRL" office:value="4225.39" calcext:value-type="currency">
            <text:p>R$ 4.225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0.321-**</text:p>
          </table:table-cell>
          <table:table-cell table:style-name="ce44" office:value-type="date" office:date-value="2001-11-01" calcext:value-type="date">
            <text:p>01-11-2001</text:p>
          </table:table-cell>
          <table:table-cell table:style-name="ce73" office:value-type="string" calcext:value-type="string">
            <text:p>CECILIA FRANCISC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04.58" calcext:value-type="currency">
            <text:p>R$ 4.404,58</text:p>
          </table:table-cell>
          <table:table-cell table:style-name="ce85" office:value-type="currency" office:currency="BRL" office:value="2018.04" calcext:value-type="currency">
            <text:p>R$ 2.018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2.00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ELIA MARTIN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99.42" calcext:value-type="currency">
            <text:p>R$ 4.699,42</text:p>
          </table:table-cell>
          <table:table-cell table:style-name="ce85" office:value-type="currency" office:currency="BRL" office:value="3615.77" calcext:value-type="currency">
            <text:p>R$ 3.615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0.3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CEVERIANO BASTOS LOPES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1886.3" calcext:value-type="currency">
            <text:p>R$ 11.886,30</text:p>
          </table:table-cell>
          <table:table-cell table:style-name="ce85" office:value-type="currency" office:currency="BRL" office:value="6084.3" calcext:value-type="currency">
            <text:p>R$ 6.084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6.041-**</text:p>
          </table:table-cell>
          <table:table-cell table:style-name="ce44" office:value-type="date" office:date-value="1986-08-01" calcext:value-type="date">
            <text:p>01-08-1986</text:p>
          </table:table-cell>
          <table:table-cell table:style-name="ce73" office:value-type="string" calcext:value-type="string">
            <text:p>CIRO ALVES PEREIR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5182.93" calcext:value-type="currency">
            <text:p>R$ 5.182,93</text:p>
          </table:table-cell>
          <table:table-cell table:style-name="ce85" office:value-type="currency" office:currency="BRL" office:value="2872.55" calcext:value-type="currency">
            <text:p>R$ 2.872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3.261-**</text:p>
          </table:table-cell>
          <table:table-cell table:style-name="ce44" office:value-type="date" office:date-value="1992-07-23" calcext:value-type="date">
            <text:p>23-07-1992</text:p>
          </table:table-cell>
          <table:table-cell table:style-name="ce73" office:value-type="string" calcext:value-type="string">
            <text:p>CLARICE PEREIRA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236.44" calcext:value-type="currency">
            <text:p>R$ 5.236,44</text:p>
          </table:table-cell>
          <table:table-cell table:style-name="ce85" office:value-type="currency" office:currency="BRL" office:value="3053.3" calcext:value-type="currency">
            <text:p>R$ 3.053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5.318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LAUDECIR FRANCISCO ALV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707.56" calcext:value-type="currency">
            <text:p>R$ 4.707,56</text:p>
          </table:table-cell>
          <table:table-cell table:style-name="ce85" office:value-type="currency" office:currency="BRL" office:value="3940.98" calcext:value-type="currency">
            <text:p>R$ 3.940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9.5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LAUDETE CANDIDA REZENDE SOU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41.96" calcext:value-type="currency">
            <text:p>R$ 4.441,96</text:p>
          </table:table-cell>
          <table:table-cell table:style-name="ce85" office:value-type="currency" office:currency="BRL" office:value="2335.35" calcext:value-type="currency">
            <text:p>R$ 2.335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2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ETE COELHO BRITO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77.39" calcext:value-type="currency">
            <text:p>R$ 4.077,39</text:p>
          </table:table-cell>
          <table:table-cell table:style-name="ce85" office:value-type="currency" office:currency="BRL" office:value="3504.16" calcext:value-type="currency">
            <text:p>R$ 3.504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0.21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AUDIA CAMARGO DOS SANTOS LACER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52.97" calcext:value-type="currency">
            <text:p>R$ 3.952,97</text:p>
          </table:table-cell>
          <table:table-cell table:style-name="ce85" office:value-type="currency" office:currency="BRL" office:value="3185.67" calcext:value-type="currency">
            <text:p>R$ 3.185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581-**</text:p>
          </table:table-cell>
          <table:table-cell table:style-name="ce44" office:value-type="date" office:date-value="2011-12-23" calcext:value-type="date">
            <text:p>23-12-2011</text:p>
          </table:table-cell>
          <table:table-cell table:style-name="ce73" office:value-type="string" calcext:value-type="string">
            <text:p>CLAUDIA CARDINALLE CIRINO LEM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534.01" calcext:value-type="currency">
            <text:p>R$ 11.534,01</text:p>
          </table:table-cell>
          <table:table-cell table:style-name="ce85" office:value-type="currency" office:currency="BRL" office:value="7478.84" calcext:value-type="currency">
            <text:p>R$ 7.478,8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0.1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IA CORD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68.23" calcext:value-type="currency">
            <text:p>R$ 6.068,23</text:p>
          </table:table-cell>
          <table:table-cell table:style-name="ce85" office:value-type="currency" office:currency="BRL" office:value="3489.47" calcext:value-type="currency">
            <text:p>R$ 3.489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0.26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CLAUDIMIRO DAVID DE SOUSA</text:p>
          </table:table-cell>
          <table:table-cell table:style-name="ce73" office:value-type="string" calcext:value-type="string">
            <text:p>AUXILIAR OPERACIONAL DE SERVIÇOS DIVERSOS - M SAÚDE</text:p>
          </table:table-cell>
          <table:table-cell table:number-columns-repeated="2" table:style-name="ce85" office:value-type="currency" office:currency="BRL" office:value="1661.65" calcext:value-type="currency">
            <text:p>R$ 1.661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6.7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CLAUDIO ALVES CORRE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869.4" calcext:value-type="currency">
            <text:p>R$ 5.869,40</text:p>
          </table:table-cell>
          <table:table-cell table:style-name="ce85" office:value-type="currency" office:currency="BRL" office:value="4204.29" calcext:value-type="currency">
            <text:p>R$ 4.204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3.75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CLEOCI DE SOUZA OLIVEIRA CARDOS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36.81" calcext:value-type="currency">
            <text:p>R$ 3.836,81</text:p>
          </table:table-cell>
          <table:table-cell table:style-name="ce85" office:value-type="currency" office:currency="BRL" office:value="2514.23" calcext:value-type="currency">
            <text:p>R$ 2.514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5.0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EOCIONE GOMES DE JESU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40.01" calcext:value-type="currency">
            <text:p>R$ 4.240,01</text:p>
          </table:table-cell>
          <table:table-cell table:style-name="ce85" office:value-type="currency" office:currency="BRL" office:value="3626.24" calcext:value-type="currency">
            <text:p>R$ 3.626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54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UNICE FELIPE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81.93" calcext:value-type="currency">
            <text:p>R$ 4.381,93</text:p>
          </table:table-cell>
          <table:table-cell table:style-name="ce85" office:value-type="currency" office:currency="BRL" office:value="3019.68" calcext:value-type="currency">
            <text:p>R$ 3.019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5.992-**</text:p>
          </table:table-cell>
          <table:table-cell table:style-name="ce44" office:value-type="date" office:date-value="2010-12-01" calcext:value-type="date">
            <text:p>01-12-2010</text:p>
          </table:table-cell>
          <table:table-cell table:style-name="ce73" office:value-type="string" calcext:value-type="string">
            <text:p>CLEUZENIR ROSA DE SANTANA VALIM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699.64" calcext:value-type="currency">
            <text:p>R$ 6.699,64</text:p>
          </table:table-cell>
          <table:table-cell table:style-name="ce85" office:value-type="currency" office:currency="BRL" office:value="4319.99" calcext:value-type="currency">
            <text:p>R$ 4.319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8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ZIA LIANA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879.21" calcext:value-type="currency">
            <text:p>R$ 4.879,21</text:p>
          </table:table-cell>
          <table:table-cell table:style-name="ce85" office:value-type="currency" office:currency="BRL" office:value="3054.1" calcext:value-type="currency">
            <text:p>R$ 3.054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1.201-**</text:p>
          </table:table-cell>
          <table:table-cell table:style-name="ce44" office:value-type="date" office:date-value="1986-06-17" calcext:value-type="date">
            <text:p>17-06-1986</text:p>
          </table:table-cell>
          <table:table-cell table:style-name="ce73" office:value-type="string" calcext:value-type="string">
            <text:p>CRISTIANE SAMPAIO DA SILVA DE JESU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610.76" calcext:value-type="currency">
            <text:p>R$ 3.610,76</text:p>
          </table:table-cell>
          <table:table-cell table:style-name="ce85" office:value-type="currency" office:currency="BRL" office:value="3127.79" calcext:value-type="currency">
            <text:p>R$ 3.127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4.29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CRISTINA VIRISSIMO DA SILVA GONC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541.75" calcext:value-type="currency">
            <text:p>R$ 3.541,75</text:p>
          </table:table-cell>
          <table:table-cell table:style-name="ce85" office:value-type="currency" office:currency="BRL" office:value="3084.02" calcext:value-type="currency">
            <text:p>R$ 3.084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1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DALVA MARIA MIRANDA BARROS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062.15" calcext:value-type="currency">
            <text:p>R$ 8.062,15</text:p>
          </table:table-cell>
          <table:table-cell table:style-name="ce85" office:value-type="currency" office:currency="BRL" office:value="5755.92" calcext:value-type="currency">
            <text:p>R$ 5.755,9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3654.29" calcext:value-type="currency">
            <text:p>R$ 3.654,29</text:p>
          </table:table-cell>
          <table:table-cell table:style-name="ce85" office:value-type="currency" office:currency="BRL" office:value="2368.36" calcext:value-type="currency">
            <text:p>R$ 2.368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3363.54" calcext:value-type="currency">
            <text:p>R$ 3.363,54</text:p>
          </table:table-cell>
          <table:table-cell table:style-name="ce85" office:value-type="currency" office:currency="BRL" office:value="1957.01" calcext:value-type="currency">
            <text:p>R$ 1.957,0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0.182-**</text:p>
          </table:table-cell>
          <table:table-cell table:style-name="ce44" office:value-type="date" office:date-value="2011-02-22" calcext:value-type="date">
            <text:p>22-02-2011</text:p>
          </table:table-cell>
          <table:table-cell table:style-name="ce73" office:value-type="string" calcext:value-type="string">
            <text:p>DANIELA VILELA LOP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413.86" calcext:value-type="currency">
            <text:p>R$ 10.413,86</text:p>
          </table:table-cell>
          <table:table-cell table:style-name="ce85" office:value-type="currency" office:currency="BRL" office:value="7820.98" calcext:value-type="currency">
            <text:p>R$ 7.820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5.532-**</text:p>
          </table:table-cell>
          <table:table-cell table:style-name="ce44" office:value-type="date" office:date-value="2005-07-11" calcext:value-type="date">
            <text:p>11-07-2005</text:p>
          </table:table-cell>
          <table:table-cell table:style-name="ce73" office:value-type="string" calcext:value-type="string">
            <text:p>DANIELLA DE CARVALHO PORTA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127.39" calcext:value-type="currency">
            <text:p>R$ 12.127,39</text:p>
          </table:table-cell>
          <table:table-cell table:style-name="ce85" office:value-type="currency" office:currency="BRL" office:value="8303.48" calcext:value-type="currency">
            <text:p>R$ 8.303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626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RCY DE OLIVEIRA MARQUE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70.43" calcext:value-type="currency">
            <text:p>R$ 5.870,43</text:p>
          </table:table-cell>
          <table:table-cell table:style-name="ce85" office:value-type="currency" office:currency="BRL" office:value="4495.78" calcext:value-type="currency">
            <text:p>R$ 4.495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3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YANE CRISTINA SILVA VINH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729.1" calcext:value-type="currency">
            <text:p>R$ 8.729,10</text:p>
          </table:table-cell>
          <table:table-cell table:style-name="ce85" office:value-type="currency" office:currency="BRL" office:value="4895.99" calcext:value-type="currency">
            <text:p>R$ 4.895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377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EBORA DAMIANA DA SILVEIRA PEREIRA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588.49" calcext:value-type="currency">
            <text:p>R$ 11.588,49</text:p>
          </table:table-cell>
          <table:table-cell table:style-name="ce85" office:value-type="currency" office:currency="BRL" office:value="8308.95" calcext:value-type="currency">
            <text:p>R$ 8.308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58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DEBORA RODRIGUES</text:p>
          </table:table-cell>
          <table:table-cell table:style-name="ce73" office:value-type="string" calcext:value-type="string">
            <text:p>MÉDICO – 18.464</text:p>
          </table:table-cell>
          <table:table-cell table:style-name="ce85" office:value-type="currency" office:currency="BRL" office:value="57906.22" calcext:value-type="currency">
            <text:p>R$ 57.906,22</text:p>
          </table:table-cell>
          <table:table-cell table:style-name="ce85" office:value-type="currency" office:currency="BRL" office:value="40953.72" calcext:value-type="currency">
            <text:p>R$ 40.953,7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2.51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DENISE GONCALVES NUN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34.38" calcext:value-type="currency">
            <text:p>R$ 6.034,38</text:p>
          </table:table-cell>
          <table:table-cell table:style-name="ce85" office:value-type="currency" office:currency="BRL" office:value="3137.85" calcext:value-type="currency">
            <text:p>R$ 3.137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36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DIALINA DE SOUZA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664.09" calcext:value-type="currency">
            <text:p>R$ 6.664,09</text:p>
          </table:table-cell>
          <table:table-cell table:style-name="ce85" office:value-type="currency" office:currency="BRL" office:value="4951.42" calcext:value-type="currency">
            <text:p>R$ 4.951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278.811-**</text:p>
          </table:table-cell>
          <table:table-cell table:style-name="ce44" office:value-type="date" office:date-value="1980-03-27" calcext:value-type="date">
            <text:p>27-03-1980</text:p>
          </table:table-cell>
          <table:table-cell table:style-name="ce73" office:value-type="string" calcext:value-type="string">
            <text:p>DIONI JOSE CORRE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7339.96" calcext:value-type="currency">
            <text:p>R$ 17.339,96</text:p>
          </table:table-cell>
          <table:table-cell table:style-name="ce85" office:value-type="currency" office:currency="BRL" office:value="8059.29" calcext:value-type="currency">
            <text:p>R$ 8.059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7.701-**</text:p>
          </table:table-cell>
          <table:table-cell table:style-name="ce44" office:value-type="date" office:date-value="2006-02-24" calcext:value-type="date">
            <text:p>24-02-2006</text:p>
          </table:table-cell>
          <table:table-cell table:style-name="ce73" office:value-type="string" calcext:value-type="string">
            <text:p>DIRLEIDE MARIA GOMES DE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70.43" calcext:value-type="currency">
            <text:p>R$ 5.870,43</text:p>
          </table:table-cell>
          <table:table-cell table:style-name="ce85" office:value-type="currency" office:currency="BRL" office:value="4249.24" calcext:value-type="currency">
            <text:p>R$ 4.249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4.391-**</text:p>
          </table:table-cell>
          <table:table-cell table:style-name="ce44" office:value-type="date" office:date-value="1982-06-07" calcext:value-type="date">
            <text:p>07-06-1982</text:p>
          </table:table-cell>
          <table:table-cell table:style-name="ce73" office:value-type="string" calcext:value-type="string">
            <text:p>DIVINA FERREIRA MELGAC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6508.74" calcext:value-type="currency">
            <text:p>R$ 6.508,74</text:p>
          </table:table-cell>
          <table:table-cell table:style-name="ce85" office:value-type="currency" office:currency="BRL" office:value="5177.78" calcext:value-type="currency">
            <text:p>R$ 5.177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5.661-**</text:p>
          </table:table-cell>
          <table:table-cell table:style-name="ce44" office:value-type="date" office:date-value="2012-05-21" calcext:value-type="date">
            <text:p>21-05-2012</text:p>
          </table:table-cell>
          <table:table-cell table:style-name="ce73" office:value-type="string" calcext:value-type="string">
            <text:p>DOMINGOS RODRIGU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15.94" calcext:value-type="currency">
            <text:p>R$ 2.715,94</text:p>
          </table:table-cell>
          <table:table-cell table:style-name="ce85" office:value-type="currency" office:currency="BRL" office:value="2427.48" calcext:value-type="currency">
            <text:p>R$ 2.427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7.32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DORACY TEODOR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36.81" calcext:value-type="currency">
            <text:p>R$ 3.836,81</text:p>
          </table:table-cell>
          <table:table-cell table:style-name="ce85" office:value-type="currency" office:currency="BRL" office:value="3298.33" calcext:value-type="currency">
            <text:p>R$ 3.298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7.721-**</text:p>
          </table:table-cell>
          <table:table-cell table:style-name="ce44" office:value-type="date" office:date-value="2011-12-29" calcext:value-type="date">
            <text:p>29-12-2011</text:p>
          </table:table-cell>
          <table:table-cell table:style-name="ce73" office:value-type="string" calcext:value-type="string">
            <text:p>EDIELSON CORREIA TRISTA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16.97" calcext:value-type="currency">
            <text:p>R$ 6.716,97</text:p>
          </table:table-cell>
          <table:table-cell table:style-name="ce85" office:value-type="currency" office:currency="BRL" office:value="5931.5" calcext:value-type="currency">
            <text:p>R$ 5.931,5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841-**</text:p>
          </table:table-cell>
          <table:table-cell table:style-name="ce44" office:value-type="date" office:date-value="2006-02-01" calcext:value-type="date">
            <text:p>01-02-2006</text:p>
          </table:table-cell>
          <table:table-cell table:style-name="ce73" office:value-type="string" calcext:value-type="string">
            <text:p>EDILVANE GOMES FERNANDES BORG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70.43" calcext:value-type="currency">
            <text:p>R$ 5.870,43</text:p>
          </table:table-cell>
          <table:table-cell table:style-name="ce85" office:value-type="currency" office:currency="BRL" office:value="4199.95" calcext:value-type="currency">
            <text:p>R$ 4.199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5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DNA VIEIRA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962.77" calcext:value-type="currency">
            <text:p>R$ 4.962,77</text:p>
          </table:table-cell>
          <table:table-cell table:style-name="ce85" office:value-type="currency" office:currency="BRL" office:value="3244.45" calcext:value-type="currency">
            <text:p>R$ 3.244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4.8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EDNILTON JOAQUIM DOS SANTO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6520.68" calcext:value-type="currency">
            <text:p>R$ 6.520,68</text:p>
          </table:table-cell>
          <table:table-cell table:style-name="ce85" office:value-type="currency" office:currency="BRL" office:value="5125.99" calcext:value-type="currency">
            <text:p>R$ 5.125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4.951-**</text:p>
          </table:table-cell>
          <table:table-cell table:style-name="ce44" office:value-type="date" office:date-value="1987-01-02" calcext:value-type="date">
            <text:p>02-01-1987</text:p>
          </table:table-cell>
          <table:table-cell table:style-name="ce73" office:value-type="string" calcext:value-type="string">
            <text:p>EDSON APARECIDO SOAR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8237.07" calcext:value-type="currency">
            <text:p>R$ 8.237,07</text:p>
          </table:table-cell>
          <table:table-cell table:style-name="ce85" office:value-type="currency" office:currency="BRL" office:value="5671.93" calcext:value-type="currency">
            <text:p>R$ 5.671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274.878-**</text:p>
          </table:table-cell>
          <table:table-cell table:style-name="ce44" office:value-type="date" office:date-value="2010-11-03" calcext:value-type="date">
            <text:p>03-11-2010</text:p>
          </table:table-cell>
          <table:table-cell table:style-name="ce73" office:value-type="string" calcext:value-type="string">
            <text:p>EDUARDO EUSTAQUIO DE ALMEIDA FIL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131.62" calcext:value-type="currency">
            <text:p>R$ 11.131,62</text:p>
          </table:table-cell>
          <table:table-cell table:style-name="ce85" office:value-type="currency" office:currency="BRL" office:value="8267.2" calcext:value-type="currency">
            <text:p>R$ 8.267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811-**</text:p>
          </table:table-cell>
          <table:table-cell table:style-name="ce44" office:value-type="date" office:date-value="2010-11-22" calcext:value-type="date">
            <text:p>22-11-2010</text:p>
          </table:table-cell>
          <table:table-cell table:style-name="ce73" office:value-type="string" calcext:value-type="string">
            <text:p>ELIANA SOUZA DE CARVALH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8903.55" calcext:value-type="currency">
            <text:p>R$ 8.903,55</text:p>
          </table:table-cell>
          <table:table-cell table:style-name="ce85" office:value-type="currency" office:currency="BRL" office:value="7149.55" calcext:value-type="currency">
            <text:p>R$ 7.149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0.251-**</text:p>
          </table:table-cell>
          <table:table-cell table:style-name="ce44" office:value-type="date" office:date-value="2006-03-06" calcext:value-type="date">
            <text:p>06-03-2006</text:p>
          </table:table-cell>
          <table:table-cell table:style-name="ce73" office:value-type="string" calcext:value-type="string">
            <text:p>ELIANE ALVES NE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287.36" calcext:value-type="currency">
            <text:p>R$ 9.287,36</text:p>
          </table:table-cell>
          <table:table-cell table:style-name="ce85" office:value-type="currency" office:currency="BRL" office:value="7991.02" calcext:value-type="currency">
            <text:p>R$ 7.991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3.131-**</text:p>
          </table:table-cell>
          <table:table-cell table:style-name="ce44" office:value-type="date" office:date-value="2011-01-01" calcext:value-type="date">
            <text:p>01-01-2011</text:p>
          </table:table-cell>
          <table:table-cell table:style-name="ce73" office:value-type="string" calcext:value-type="string">
            <text:p>ELIANE MARIE DE AMORIM MELO FONSECA</text:p>
          </table:table-cell>
          <table:table-cell table:style-name="ce73" office:value-type="string" calcext:value-type="string">
            <text:p>MÉDICO - M SAÚDE</text:p>
          </table:table-cell>
          <table:table-cell table:style-name="ce85" office:value-type="currency" office:currency="BRL" office:value="3846.35" calcext:value-type="currency">
            <text:p>R$ 3.846,35</text:p>
          </table:table-cell>
          <table:table-cell table:style-name="ce85" office:value-type="currency" office:currency="BRL" office:value="3680.54" calcext:value-type="currency">
            <text:p>R$ 3.680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3.331-**</text:p>
          </table:table-cell>
          <table:table-cell table:style-name="ce44" office:value-type="date" office:date-value="2011-01-19" calcext:value-type="date">
            <text:p>19-01-2011</text:p>
          </table:table-cell>
          <table:table-cell table:style-name="ce73" office:value-type="string" calcext:value-type="string">
            <text:p>ELIANE RIBEIRO DE FREIT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796.73" calcext:value-type="currency">
            <text:p>R$ 9.796,73</text:p>
          </table:table-cell>
          <table:table-cell table:style-name="ce85" office:value-type="currency" office:currency="BRL" office:value="7002.42" calcext:value-type="currency">
            <text:p>R$ 7.002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2.12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IAS CARDOSO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681.47" calcext:value-type="currency">
            <text:p>R$ 8.681,47</text:p>
          </table:table-cell>
          <table:table-cell table:style-name="ce85" office:value-type="currency" office:currency="BRL" office:value="7844.3" calcext:value-type="currency">
            <text:p>R$ 7.844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8.41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ELISANGELA FONSECA BUEN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87.85" calcext:value-type="currency">
            <text:p>R$ 4.087,85</text:p>
          </table:table-cell>
          <table:table-cell table:style-name="ce85" office:value-type="currency" office:currency="BRL" office:value="2511.99" calcext:value-type="currency">
            <text:p>R$ 2.511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03.771-**</text:p>
          </table:table-cell>
          <table:table-cell table:style-name="ce44" office:value-type="date" office:date-value="2001-10-17" calcext:value-type="date">
            <text:p>17-10-2001</text:p>
          </table:table-cell>
          <table:table-cell table:style-name="ce73" office:value-type="string" calcext:value-type="string">
            <text:p>ELIZABETH DE SOUZA CAMPOS</text:p>
          </table:table-cell>
          <table:table-cell table:style-name="ce73" office:value-type="string" calcext:value-type="string">
            <text:p>FARMACÊUTICO - 18.464</text:p>
          </table:table-cell>
          <table:table-cell table:style-name="ce85" office:value-type="currency" office:currency="BRL" office:value="11406.34" calcext:value-type="currency">
            <text:p>R$ 11.406,34</text:p>
          </table:table-cell>
          <table:table-cell table:style-name="ce85" office:value-type="currency" office:currency="BRL" office:value="8729.29" calcext:value-type="currency">
            <text:p>R$ 8.729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000.6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LIZANGELA GONDINJO DA CRU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03.48" calcext:value-type="currency">
            <text:p>R$ 3.803,48</text:p>
          </table:table-cell>
          <table:table-cell table:style-name="ce85" office:value-type="currency" office:currency="BRL" office:value="3265" calcext:value-type="currency">
            <text:p>R$ 3.265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416.571-**</text:p>
          </table:table-cell>
          <table:table-cell table:style-name="ce44" office:value-type="date" office:date-value="2011-01-04" calcext:value-type="date">
            <text:p>04-01-2011</text:p>
          </table:table-cell>
          <table:table-cell table:style-name="ce73" office:value-type="string" calcext:value-type="string">
            <text:p>ELIZETE SANTOS DE LIM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5869.4" calcext:value-type="currency">
            <text:p>R$ 5.869,40</text:p>
          </table:table-cell>
          <table:table-cell table:style-name="ce85" office:value-type="currency" office:currency="BRL" office:value="4691.03" calcext:value-type="currency">
            <text:p>R$ 4.691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077.9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ZA MENDES DE MELO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419.96" calcext:value-type="currency">
            <text:p>R$ 5.419,96</text:p>
          </table:table-cell>
          <table:table-cell table:style-name="ce85" office:value-type="currency" office:currency="BRL" office:value="4270.59" calcext:value-type="currency">
            <text:p>R$ 4.270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0.168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ERIBERTO CLEMENTE NET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840.29" calcext:value-type="currency">
            <text:p>R$ 11.840,29</text:p>
          </table:table-cell>
          <table:table-cell table:style-name="ce85" office:value-type="currency" office:currency="BRL" office:value="8713.75" calcext:value-type="currency">
            <text:p>R$ 8.713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6.4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ESPEDITO MOREIR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62.68" calcext:value-type="currency">
            <text:p>R$ 6.462,68</text:p>
          </table:table-cell>
          <table:table-cell table:style-name="ce85" office:value-type="currency" office:currency="BRL" office:value="3768.85" calcext:value-type="currency">
            <text:p>R$ 3.768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6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EUDISON CARVALHO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70.66" calcext:value-type="currency">
            <text:p>R$ 2.770,66</text:p>
          </table:table-cell>
          <table:table-cell table:style-name="ce85" office:value-type="currency" office:currency="BRL" office:value="2479.06" calcext:value-type="currency">
            <text:p>R$ 2.479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8.0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EVA LINA PEREIR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243.84" calcext:value-type="currency">
            <text:p>R$ 5.243,84</text:p>
          </table:table-cell>
          <table:table-cell table:style-name="ce85" office:value-type="currency" office:currency="BRL" office:value="4583.16" calcext:value-type="currency">
            <text:p>R$ 4.583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9.87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EVA WILMA RODRIGUES MARI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951.28" calcext:value-type="currency">
            <text:p>R$ 4.951,28</text:p>
          </table:table-cell>
          <table:table-cell table:style-name="ce85" office:value-type="currency" office:currency="BRL" office:value="4335.3" calcext:value-type="currency">
            <text:p>R$ 4.335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7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FABIA CRISTINA MARQUES TAVARES MENDONCA</text:p>
          </table:table-cell>
          <table:table-cell table:style-name="ce73" office:value-type="string" calcext:value-type="string">
            <text:p>ANALISTA DE GESTÃO GOVERNAMENTAL</text:p>
          </table:table-cell>
          <table:table-cell table:style-name="ce85" office:value-type="currency" office:currency="BRL" office:value="23481.43" calcext:value-type="currency">
            <text:p>R$ 23.481,43</text:p>
          </table:table-cell>
          <table:table-cell table:style-name="ce85" office:value-type="currency" office:currency="BRL" office:value="17238.38" calcext:value-type="currency">
            <text:p>R$ 17.238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0.271-**</text:p>
          </table:table-cell>
          <table:table-cell table:style-name="ce44" office:value-type="date" office:date-value="2006-03-07" calcext:value-type="date">
            <text:p>07-03-2006</text:p>
          </table:table-cell>
          <table:table-cell table:style-name="ce73" office:value-type="string" calcext:value-type="string">
            <text:p>FABIANA BORG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263.05" calcext:value-type="currency">
            <text:p>R$ 5.263,05</text:p>
          </table:table-cell>
          <table:table-cell table:style-name="ce85" office:value-type="currency" office:currency="BRL" office:value="3337.56" calcext:value-type="currency">
            <text:p>R$ 3.337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2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ABIAN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955.58" calcext:value-type="currency">
            <text:p>R$ 6.955,58</text:p>
          </table:table-cell>
          <table:table-cell table:style-name="ce85" office:value-type="currency" office:currency="BRL" office:value="5174.05" calcext:value-type="currency">
            <text:p>R$ 5.174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0.29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ABIANE QUEIROZ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34.38" calcext:value-type="currency">
            <text:p>R$ 6.034,38</text:p>
          </table:table-cell>
          <table:table-cell table:style-name="ce85" office:value-type="currency" office:currency="BRL" office:value="4518.45" calcext:value-type="currency">
            <text:p>R$ 4.518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6.13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FABIANE SOCORRO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24.08" calcext:value-type="currency">
            <text:p>R$ 2.724,08</text:p>
          </table:table-cell>
          <table:table-cell table:style-name="ce85" office:value-type="currency" office:currency="BRL" office:value="1966.47" calcext:value-type="currency">
            <text:p>R$ 1.966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56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FABIANGELA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34.38" calcext:value-type="currency">
            <text:p>R$ 6.034,38</text:p>
          </table:table-cell>
          <table:table-cell table:style-name="ce85" office:value-type="currency" office:currency="BRL" office:value="3836.12" calcext:value-type="currency">
            <text:p>R$ 3.836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5.6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FABIOLLA BALBINO EVANGELI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75.7" calcext:value-type="currency">
            <text:p>R$ 5.875,70</text:p>
          </table:table-cell>
          <table:table-cell table:style-name="ce85" office:value-type="currency" office:currency="BRL" office:value="3954.01" calcext:value-type="currency">
            <text:p>R$ 3.954,0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2.4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ERNANDA DE FATIMA LIMA GUALBER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864.37" calcext:value-type="currency">
            <text:p>R$ 6.864,37</text:p>
          </table:table-cell>
          <table:table-cell table:style-name="ce85" office:value-type="currency" office:currency="BRL" office:value="4744.84" calcext:value-type="currency">
            <text:p>R$ 4.744,8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8.351-**</text:p>
          </table:table-cell>
          <table:table-cell table:style-name="ce44" office:value-type="date" office:date-value="2012-06-01" calcext:value-type="date">
            <text:p>01-06-2012</text:p>
          </table:table-cell>
          <table:table-cell table:style-name="ce73" office:value-type="string" calcext:value-type="string">
            <text:p>FERNANDA SILVEIRA PACHEC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195.44" calcext:value-type="currency">
            <text:p>R$ 13.195,44</text:p>
          </table:table-cell>
          <table:table-cell table:style-name="ce85" office:value-type="currency" office:currency="BRL" office:value="8413.66" calcext:value-type="currency">
            <text:p>R$ 8.413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7.701-**</text:p>
          </table:table-cell>
          <table:table-cell table:style-name="ce44" office:value-type="date" office:date-value="2005-08-26" calcext:value-type="date">
            <text:p>26-08-2005</text:p>
          </table:table-cell>
          <table:table-cell table:style-name="ce73" office:value-type="string" calcext:value-type="string">
            <text:p>FERNANDO LUIZ DE SOUZ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3836.81" calcext:value-type="currency">
            <text:p>R$ 3.836,81</text:p>
          </table:table-cell>
          <table:table-cell table:style-name="ce85" office:value-type="currency" office:currency="BRL" office:value="2566.43" calcext:value-type="currency">
            <text:p>R$ 2.566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LAVIA CRISTINA ALVES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62.42" calcext:value-type="currency">
            <text:p>R$ 5.762,42</text:p>
          </table:table-cell>
          <table:table-cell table:style-name="ce85" office:value-type="currency" office:currency="BRL" office:value="3698.96" calcext:value-type="currency">
            <text:p>R$ 3.698,9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7">
          <table:table-cell table:style-name="ce13" office:value-type="string" calcext:value-type="string">
            <text:p>***.594.75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LAVI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97.04" calcext:value-type="currency">
            <text:p>R$ 4.297,04</text:p>
          </table:table-cell>
          <table:table-cell table:style-name="ce85" office:value-type="currency" office:currency="BRL" office:value="2841.93" calcext:value-type="currency">
            <text:p>R$ 2.841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991-**</text:p>
          </table:table-cell>
          <table:table-cell table:style-name="ce44" office:value-type="date" office:date-value="1994-04-15" calcext:value-type="date">
            <text:p>15-04-1994</text:p>
          </table:table-cell>
          <table:table-cell table:style-name="ce73" office:value-type="string" calcext:value-type="string">
            <text:p>GENESCO MARQUES POVOA</text:p>
          </table:table-cell>
          <table:table-cell table:style-name="ce73" office:value-type="string" calcext:value-type="string">
            <text:p>AUXILIAR DE LABORATÓRIO - QT - 18.464</text:p>
          </table:table-cell>
          <table:table-cell table:style-name="ce85" office:value-type="currency" office:currency="BRL" office:value="4811.64" calcext:value-type="currency">
            <text:p>R$ 4.811,64</text:p>
          </table:table-cell>
          <table:table-cell table:style-name="ce85" office:value-type="currency" office:currency="BRL" office:value="3928.59" calcext:value-type="currency">
            <text:p>R$ 3.928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5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GERCINA FURTADO DE ALMEI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34.38" calcext:value-type="currency">
            <text:p>R$ 6.034,38</text:p>
          </table:table-cell>
          <table:table-cell table:style-name="ce85" office:value-type="currency" office:currency="BRL" office:value="4518.45" calcext:value-type="currency">
            <text:p>R$ 4.518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4.371-**</text:p>
          </table:table-cell>
          <table:table-cell table:style-name="ce44" office:value-type="date" office:date-value="2011-02-17" calcext:value-type="date">
            <text:p>17-02-2011</text:p>
          </table:table-cell>
          <table:table-cell table:style-name="ce73" office:value-type="string" calcext:value-type="string">
            <text:p>GILDETE MARIA PAES LIM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695.4" calcext:value-type="currency">
            <text:p>R$ 2.695,40</text:p>
          </table:table-cell>
          <table:table-cell table:style-name="ce85" office:value-type="currency" office:currency="BRL" office:value="2114.54" calcext:value-type="currency">
            <text:p>R$ 2.114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26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GISLEIA ALESSANDRA OLIVEIRA COST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583.91" calcext:value-type="currency">
            <text:p>R$ 5.583,91</text:p>
          </table:table-cell>
          <table:table-cell table:style-name="ce85" office:value-type="currency" office:currency="BRL" office:value="3850.69" calcext:value-type="currency">
            <text:p>R$ 3.850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33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HELEN MAI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180.08" calcext:value-type="currency">
            <text:p>R$ 12.180,08</text:p>
          </table:table-cell>
          <table:table-cell table:style-name="ce85" office:value-type="currency" office:currency="BRL" office:value="8954.25" calcext:value-type="currency">
            <text:p>R$ 8.954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4.297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HELEN REGINA ROSA GODIN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6117.24" calcext:value-type="currency">
            <text:p>R$ 16.117,24</text:p>
          </table:table-cell>
          <table:table-cell table:style-name="ce85" office:value-type="currency" office:currency="BRL" office:value="9959.3" calcext:value-type="currency">
            <text:p>R$ 9.959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1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ELIANE CRISTINA RIB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266.03" calcext:value-type="currency">
            <text:p>R$ 6.266,03</text:p>
          </table:table-cell>
          <table:table-cell table:style-name="ce85" office:value-type="currency" office:currency="BRL" office:value="4777.05" calcext:value-type="currency">
            <text:p>R$ 4.777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47.401-**</text:p>
          </table:table-cell>
          <table:table-cell table:style-name="ce44" office:value-type="date" office:date-value="2010-08-26" calcext:value-type="date">
            <text:p>26-08-2010</text:p>
          </table:table-cell>
          <table:table-cell table:style-name="ce73" office:value-type="string" calcext:value-type="string">
            <text:p>HELIO LAGE COST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027.43" calcext:value-type="currency">
            <text:p>R$ 12.027,43</text:p>
          </table:table-cell>
          <table:table-cell table:style-name="ce85" office:value-type="currency" office:currency="BRL" office:value="7411.81" calcext:value-type="currency">
            <text:p>R$ 7.411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5.2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HELIO VI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70.66" calcext:value-type="currency">
            <text:p>R$ 2.770,66</text:p>
          </table:table-cell>
          <table:table-cell table:style-name="ce85" office:value-type="currency" office:currency="BRL" office:value="2229.06" calcext:value-type="currency">
            <text:p>R$ 2.229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727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HELIZANNETH TEIXEIRA DE SOUZ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284.39" calcext:value-type="currency">
            <text:p>R$ 5.284,39</text:p>
          </table:table-cell>
          <table:table-cell table:style-name="ce85" office:value-type="currency" office:currency="BRL" office:value="4254.28" calcext:value-type="currency">
            <text:p>R$ 4.254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766.03" calcext:value-type="currency">
            <text:p>R$ 5.766,03</text:p>
          </table:table-cell>
          <table:table-cell table:style-name="ce85" office:value-type="currency" office:currency="BRL" office:value="4139.93" calcext:value-type="currency">
            <text:p>R$ 4.139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6-02-03" calcext:value-type="date">
            <text:p>03-02-2006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4087.85" calcext:value-type="currency">
            <text:p>R$ 4.087,85</text:p>
          </table:table-cell>
          <table:table-cell table:style-name="ce85" office:value-type="currency" office:currency="BRL" office:value="2996.2" calcext:value-type="currency">
            <text:p>R$ 2.996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10-12-15" calcext:value-type="date">
            <text:p>15-12-2010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662.67" calcext:value-type="currency">
            <text:p>R$ 10.662,67</text:p>
          </table:table-cell>
          <table:table-cell table:style-name="ce85" office:value-type="currency" office:currency="BRL" office:value="8333.11" calcext:value-type="currency">
            <text:p>R$ 8.333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972.57" calcext:value-type="currency">
            <text:p>R$ 6.972,57</text:p>
          </table:table-cell>
          <table:table-cell table:style-name="ce85" office:value-type="currency" office:currency="BRL" office:value="5643.73" calcext:value-type="currency">
            <text:p>R$ 5.643,7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4.701-**</text:p>
          </table:table-cell>
          <table:table-cell table:style-name="ce44" office:value-type="date" office:date-value="1992-08-07" calcext:value-type="date">
            <text:p>07-08-1992</text:p>
          </table:table-cell>
          <table:table-cell table:style-name="ce73" office:value-type="string" calcext:value-type="string">
            <text:p>HONELIND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507.26" calcext:value-type="currency">
            <text:p>R$ 7.507,26</text:p>
          </table:table-cell>
          <table:table-cell table:style-name="ce85" office:value-type="currency" office:currency="BRL" office:value="5472.11" calcext:value-type="currency">
            <text:p>R$ 5.472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3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OPE MARTINS ANDRAD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867.46" calcext:value-type="currency">
            <text:p>R$ 4.867,46</text:p>
          </table:table-cell>
          <table:table-cell table:style-name="ce85" office:value-type="currency" office:currency="BRL" office:value="3338.04" calcext:value-type="currency">
            <text:p>R$ 3.338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9.35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ILDA APARECIDA EUGEN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82.73" calcext:value-type="currency">
            <text:p>R$ 6.182,73</text:p>
          </table:table-cell>
          <table:table-cell table:style-name="ce85" office:value-type="currency" office:currency="BRL" office:value="4076.4" calcext:value-type="currency">
            <text:p>R$ 4.076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7.661-**</text:p>
          </table:table-cell>
          <table:table-cell table:style-name="ce44" office:value-type="date" office:date-value="1984-01-20" calcext:value-type="date">
            <text:p>20-01-1984</text:p>
          </table:table-cell>
          <table:table-cell table:style-name="ce73" office:value-type="string" calcext:value-type="string">
            <text:p>IRACY BARROS DE SOUSA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947.85" calcext:value-type="currency">
            <text:p>R$ 8.947,85</text:p>
          </table:table-cell>
          <table:table-cell table:style-name="ce85" office:value-type="currency" office:currency="BRL" office:value="4371.45" calcext:value-type="currency">
            <text:p>R$ 4.371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3.08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IRACY GARCEZ BUENO E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34.38" calcext:value-type="currency">
            <text:p>R$ 6.034,38</text:p>
          </table:table-cell>
          <table:table-cell table:style-name="ce85" office:value-type="currency" office:currency="BRL" office:value="4790.42" calcext:value-type="currency">
            <text:p>R$ 4.790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8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IRAIDES DE SOUS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51.77" calcext:value-type="currency">
            <text:p>R$ 4.051,77</text:p>
          </table:table-cell>
          <table:table-cell table:style-name="ce85" office:value-type="currency" office:currency="BRL" office:value="3322.34" calcext:value-type="currency">
            <text:p>R$ 3.322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4.891-**</text:p>
          </table:table-cell>
          <table:table-cell table:style-name="ce44" office:value-type="date" office:date-value="1995-01-04" calcext:value-type="date">
            <text:p>04-01-1995</text:p>
          </table:table-cell>
          <table:table-cell table:style-name="ce73" office:value-type="string" calcext:value-type="string">
            <text:p>IRANY GOMES RESPLAND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61.67" calcext:value-type="currency">
            <text:p>R$ 4.561,67</text:p>
          </table:table-cell>
          <table:table-cell table:style-name="ce85" office:value-type="currency" office:currency="BRL" office:value="3586.57" calcext:value-type="currency">
            <text:p>R$ 3.586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3.821-**</text:p>
          </table:table-cell>
          <table:table-cell table:style-name="ce44" office:value-type="date" office:date-value="2010-11-13" calcext:value-type="date">
            <text:p>13-11-2010</text:p>
          </table:table-cell>
          <table:table-cell table:style-name="ce73" office:value-type="string" calcext:value-type="string">
            <text:p>IRIS FARI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779.29" calcext:value-type="currency">
            <text:p>R$ 9.779,29</text:p>
          </table:table-cell>
          <table:table-cell table:style-name="ce85" office:value-type="currency" office:currency="BRL" office:value="7289.2" calcext:value-type="currency">
            <text:p>R$ 7.289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6.941-**</text:p>
          </table:table-cell>
          <table:table-cell table:style-name="ce44" office:value-type="date" office:date-value="2012-05-08" calcext:value-type="date">
            <text:p>08-05-2012</text:p>
          </table:table-cell>
          <table:table-cell table:style-name="ce73" office:value-type="string" calcext:value-type="string">
            <text:p>ISAAC DANIEL BARROS GARCI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8057.25" calcext:value-type="currency">
            <text:p>R$ 8.057,25</text:p>
          </table:table-cell>
          <table:table-cell table:style-name="ce85" office:value-type="currency" office:currency="BRL" office:value="6171" calcext:value-type="currency">
            <text:p>R$ 6.171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7.5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ISABELLA FALEIRO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300.56" calcext:value-type="currency">
            <text:p>R$ 11.300,56</text:p>
          </table:table-cell>
          <table:table-cell table:style-name="ce85" office:value-type="currency" office:currency="BRL" office:value="5929.77" calcext:value-type="currency">
            <text:p>R$ 5.929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7.231-**</text:p>
          </table:table-cell>
          <table:table-cell table:style-name="ce44" office:value-type="date" office:date-value="2007-02-07" calcext:value-type="date">
            <text:p>07-02-2007</text:p>
          </table:table-cell>
          <table:table-cell table:style-name="ce73" office:value-type="string" calcext:value-type="string">
            <text:p>ISMAEL SOUZA PRADO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0617.55" calcext:value-type="currency">
            <text:p>R$ 10.617,55</text:p>
          </table:table-cell>
          <table:table-cell table:style-name="ce85" office:value-type="currency" office:currency="BRL" office:value="7351.45" calcext:value-type="currency">
            <text:p>R$ 7.351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091-**</text:p>
          </table:table-cell>
          <table:table-cell table:style-name="ce44" office:value-type="date" office:date-value="2006-03-21" calcext:value-type="date">
            <text:p>21-03-2006</text:p>
          </table:table-cell>
          <table:table-cell table:style-name="ce73" office:value-type="string" calcext:value-type="string">
            <text:p>IVANA CINTIA FERNANDES ME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82.58" calcext:value-type="currency">
            <text:p>R$ 6.482,58</text:p>
          </table:table-cell>
          <table:table-cell table:style-name="ce85" office:value-type="currency" office:currency="BRL" office:value="5121.73" calcext:value-type="currency">
            <text:p>R$ 5.121,7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9.101-**</text:p>
          </table:table-cell>
          <table:table-cell table:style-name="ce44" office:value-type="date" office:date-value="1984-02-16" calcext:value-type="date">
            <text:p>16-02-1984</text:p>
          </table:table-cell>
          <table:table-cell table:style-name="ce73" office:value-type="string" calcext:value-type="string">
            <text:p>IVANETE CLARA DOS SANTOS CANTARELI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727.25" calcext:value-type="currency">
            <text:p>R$ 8.727,25</text:p>
          </table:table-cell>
          <table:table-cell table:style-name="ce85" office:value-type="currency" office:currency="BRL" office:value="5833.7" calcext:value-type="currency">
            <text:p>R$ 5.833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2.701-**</text:p>
          </table:table-cell>
          <table:table-cell table:style-name="ce44" office:value-type="date" office:date-value="2001-10-29" calcext:value-type="date">
            <text:p>29-10-2001</text:p>
          </table:table-cell>
          <table:table-cell table:style-name="ce73" office:value-type="string" calcext:value-type="string">
            <text:p>IVANI GOMES PEREIRA</text:p>
          </table:table-cell>
          <table:table-cell table:style-name="ce73" office:value-type="string" calcext:value-type="string">
            <text:p>AUXILIAR DE NECROPSIA - QT - 18.464</text:p>
          </table:table-cell>
          <table:table-cell table:style-name="ce85" office:value-type="currency" office:currency="BRL" office:value="2991.48" calcext:value-type="currency">
            <text:p>R$ 2.991,48</text:p>
          </table:table-cell>
          <table:table-cell table:style-name="ce85" office:value-type="currency" office:currency="BRL" office:value="1469" calcext:value-type="currency">
            <text:p>R$ 1.469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8.45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IVANI SARDINHA DA COST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25.73" calcext:value-type="currency">
            <text:p>R$ 4.525,73</text:p>
          </table:table-cell>
          <table:table-cell table:style-name="ce85" office:value-type="currency" office:currency="BRL" office:value="3178.82" calcext:value-type="currency">
            <text:p>R$ 3.178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063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IVANILDE FERNANDES AGUIA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971.86" calcext:value-type="currency">
            <text:p>R$ 4.971,86</text:p>
          </table:table-cell>
          <table:table-cell table:style-name="ce85" office:value-type="currency" office:currency="BRL" office:value="2343.67" calcext:value-type="currency">
            <text:p>R$ 2.343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898.7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IVONETE CARMO COS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657.38" calcext:value-type="currency">
            <text:p>R$ 7.657,38</text:p>
          </table:table-cell>
          <table:table-cell table:style-name="ce85" office:value-type="currency" office:currency="BRL" office:value="4936.1" calcext:value-type="currency">
            <text:p>R$ 4.936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3.081-**</text:p>
          </table:table-cell>
          <table:table-cell table:style-name="ce44" office:value-type="date" office:date-value="2005-08-22" calcext:value-type="date">
            <text:p>22-08-2005</text:p>
          </table:table-cell>
          <table:table-cell table:style-name="ce73" office:value-type="string" calcext:value-type="string">
            <text:p>IVONETE CARVAL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40.93" calcext:value-type="currency">
            <text:p>R$ 4.440,93</text:p>
          </table:table-cell>
          <table:table-cell table:style-name="ce85" office:value-type="currency" office:currency="BRL" office:value="2009.55" calcext:value-type="currency">
            <text:p>R$ 2.009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63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JACINTA EL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56.3" calcext:value-type="currency">
            <text:p>R$ 4.656,30</text:p>
          </table:table-cell>
          <table:table-cell table:style-name="ce85" office:value-type="currency" office:currency="BRL" office:value="2630.63" calcext:value-type="currency">
            <text:p>R$ 2.630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59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JARBAS EVANGELISTA</text:p>
          </table:table-cell>
          <table:table-cell table:style-name="ce73" office:value-type="string" calcext:value-type="string">
            <text:p>TÉCNICO EM RADIOLOGIA – 18.464</text:p>
          </table:table-cell>
          <table:table-cell table:style-name="ce85" office:value-type="currency" office:currency="BRL" office:value="8640.82" calcext:value-type="currency">
            <text:p>R$ 8.640,82</text:p>
          </table:table-cell>
          <table:table-cell table:style-name="ce85" office:value-type="currency" office:currency="BRL" office:value="3151.54" calcext:value-type="currency">
            <text:p>R$ 3.151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3.313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JEANE SANTOS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681.67" calcext:value-type="currency">
            <text:p>R$ 5.681,67</text:p>
          </table:table-cell>
          <table:table-cell table:style-name="ce85" office:value-type="currency" office:currency="BRL" office:value="4604.79" calcext:value-type="currency">
            <text:p>R$ 4.604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2.221-**</text:p>
          </table:table-cell>
          <table:table-cell table:style-name="ce44" office:value-type="date" office:date-value="2011-01-14" calcext:value-type="date">
            <text:p>14-01-2011</text:p>
          </table:table-cell>
          <table:table-cell table:style-name="ce73" office:value-type="string" calcext:value-type="string">
            <text:p>JESSICA ALENCAR REZEND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8118.82" calcext:value-type="currency">
            <text:p>R$ 18.118,82</text:p>
          </table:table-cell>
          <table:table-cell table:style-name="ce85" office:value-type="currency" office:currency="BRL" office:value="12819.41" calcext:value-type="currency">
            <text:p>R$ 12.819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051-**</text:p>
          </table:table-cell>
          <table:table-cell table:style-name="ce44" office:value-type="date" office:date-value="1992-07-20" calcext:value-type="date">
            <text:p>20-07-1992</text:p>
          </table:table-cell>
          <table:table-cell table:style-name="ce73" office:value-type="string" calcext:value-type="string">
            <text:p>JOANA DARQUES RABEL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39.63" calcext:value-type="currency">
            <text:p>R$ 4.639,63</text:p>
          </table:table-cell>
          <table:table-cell table:style-name="ce85" office:value-type="currency" office:currency="BRL" office:value="2361.54" calcext:value-type="currency">
            <text:p>R$ 2.361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7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JOANITA LUCIANA BATISTA 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33.98" calcext:value-type="currency">
            <text:p>R$ 3.933,98</text:p>
          </table:table-cell>
          <table:table-cell table:style-name="ce85" office:value-type="currency" office:currency="BRL" office:value="3361.79" calcext:value-type="currency">
            <text:p>R$ 3.361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07.48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JOSE CANDIDO DE ANDRADE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010.92" calcext:value-type="currency">
            <text:p>R$ 4.010,92</text:p>
          </table:table-cell>
          <table:table-cell table:style-name="ce85" office:value-type="currency" office:currency="BRL" office:value="3217.26" calcext:value-type="currency">
            <text:p>R$ 3.217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6.9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JOSE EDUARDO NASCIUTTI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841.34" calcext:value-type="currency">
            <text:p>R$ 11.841,34</text:p>
          </table:table-cell>
          <table:table-cell table:style-name="ce85" office:value-type="currency" office:currency="BRL" office:value="7011.25" calcext:value-type="currency">
            <text:p>R$ 7.011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24.681-**</text:p>
          </table:table-cell>
          <table:table-cell table:style-name="ce44" office:value-type="date" office:date-value="1988-04-01" calcext:value-type="date">
            <text:p>01-04-1988</text:p>
          </table:table-cell>
          <table:table-cell table:style-name="ce73" office:value-type="string" calcext:value-type="string">
            <text:p>JOSE FERREIR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638.22" calcext:value-type="currency">
            <text:p>R$ 14.638,22</text:p>
          </table:table-cell>
          <table:table-cell table:style-name="ce85" office:value-type="currency" office:currency="BRL" office:value="10466.86" calcext:value-type="currency">
            <text:p>R$ 10.466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1.241-**</text:p>
          </table:table-cell>
          <table:table-cell table:style-name="ce44" office:value-type="date" office:date-value="1984-04-25" calcext:value-type="date">
            <text:p>25-04-1984</text:p>
          </table:table-cell>
          <table:table-cell table:style-name="ce73" office:value-type="string" calcext:value-type="string">
            <text:p>JOSE GONC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5065.67" calcext:value-type="currency">
            <text:p>R$ 15.065,67</text:p>
          </table:table-cell>
          <table:table-cell table:style-name="ce85" office:value-type="currency" office:currency="BRL" office:value="6892.99" calcext:value-type="currency">
            <text:p>R$ 6.892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7.55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PRAXEDES DE MEDEIROS</text:p>
          </table:table-cell>
          <table:table-cell table:style-name="ce73" office:value-type="string" calcext:value-type="string">
            <text:p>TÉCNICO EM LABORATÓRIO - M SAÚDE</text:p>
          </table:table-cell>
          <table:table-cell table:number-columns-repeated="2" table:style-name="ce85" office:value-type="currency" office:currency="BRL" office:value="1661.65" calcext:value-type="currency">
            <text:p>R$ 1.661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5.69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SELESIO GOMES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5" office:value-type="currency" office:currency="BRL" office:value="1661.65" calcext:value-type="currency">
            <text:p>R$ 1.661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1.354-**</text:p>
          </table:table-cell>
          <table:table-cell table:style-name="ce44" office:value-type="date" office:date-value="2013-08-02" calcext:value-type="date">
            <text:p>02-08-2013</text:p>
          </table:table-cell>
          <table:table-cell table:style-name="ce73" office:value-type="string" calcext:value-type="string">
            <text:p>JOSELY CAVALCANTE PORCIUNCUL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936.81" calcext:value-type="currency">
            <text:p>R$ 11.936,81</text:p>
          </table:table-cell>
          <table:table-cell table:style-name="ce85" office:value-type="currency" office:currency="BRL" office:value="8938.26" calcext:value-type="currency">
            <text:p>R$ 8.938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9">
          <table:table-cell table:style-name="ce13" office:value-type="string" calcext:value-type="string">
            <text:p>***.859.9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JOSIENE MACEDO DI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0334.4" calcext:value-type="currency">
            <text:p>R$ 10.334,40</text:p>
          </table:table-cell>
          <table:table-cell table:style-name="ce85" office:value-type="currency" office:currency="BRL" office:value="5259.31" calcext:value-type="currency">
            <text:p>R$ 5.259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1.02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JULIANA DE MELO MELGAC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790.7" calcext:value-type="currency">
            <text:p>R$ 14.790,70</text:p>
          </table:table-cell>
          <table:table-cell table:style-name="ce85" office:value-type="currency" office:currency="BRL" office:value="11523.37" calcext:value-type="currency">
            <text:p>R$ 11.523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0">
          <table:table-cell table:style-name="ce13" office:value-type="string" calcext:value-type="string">
            <text:p>***.195.67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JUSCELINO FERREIRA DA SILV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11717.87" calcext:value-type="currency">
            <text:p>R$ 11.717,87</text:p>
          </table:table-cell>
          <table:table-cell table:style-name="ce85" office:value-type="currency" office:currency="BRL" office:value="9828.46" calcext:value-type="currency">
            <text:p>R$ 9.828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3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RINE MARIA SEVERINO DE LIMA MARIN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612.27" calcext:value-type="currency">
            <text:p>R$ 12.612,27</text:p>
          </table:table-cell>
          <table:table-cell table:style-name="ce85" office:value-type="currency" office:currency="BRL" office:value="6936.68" calcext:value-type="currency">
            <text:p>R$ 6.936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830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TIUSCIA FARIA 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179.1" calcext:value-type="currency">
            <text:p>R$ 11.179,10</text:p>
          </table:table-cell>
          <table:table-cell table:style-name="ce85" office:value-type="currency" office:currency="BRL" office:value="8302.7" calcext:value-type="currency">
            <text:p>R$ 8.302,70</text:p>
          </table:table-cell>
          <table:table-cell table:style-name="ce69" table:number-columns-repeated="2"/>
          <table:table-cell table:style-name="ce38" table:number-columns-repeated="164"/>
          <table:table-cell table:number-columns-repeated="826"/>
        </table:table-row>
        <table:table-row table:style-name="ro8">
          <table:table-cell table:style-name="ce13" office:value-type="string" calcext:value-type="string">
            <text:p>***.644.6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KEILA CLARETHE PEREIRA DOS ANJ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401.32" calcext:value-type="currency">
            <text:p>R$ 10.401,32</text:p>
          </table:table-cell>
          <table:table-cell table:style-name="ce85" office:value-type="currency" office:currency="BRL" office:value="8130.02" calcext:value-type="currency">
            <text:p>R$ 8.130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036.541-**</text:p>
          </table:table-cell>
          <table:table-cell table:style-name="ce44" office:value-type="date" office:date-value="2010-12-21" calcext:value-type="date">
            <text:p>21-12-2010</text:p>
          </table:table-cell>
          <table:table-cell table:style-name="ce73" office:value-type="string" calcext:value-type="string">
            <text:p>KELLY LOPES NAZARI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3041.75" calcext:value-type="currency">
            <text:p>R$ 3.041,75</text:p>
          </table:table-cell>
          <table:table-cell table:style-name="ce85" office:value-type="currency" office:currency="BRL" office:value="1893.87" calcext:value-type="currency">
            <text:p>R$ 1.893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9.103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KIONNE HALI SILVA SOBRIN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36.81" calcext:value-type="currency">
            <text:p>R$ 4.036,81</text:p>
          </table:table-cell>
          <table:table-cell table:style-name="ce85" office:value-type="currency" office:currency="BRL" office:value="3204.16" calcext:value-type="currency">
            <text:p>R$ 3.204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6.4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AENE ROS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22.14" calcext:value-type="currency">
            <text:p>R$ 4.422,14</text:p>
          </table:table-cell>
          <table:table-cell table:style-name="ce85" office:value-type="currency" office:currency="BRL" office:value="2924.37" calcext:value-type="currency">
            <text:p>R$ 2.924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7.601-**</text:p>
          </table:table-cell>
          <table:table-cell table:style-name="ce44" office:value-type="date" office:date-value="2011-01-06" calcext:value-type="date">
            <text:p>06-01-2011</text:p>
          </table:table-cell>
          <table:table-cell table:style-name="ce73" office:value-type="string" calcext:value-type="string">
            <text:p>LAURA MORENA RODRIGUES FEITO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268.6" calcext:value-type="currency">
            <text:p>R$ 9.268,60</text:p>
          </table:table-cell>
          <table:table-cell table:style-name="ce85" office:value-type="currency" office:currency="BRL" office:value="6931.18" calcext:value-type="currency">
            <text:p>R$ 6.931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229.611-**</text:p>
          </table:table-cell>
          <table:table-cell table:style-name="ce44" office:value-type="date" office:date-value="2012-01-31" calcext:value-type="date">
            <text:p>31-01-2012</text:p>
          </table:table-cell>
          <table:table-cell table:style-name="ce73" office:value-type="string" calcext:value-type="string">
            <text:p>LAURENICE DE SIQUEIRA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43.94" calcext:value-type="currency">
            <text:p>R$ 5.843,94</text:p>
          </table:table-cell>
          <table:table-cell table:style-name="ce85" office:value-type="currency" office:currency="BRL" office:value="4760.13" calcext:value-type="currency">
            <text:p>R$ 4.760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19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EANDRO MENDONCA PEDROS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013.59" calcext:value-type="currency">
            <text:p>R$ 11.013,59</text:p>
          </table:table-cell>
          <table:table-cell table:style-name="ce85" office:value-type="currency" office:currency="BRL" office:value="8197.74" calcext:value-type="currency">
            <text:p>R$ 8.197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4.2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IANA SOA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234.38" calcext:value-type="currency">
            <text:p>R$ 6.234,38</text:p>
          </table:table-cell>
          <table:table-cell table:style-name="ce85" office:value-type="currency" office:currency="BRL" office:value="4121.85" calcext:value-type="currency">
            <text:p>R$ 4.121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62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NA ALVES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80.19" calcext:value-type="currency">
            <text:p>R$ 3.880,19</text:p>
          </table:table-cell>
          <table:table-cell table:style-name="ce85" office:value-type="currency" office:currency="BRL" office:value="3491.27" calcext:value-type="currency">
            <text:p>R$ 3.491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7.741-**</text:p>
          </table:table-cell>
          <table:table-cell table:style-name="ce44" office:value-type="date" office:date-value="1994-12-28" calcext:value-type="date">
            <text:p>28-12-1994</text:p>
          </table:table-cell>
          <table:table-cell table:style-name="ce73" office:value-type="string" calcext:value-type="string">
            <text:p>LEILA MASCARENHAS DE CARVALHO MEL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800.85" calcext:value-type="currency">
            <text:p>R$ 8.800,85</text:p>
          </table:table-cell>
          <table:table-cell table:style-name="ce85" office:value-type="currency" office:currency="BRL" office:value="5601.61" calcext:value-type="currency">
            <text:p>R$ 5.601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4.61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ENISMAR ALVES DOS SANTOS FERR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030.83" calcext:value-type="currency">
            <text:p>R$ 9.030,83</text:p>
          </table:table-cell>
          <table:table-cell table:style-name="ce85" office:value-type="currency" office:currency="BRL" office:value="6979.97" calcext:value-type="currency">
            <text:p>R$ 6.979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9.581-**</text:p>
          </table:table-cell>
          <table:table-cell table:style-name="ce44" office:value-type="date" office:date-value="1986-10-10" calcext:value-type="date">
            <text:p>10-10-1986</text:p>
          </table:table-cell>
          <table:table-cell table:style-name="ce73" office:value-type="string" calcext:value-type="string">
            <text:p>LEOMAR MARTINS MENDONC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9712.22" calcext:value-type="currency">
            <text:p>R$ 9.712,22</text:p>
          </table:table-cell>
          <table:table-cell table:style-name="ce85" office:value-type="currency" office:currency="BRL" office:value="6922.93" calcext:value-type="currency">
            <text:p>R$ 6.922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1.63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LETICIA SILVA TEL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32.76" calcext:value-type="currency">
            <text:p>R$ 5.732,76</text:p>
          </table:table-cell>
          <table:table-cell table:style-name="ce85" office:value-type="currency" office:currency="BRL" office:value="3919.78" calcext:value-type="currency">
            <text:p>R$ 3.919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3.51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ILIAM MARQUES DE PAUL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04.12" calcext:value-type="currency">
            <text:p>R$ 4.104,12</text:p>
          </table:table-cell>
          <table:table-cell table:style-name="ce85" office:value-type="currency" office:currency="BRL" office:value="3526.88" calcext:value-type="currency">
            <text:p>R$ 3.526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4.4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LIAN DE FATIMA CAMELO BORGES DO P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77.06" calcext:value-type="currency">
            <text:p>R$ 4.577,06</text:p>
          </table:table-cell>
          <table:table-cell table:style-name="ce85" office:value-type="currency" office:currency="BRL" office:value="2782.21" calcext:value-type="currency">
            <text:p>R$ 2.782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381-**</text:p>
          </table:table-cell>
          <table:table-cell table:style-name="ce44" office:value-type="date" office:date-value="2012-05-17" calcext:value-type="date">
            <text:p>17-05-2012</text:p>
          </table:table-cell>
          <table:table-cell table:style-name="ce73" office:value-type="string" calcext:value-type="string">
            <text:p>LINDIANY CRISTINA COUTRIM SERAFIM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859.32" calcext:value-type="currency">
            <text:p>R$ 3.859,32</text:p>
          </table:table-cell>
          <table:table-cell table:style-name="ce85" office:value-type="currency" office:currency="BRL" office:value="3164.62" calcext:value-type="currency">
            <text:p>R$ 3.164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4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VIA DOMITILA MARINHO GRAMAC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9388.21" calcext:value-type="currency">
            <text:p>R$ 19.388,21</text:p>
          </table:table-cell>
          <table:table-cell table:style-name="ce85" office:value-type="currency" office:currency="BRL" office:value="13176.43" calcext:value-type="currency">
            <text:p>R$ 13.176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7.8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RENA DE CASTRO DINI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076.3" calcext:value-type="currency">
            <text:p>R$ 12.076,30</text:p>
          </table:table-cell>
          <table:table-cell table:style-name="ce85" office:value-type="currency" office:currency="BRL" office:value="8916.09" calcext:value-type="currency">
            <text:p>R$ 8.916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9.6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LORENTINA MAGALHAES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10.63" calcext:value-type="currency">
            <text:p>R$ 4.210,63</text:p>
          </table:table-cell>
          <table:table-cell table:style-name="ce85" office:value-type="currency" office:currency="BRL" office:value="3215.89" calcext:value-type="currency">
            <text:p>R$ 3.215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4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URDES APARECIDA DE FREIT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99.38" calcext:value-type="currency">
            <text:p>R$ 4.399,38</text:p>
          </table:table-cell>
          <table:table-cell table:style-name="ce85" office:value-type="currency" office:currency="BRL" office:value="3184.79" calcext:value-type="currency">
            <text:p>R$ 3.184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7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LUCAS ALVES SANT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33.98" calcext:value-type="currency">
            <text:p>R$ 3.933,98</text:p>
          </table:table-cell>
          <table:table-cell table:style-name="ce85" office:value-type="currency" office:currency="BRL" office:value="2575.68" calcext:value-type="currency">
            <text:p>R$ 2.575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29.10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UCIANA MARIA D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51.77" calcext:value-type="currency">
            <text:p>R$ 4.051,77</text:p>
          </table:table-cell>
          <table:table-cell table:style-name="ce85" office:value-type="currency" office:currency="BRL" office:value="3496.07" calcext:value-type="currency">
            <text:p>R$ 3.496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8.47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UCIENE DE ORNELAS E SILVA BEMFIC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442.03" calcext:value-type="currency">
            <text:p>R$ 12.442,03</text:p>
          </table:table-cell>
          <table:table-cell table:style-name="ce85" office:value-type="currency" office:currency="BRL" office:value="9196.29" calcext:value-type="currency">
            <text:p>R$ 9.196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80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LUCIENE MENDES CESA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21.5" calcext:value-type="currency">
            <text:p>R$ 5.821,50</text:p>
          </table:table-cell>
          <table:table-cell table:style-name="ce85" office:value-type="currency" office:currency="BRL" office:value="3732.21" calcext:value-type="currency">
            <text:p>R$ 3.732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4.76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UCIMAR BORGES DA SILVA SANT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1523.95" calcext:value-type="currency">
            <text:p>R$ 11.523,95</text:p>
          </table:table-cell>
          <table:table-cell table:style-name="ce85" office:value-type="currency" office:currency="BRL" office:value="8799.19" calcext:value-type="currency">
            <text:p>R$ 8.799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6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MAR GONCALVES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012.1" calcext:value-type="currency">
            <text:p>R$ 8.012,10</text:p>
          </table:table-cell>
          <table:table-cell table:style-name="ce85" office:value-type="currency" office:currency="BRL" office:value="3147.54" calcext:value-type="currency">
            <text:p>R$ 3.147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3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RENE MARA PIR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04.12" calcext:value-type="currency">
            <text:p>R$ 4.104,12</text:p>
          </table:table-cell>
          <table:table-cell table:style-name="ce85" office:value-type="currency" office:currency="BRL" office:value="3526.88" calcext:value-type="currency">
            <text:p>R$ 3.526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5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LUDMILA PAULA ABREU MADUR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143.61" calcext:value-type="currency">
            <text:p>R$ 11.143,61</text:p>
          </table:table-cell>
          <table:table-cell table:style-name="ce85" office:value-type="currency" office:currency="BRL" office:value="5827.15" calcext:value-type="currency">
            <text:p>R$ 5.827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2.9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LUIS VIEIRA SOBRINHO E GOM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70.66" calcext:value-type="currency">
            <text:p>R$ 2.770,66</text:p>
          </table:table-cell>
          <table:table-cell table:style-name="ce85" office:value-type="currency" office:currency="BRL" office:value="1982.15" calcext:value-type="currency">
            <text:p>R$ 1.982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5.02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LUIZ MAURÍCIO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9789.8" calcext:value-type="currency">
            <text:p>R$ 9.789,80</text:p>
          </table:table-cell>
          <table:table-cell table:style-name="ce85" office:value-type="currency" office:currency="BRL" office:value="5568.03" calcext:value-type="currency">
            <text:p>R$ 5.568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2.60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LUZIA HELENA PORFIRIO BERIGO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6946.76" calcext:value-type="currency">
            <text:p>R$ 6.946,76</text:p>
          </table:table-cell>
          <table:table-cell table:style-name="ce85" office:value-type="currency" office:currency="BRL" office:value="4336.72" calcext:value-type="currency">
            <text:p>R$ 4.336,7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56.6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ZIA MADALENA PI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370.43" calcext:value-type="currency">
            <text:p>R$ 5.370,43</text:p>
          </table:table-cell>
          <table:table-cell table:style-name="ce85" office:value-type="currency" office:currency="BRL" office:value="3995.78" calcext:value-type="currency">
            <text:p>R$ 3.995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4.9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LUZIA MARTINS SOARES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078.27" calcext:value-type="currency">
            <text:p>R$ 10.078,27</text:p>
          </table:table-cell>
          <table:table-cell table:style-name="ce85" office:value-type="currency" office:currency="BRL" office:value="5988.71" calcext:value-type="currency">
            <text:p>R$ 5.988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1.10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MADALENA BARRETO RIBEIR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50.12" calcext:value-type="currency">
            <text:p>R$ 4.450,12</text:p>
          </table:table-cell>
          <table:table-cell table:style-name="ce85" office:value-type="currency" office:currency="BRL" office:value="3344.11" calcext:value-type="currency">
            <text:p>R$ 3.344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64.211-**</text:p>
          </table:table-cell>
          <table:table-cell table:style-name="ce44" office:value-type="date" office:date-value="2011-12-20" calcext:value-type="date">
            <text:p>20-12-2011</text:p>
          </table:table-cell>
          <table:table-cell table:style-name="ce73" office:value-type="string" calcext:value-type="string">
            <text:p>MAGDA REGIS MARTINS RAM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448.95" calcext:value-type="currency">
            <text:p>R$ 5.448,95</text:p>
          </table:table-cell>
          <table:table-cell table:style-name="ce85" office:value-type="currency" office:currency="BRL" office:value="4317.96" calcext:value-type="currency">
            <text:p>R$ 4.317,9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1.1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MARCELLE BRANDAO MARANHAO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453.97" calcext:value-type="currency">
            <text:p>R$ 11.453,97</text:p>
          </table:table-cell>
          <table:table-cell table:style-name="ce85" office:value-type="currency" office:currency="BRL" office:value="8575.06" calcext:value-type="currency">
            <text:p>R$ 8.575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23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CELLO BRAGA VIGGIAN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096.37" calcext:value-type="currency">
            <text:p>R$ 13.096,37</text:p>
          </table:table-cell>
          <table:table-cell table:style-name="ce85" office:value-type="currency" office:currency="BRL" office:value="9550.25" calcext:value-type="currency">
            <text:p>R$ 9.550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2.3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MARCELO DE ASSIS MARIAN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827.06" calcext:value-type="currency">
            <text:p>R$ 5.827,06</text:p>
          </table:table-cell>
          <table:table-cell table:style-name="ce85" office:value-type="currency" office:currency="BRL" office:value="4117.18" calcext:value-type="currency">
            <text:p>R$ 4.117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8.411-**</text:p>
          </table:table-cell>
          <table:table-cell table:style-name="ce44" office:value-type="date" office:date-value="2005-07-12" calcext:value-type="date">
            <text:p>12-07-2005</text:p>
          </table:table-cell>
          <table:table-cell table:style-name="ce73" office:value-type="string" calcext:value-type="string">
            <text:p>MARCELO MAGNO DE MORA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016.06" calcext:value-type="currency">
            <text:p>R$ 9.016,06</text:p>
          </table:table-cell>
          <table:table-cell table:style-name="ce85" office:value-type="currency" office:currency="BRL" office:value="4957.85" calcext:value-type="currency">
            <text:p>R$ 4.957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9.74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CELO RENATO TIRONE DE MEL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494.42" calcext:value-type="currency">
            <text:p>R$ 4.494,42</text:p>
          </table:table-cell>
          <table:table-cell table:style-name="ce85" office:value-type="currency" office:currency="BRL" office:value="2665.4" calcext:value-type="currency">
            <text:p>R$ 2.665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5.281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MARCIA APARECIDA DE MORAIS E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906.38" calcext:value-type="currency">
            <text:p>R$ 8.906,38</text:p>
          </table:table-cell>
          <table:table-cell table:style-name="ce85" office:value-type="currency" office:currency="BRL" office:value="5752.84" calcext:value-type="currency">
            <text:p>R$ 5.752,8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5.241-**</text:p>
          </table:table-cell>
          <table:table-cell table:style-name="ce44" office:value-type="date" office:date-value="1984-04-23" calcext:value-type="date">
            <text:p>23-04-1984</text:p>
          </table:table-cell>
          <table:table-cell table:style-name="ce73" office:value-type="string" calcext:value-type="string">
            <text:p>MARCIA DE SOUSA MON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69.08" calcext:value-type="currency">
            <text:p>R$ 5.869,08</text:p>
          </table:table-cell>
          <table:table-cell table:style-name="ce85" office:value-type="currency" office:currency="BRL" office:value="2349.54" calcext:value-type="currency">
            <text:p>R$ 2.349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6.341-**</text:p>
          </table:table-cell>
          <table:table-cell table:style-name="ce44" office:value-type="date" office:date-value="2005-09-01" calcext:value-type="date">
            <text:p>01-09-2005</text:p>
          </table:table-cell>
          <table:table-cell table:style-name="ce73" office:value-type="string" calcext:value-type="string">
            <text:p>MARCIA PEREIR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93.38" calcext:value-type="currency">
            <text:p>R$ 4.193,38</text:p>
          </table:table-cell>
          <table:table-cell table:style-name="ce85" office:value-type="currency" office:currency="BRL" office:value="3581.82" calcext:value-type="currency">
            <text:p>R$ 3.581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0.56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ILEY CASSIANO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04.12" calcext:value-type="currency">
            <text:p>R$ 4.104,12</text:p>
          </table:table-cell>
          <table:table-cell table:style-name="ce85" office:value-type="currency" office:currency="BRL" office:value="3526.88" calcext:value-type="currency">
            <text:p>R$ 3.526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6.801-**</text:p>
          </table:table-cell>
          <table:table-cell table:style-name="ce44" office:value-type="date" office:date-value="1999-05-06" calcext:value-type="date">
            <text:p>06-05-1999</text:p>
          </table:table-cell>
          <table:table-cell table:style-name="ce73" office:value-type="string" calcext:value-type="string">
            <text:p>MARCO AURELIO ALBERNAZ</text:p>
          </table:table-cell>
          <table:table-cell table:style-name="ce73" office:value-type="string" calcext:value-type="string">
            <text:p>MÉDICO - PGYN</text:p>
          </table:table-cell>
          <table:table-cell table:style-name="ce85" office:value-type="currency" office:currency="BRL" office:value="16223.87" calcext:value-type="currency">
            <text:p>R$ 16.223,87</text:p>
          </table:table-cell>
          <table:table-cell table:style-name="ce85" office:value-type="currency" office:currency="BRL" office:value="8520.17" calcext:value-type="currency">
            <text:p>R$ 8.520,1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4.0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OS ANTONIO FIDELIS BECHEPECH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7273.19" calcext:value-type="currency">
            <text:p>R$ 17.273,19</text:p>
          </table:table-cell>
          <table:table-cell table:style-name="ce85" office:value-type="currency" office:currency="BRL" office:value="13842.95" calcext:value-type="currency">
            <text:p>R$ 13.842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3.241-**</text:p>
          </table:table-cell>
          <table:table-cell table:style-name="ce44" office:value-type="date" office:date-value="1994-05-05" calcext:value-type="date">
            <text:p>05-05-1994</text:p>
          </table:table-cell>
          <table:table-cell table:style-name="ce73" office:value-type="string" calcext:value-type="string">
            <text:p>MARIA ALEXANDRINA DINI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76.86" calcext:value-type="currency">
            <text:p>R$ 4.276,86</text:p>
          </table:table-cell>
          <table:table-cell table:style-name="ce85" office:value-type="currency" office:currency="BRL" office:value="2222.42" calcext:value-type="currency">
            <text:p>R$ 2.222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0.367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APARECIDA DE MIRANDA QUEIRO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67.65" calcext:value-type="currency">
            <text:p>R$ 4.267,65</text:p>
          </table:table-cell>
          <table:table-cell table:style-name="ce85" office:value-type="currency" office:currency="BRL" office:value="3621.05" calcext:value-type="currency">
            <text:p>R$ 3.621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0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APARECIDA MENDES DE CAMARGO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76.08" calcext:value-type="currency">
            <text:p>R$ 4.476,08</text:p>
          </table:table-cell>
          <table:table-cell table:style-name="ce85" office:value-type="currency" office:currency="BRL" office:value="3165.97" calcext:value-type="currency">
            <text:p>R$ 3.165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5.01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IA BARBARA FRANCO GOM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346.36" calcext:value-type="currency">
            <text:p>R$ 12.346,36</text:p>
          </table:table-cell>
          <table:table-cell table:style-name="ce85" office:value-type="currency" office:currency="BRL" office:value="9006.5" calcext:value-type="currency">
            <text:p>R$ 9.006,5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3.741-**</text:p>
          </table:table-cell>
          <table:table-cell table:style-name="ce44" office:value-type="date" office:date-value="2005-07-19" calcext:value-type="date">
            <text:p>19-07-2005</text:p>
          </table:table-cell>
          <table:table-cell table:style-name="ce73" office:value-type="string" calcext:value-type="string">
            <text:p>MARIA DA GUIA OLIVEIRA NONA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603.58" calcext:value-type="currency">
            <text:p>R$ 7.603,58</text:p>
          </table:table-cell>
          <table:table-cell table:style-name="ce85" office:value-type="currency" office:currency="BRL" office:value="4735.42" calcext:value-type="currency">
            <text:p>R$ 4.735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98.0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DAS GRACAS BEZERRA GERAES E ROCH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1162.84" calcext:value-type="currency">
            <text:p>R$ 11.162,84</text:p>
          </table:table-cell>
          <table:table-cell table:style-name="ce85" office:value-type="currency" office:currency="BRL" office:value="6335.29" calcext:value-type="currency">
            <text:p>R$ 6.335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41-**</text:p>
          </table:table-cell>
          <table:table-cell table:style-name="ce44" office:value-type="date" office:date-value="1995-01-24" calcext:value-type="date">
            <text:p>24-01-1995</text:p>
          </table:table-cell>
          <table:table-cell table:style-name="ce73" office:value-type="string" calcext:value-type="string">
            <text:p>MARIA DAS GRACA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897.24" calcext:value-type="currency">
            <text:p>R$ 7.897,24</text:p>
          </table:table-cell>
          <table:table-cell table:style-name="ce85" office:value-type="currency" office:currency="BRL" office:value="6979.57" calcext:value-type="currency">
            <text:p>R$ 6.979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2.301-**</text:p>
          </table:table-cell>
          <table:table-cell table:style-name="ce44" office:value-type="date" office:date-value="2000-07-01" calcext:value-type="date">
            <text:p>01-07-2000</text:p>
          </table:table-cell>
          <table:table-cell table:style-name="ce73" office:value-type="string" calcext:value-type="string">
            <text:p>MARIA DE LOURDES ALBUQUERQUE</text:p>
          </table:table-cell>
          <table:table-cell table:style-name="ce73" office:value-type="string" calcext:value-type="string">
            <text:p>AGENTE DE PORTARIA - M SAÚDE</text:p>
          </table:table-cell>
          <table:table-cell table:number-columns-repeated="2" table:style-name="ce85" office:value-type="currency" office:currency="BRL" office:value="1661.65" calcext:value-type="currency">
            <text:p>R$ 1.661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8.791-**</text:p>
          </table:table-cell>
          <table:table-cell table:style-name="ce44" office:value-type="date" office:date-value="2005-06-29" calcext:value-type="date">
            <text:p>29-06-2005</text:p>
          </table:table-cell>
          <table:table-cell table:style-name="ce73" office:value-type="string" calcext:value-type="string">
            <text:p>MARIA DE LOURDES RODRIGUES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166.3" calcext:value-type="currency">
            <text:p>R$ 7.166,30</text:p>
          </table:table-cell>
          <table:table-cell table:style-name="ce85" office:value-type="currency" office:currency="BRL" office:value="5193.46" calcext:value-type="currency">
            <text:p>R$ 5.193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90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EDILEUZA PEREIRA TEIXEIRA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825.29" calcext:value-type="currency">
            <text:p>R$ 6.825,29</text:p>
          </table:table-cell>
          <table:table-cell table:style-name="ce85" office:value-type="currency" office:currency="BRL" office:value="2683.54" calcext:value-type="currency">
            <text:p>R$ 2.683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201-**</text:p>
          </table:table-cell>
          <table:table-cell table:style-name="ce44" office:value-type="date" office:date-value="1986-06-30" calcext:value-type="date">
            <text:p>30-06-1986</text:p>
          </table:table-cell>
          <table:table-cell table:style-name="ce73" office:value-type="string" calcext:value-type="string">
            <text:p>MARIA FRANCISCA DE JESUS FRUGONI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7403.77" calcext:value-type="currency">
            <text:p>R$ 7.403,77</text:p>
          </table:table-cell>
          <table:table-cell table:style-name="ce85" office:value-type="currency" office:currency="BRL" office:value="4920.65" calcext:value-type="currency">
            <text:p>R$ 4.920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472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FRANCISCA NUNES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36.66" calcext:value-type="currency">
            <text:p>R$ 4.436,66</text:p>
          </table:table-cell>
          <table:table-cell table:style-name="ce85" office:value-type="currency" office:currency="BRL" office:value="3065.35" calcext:value-type="currency">
            <text:p>R$ 3.065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3.041-**</text:p>
          </table:table-cell>
          <table:table-cell table:style-name="ce44" office:value-type="date" office:date-value="1994-04-13" calcext:value-type="date">
            <text:p>13-04-1994</text:p>
          </table:table-cell>
          <table:table-cell table:style-name="ce73" office:value-type="string" calcext:value-type="string">
            <text:p>MARIA GUIMARAES BENT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2989" calcext:value-type="currency">
            <text:p>R$ 2.989,00</text:p>
          </table:table-cell>
          <table:table-cell table:style-name="ce85" office:value-type="currency" office:currency="BRL" office:value="2165.52" calcext:value-type="currency">
            <text:p>R$ 2.165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6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JOSE PEREIRA DA COSTA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5" office:value-type="currency" office:currency="BRL" office:value="6266.03" calcext:value-type="currency">
            <text:p>R$ 6.266,03</text:p>
          </table:table-cell>
          <table:table-cell table:style-name="ce85" office:value-type="currency" office:currency="BRL" office:value="4047.42" calcext:value-type="currency">
            <text:p>R$ 4.047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36.86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LUCIA NAVES MARQU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7215.84" calcext:value-type="currency">
            <text:p>R$ 17.215,84</text:p>
          </table:table-cell>
          <table:table-cell table:style-name="ce85" office:value-type="currency" office:currency="BRL" office:value="11759.78" calcext:value-type="currency">
            <text:p>R$ 11.759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5.921-**</text:p>
          </table:table-cell>
          <table:table-cell table:style-name="ce44" office:value-type="date" office:date-value="2014-10-09" calcext:value-type="date">
            <text:p>09-10-2014</text:p>
          </table:table-cell>
          <table:table-cell table:style-name="ce73" office:value-type="string" calcext:value-type="string">
            <text:p>MARIA MADALENA REZENDE NOGU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284.68" calcext:value-type="currency">
            <text:p>R$ 8.284,68</text:p>
          </table:table-cell>
          <table:table-cell table:style-name="ce85" office:value-type="currency" office:currency="BRL" office:value="6192.22" calcext:value-type="currency">
            <text:p>R$ 6.192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322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MARIA MARCILDA PINH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681.67" calcext:value-type="currency">
            <text:p>R$ 5.681,67</text:p>
          </table:table-cell>
          <table:table-cell table:style-name="ce85" office:value-type="currency" office:currency="BRL" office:value="4056.9" calcext:value-type="currency">
            <text:p>R$ 4.056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5.7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PERPETU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103.95" calcext:value-type="currency">
            <text:p>R$ 7.103,95</text:p>
          </table:table-cell>
          <table:table-cell table:style-name="ce85" office:value-type="currency" office:currency="BRL" office:value="4212.94" calcext:value-type="currency">
            <text:p>R$ 4.212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7.511-**</text:p>
          </table:table-cell>
          <table:table-cell table:style-name="ce44" office:value-type="date" office:date-value="2002-03-21" calcext:value-type="date">
            <text:p>21-03-2002</text:p>
          </table:table-cell>
          <table:table-cell table:style-name="ce73" office:value-type="string" calcext:value-type="string">
            <text:p>MARIA SANDRA RAMOS FARI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82.68" calcext:value-type="currency">
            <text:p>R$ 4.182,68</text:p>
          </table:table-cell>
          <table:table-cell table:style-name="ce85" office:value-type="currency" office:currency="BRL" office:value="3142.97" calcext:value-type="currency">
            <text:p>R$ 3.142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1.481-**</text:p>
          </table:table-cell>
          <table:table-cell table:style-name="ce44" office:value-type="date" office:date-value="2010-11-25" calcext:value-type="date">
            <text:p>25-11-2010</text:p>
          </table:table-cell>
          <table:table-cell table:style-name="ce73" office:value-type="string" calcext:value-type="string">
            <text:p>MARIA VANUSA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73.62" calcext:value-type="currency">
            <text:p>R$ 6.573,62</text:p>
          </table:table-cell>
          <table:table-cell table:style-name="ce85" office:value-type="currency" office:currency="BRL" office:value="2977.63" calcext:value-type="currency">
            <text:p>R$ 2.977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9.9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VARLENE BARBOS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692.31" calcext:value-type="currency">
            <text:p>R$ 6.692,31</text:p>
          </table:table-cell>
          <table:table-cell table:style-name="ce85" office:value-type="currency" office:currency="BRL" office:value="4509.62" calcext:value-type="currency">
            <text:p>R$ 4.509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3.2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VILNETE RODRIGU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466.9" calcext:value-type="currency">
            <text:p>R$ 8.466,90</text:p>
          </table:table-cell>
          <table:table-cell table:style-name="ce85" office:value-type="currency" office:currency="BRL" office:value="5988.63" calcext:value-type="currency">
            <text:p>R$ 5.988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9.3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LDA FARIAS DE ARE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670.14" calcext:value-type="currency">
            <text:p>R$ 3.670,14</text:p>
          </table:table-cell>
          <table:table-cell table:style-name="ce85" office:value-type="currency" office:currency="BRL" office:value="2578.79" calcext:value-type="currency">
            <text:p>R$ 2.578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21-**</text:p>
          </table:table-cell>
          <table:table-cell table:style-name="ce44" office:value-type="date" office:date-value="2007-03-01" calcext:value-type="date">
            <text:p>01-03-2007</text:p>
          </table:table-cell>
          <table:table-cell table:style-name="ce73" office:value-type="string" calcext:value-type="string">
            <text:p>MARILIA ARANHA NOGUEIR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4455.8" calcext:value-type="currency">
            <text:p>R$ 14.455,80</text:p>
          </table:table-cell>
          <table:table-cell table:style-name="ce85" office:value-type="currency" office:currency="BRL" office:value="6479.68" calcext:value-type="currency">
            <text:p>R$ 6.479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7.6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MARILU BITENCOURT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90.94" calcext:value-type="currency">
            <text:p>R$ 4.190,94</text:p>
          </table:table-cell>
          <table:table-cell table:style-name="ce85" office:value-type="currency" office:currency="BRL" office:value="3528.63" calcext:value-type="currency">
            <text:p>R$ 3.528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5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LUCI FATIM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059.97" calcext:value-type="currency">
            <text:p>R$ 3.059,97</text:p>
          </table:table-cell>
          <table:table-cell table:style-name="ce85" office:value-type="currency" office:currency="BRL" office:value="2331.38" calcext:value-type="currency">
            <text:p>R$ 2.331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7.1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NA DA GLORIA ALV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020.76" calcext:value-type="currency">
            <text:p>R$ 3.020,76</text:p>
          </table:table-cell>
          <table:table-cell table:style-name="ce85" office:value-type="currency" office:currency="BRL" office:value="1638" calcext:value-type="currency">
            <text:p>R$ 1.638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1.5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NETE PEREIRA DE CARVALHO AMARAL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34.38" calcext:value-type="currency">
            <text:p>R$ 6.034,38</text:p>
          </table:table-cell>
          <table:table-cell table:style-name="ce85" office:value-type="currency" office:currency="BRL" office:value="4009.27" calcext:value-type="currency">
            <text:p>R$ 4.009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541-**</text:p>
          </table:table-cell>
          <table:table-cell table:style-name="ce44" office:value-type="date" office:date-value="1986-10-14" calcext:value-type="date">
            <text:p>14-10-1986</text:p>
          </table:table-cell>
          <table:table-cell table:style-name="ce73" office:value-type="string" calcext:value-type="string">
            <text:p>MARIO MARTINS FILH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644.33" calcext:value-type="currency">
            <text:p>R$ 3.644,33</text:p>
          </table:table-cell>
          <table:table-cell table:style-name="ce85" office:value-type="currency" office:currency="BRL" office:value="2300.02" calcext:value-type="currency">
            <text:p>R$ 2.300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82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O SAN PEREIRA DA SILV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8046.18" calcext:value-type="currency">
            <text:p>R$ 8.046,18</text:p>
          </table:table-cell>
          <table:table-cell table:style-name="ce85" office:value-type="currency" office:currency="BRL" office:value="6302.53" calcext:value-type="currency">
            <text:p>R$ 6.302,5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501-**</text:p>
          </table:table-cell>
          <table:table-cell table:style-name="ce44" office:value-type="date" office:date-value="1984-05-02" calcext:value-type="date">
            <text:p>02-05-1984</text:p>
          </table:table-cell>
          <table:table-cell table:style-name="ce73" office:value-type="string" calcext:value-type="string">
            <text:p>MARISE DE MEDEIR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3597.67" calcext:value-type="currency">
            <text:p>R$ 13.597,67</text:p>
          </table:table-cell>
          <table:table-cell table:style-name="ce85" office:value-type="currency" office:currency="BRL" office:value="9170.62" calcext:value-type="currency">
            <text:p>R$ 9.170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521-**</text:p>
          </table:table-cell>
          <table:table-cell table:style-name="ce44" office:value-type="date" office:date-value="2012-01-27" calcext:value-type="date">
            <text:p>27-01-2012</text:p>
          </table:table-cell>
          <table:table-cell table:style-name="ce73" office:value-type="string" calcext:value-type="string">
            <text:p>MARISIA PEREIRA DA SILVA VENC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54.29" calcext:value-type="currency">
            <text:p>R$ 6.154,29</text:p>
          </table:table-cell>
          <table:table-cell table:style-name="ce85" office:value-type="currency" office:currency="BRL" office:value="4155.97" calcext:value-type="currency">
            <text:p>R$ 4.155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9.14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MARISTELA DIAS DOS SANTOS MASSUD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1710.73" calcext:value-type="currency">
            <text:p>R$ 11.710,73</text:p>
          </table:table-cell>
          <table:table-cell table:style-name="ce85" office:value-type="currency" office:currency="BRL" office:value="5591.19" calcext:value-type="currency">
            <text:p>R$ 5.591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300.411-**</text:p>
          </table:table-cell>
          <table:table-cell table:style-name="ce44" office:value-type="date" office:date-value="2012-05-07" calcext:value-type="date">
            <text:p>07-05-2012</text:p>
          </table:table-cell>
          <table:table-cell table:style-name="ce73" office:value-type="string" calcext:value-type="string">
            <text:p>MARLENE PEREIRA SANTOS SIQU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140.42" calcext:value-type="currency">
            <text:p>R$ 3.140,42</text:p>
          </table:table-cell>
          <table:table-cell table:style-name="ce85" office:value-type="currency" office:currency="BRL" office:value="2859.12" calcext:value-type="currency">
            <text:p>R$ 2.859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LETE DE SOUZA LIM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578.27" calcext:value-type="currency">
            <text:p>R$ 10.578,27</text:p>
          </table:table-cell>
          <table:table-cell table:style-name="ce85" office:value-type="currency" office:currency="BRL" office:value="8334.01" calcext:value-type="currency">
            <text:p>R$ 8.334,0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7.541-**</text:p>
          </table:table-cell>
          <table:table-cell table:style-name="ce44" office:value-type="date" office:date-value="2002-02-14" calcext:value-type="date">
            <text:p>14-02-2002</text:p>
          </table:table-cell>
          <table:table-cell table:style-name="ce73" office:value-type="string" calcext:value-type="string">
            <text:p>MARLY SILVA PEREIR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5" office:value-type="currency" office:currency="BRL" office:value="7204.6" calcext:value-type="currency">
            <text:p>R$ 7.204,60</text:p>
          </table:table-cell>
          <table:table-cell table:style-name="ce85" office:value-type="currency" office:currency="BRL" office:value="4703.42" calcext:value-type="currency">
            <text:p>R$ 4.703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6.191-**</text:p>
          </table:table-cell>
          <table:table-cell table:style-name="ce44" office:value-type="date" office:date-value="2012-05-23" calcext:value-type="date">
            <text:p>23-05-2012</text:p>
          </table:table-cell>
          <table:table-cell table:style-name="ce73" office:value-type="string" calcext:value-type="string">
            <text:p>MARTA PIRES DA SILVA DE MORAI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004.34" calcext:value-type="currency">
            <text:p>R$ 3.004,34</text:p>
          </table:table-cell>
          <table:table-cell table:style-name="ce85" office:value-type="currency" office:currency="BRL" office:value="2279.62" calcext:value-type="currency">
            <text:p>R$ 2.279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795.21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MAURICIO CARDOSO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5" office:value-type="currency" office:currency="BRL" office:value="1661.65" calcext:value-type="currency">
            <text:p>R$ 1.661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382.2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MEIRES FERNANDES DE OLIVEIR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00.58" calcext:value-type="currency">
            <text:p>R$ 4.100,58</text:p>
          </table:table-cell>
          <table:table-cell table:style-name="ce85" office:value-type="currency" office:currency="BRL" office:value="2717.28" calcext:value-type="currency">
            <text:p>R$ 2.717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468.341-**</text:p>
          </table:table-cell>
          <table:table-cell table:style-name="ce44" office:value-type="date" office:date-value="2006-02-13" calcext:value-type="date">
            <text:p>13-02-2006</text:p>
          </table:table-cell>
          <table:table-cell table:style-name="ce73" office:value-type="string" calcext:value-type="string">
            <text:p>MEIRY GONCALVES OLIVEIRA DIA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47.47" calcext:value-type="currency">
            <text:p>R$ 6.447,47</text:p>
          </table:table-cell>
          <table:table-cell table:style-name="ce85" office:value-type="currency" office:currency="BRL" office:value="4818.77" calcext:value-type="currency">
            <text:p>R$ 4.818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101-**</text:p>
          </table:table-cell>
          <table:table-cell table:style-name="ce44" office:value-type="date" office:date-value="2005-08-06" calcext:value-type="date">
            <text:p>06-08-2005</text:p>
          </table:table-cell>
          <table:table-cell table:style-name="ce73" office:value-type="string" calcext:value-type="string">
            <text:p>MESSIAS ALVES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8927.43" calcext:value-type="currency">
            <text:p>R$ 18.927,43</text:p>
          </table:table-cell>
          <table:table-cell table:style-name="ce85" office:value-type="currency" office:currency="BRL" office:value="15665.12" calcext:value-type="currency">
            <text:p>R$ 15.665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1.871-**</text:p>
          </table:table-cell>
          <table:table-cell table:style-name="ce44" office:value-type="date" office:date-value="1984-03-19" calcext:value-type="date">
            <text:p>19-03-1984</text:p>
          </table:table-cell>
          <table:table-cell table:style-name="ce73" office:value-type="string" calcext:value-type="string">
            <text:p>MILSON DANTA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830.12" calcext:value-type="currency">
            <text:p>R$ 7.830,12</text:p>
          </table:table-cell>
          <table:table-cell table:style-name="ce85" office:value-type="currency" office:currency="BRL" office:value="4767.03" calcext:value-type="currency">
            <text:p>R$ 4.767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9.6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IRIAN FRANCISCA DAMAS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31.36" calcext:value-type="currency">
            <text:p>R$ 6.731,36</text:p>
          </table:table-cell>
          <table:table-cell table:style-name="ce85" office:value-type="currency" office:currency="BRL" office:value="5299.57" calcext:value-type="currency">
            <text:p>R$ 5.299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7.36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NARIA CRISTINA RAMOS DE GODOI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64.56" calcext:value-type="currency">
            <text:p>R$ 4.164,56</text:p>
          </table:table-cell>
          <table:table-cell table:style-name="ce85" office:value-type="currency" office:currency="BRL" office:value="3428.43" calcext:value-type="currency">
            <text:p>R$ 3.428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70.51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ELMA ANTUN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699.07" calcext:value-type="currency">
            <text:p>R$ 6.699,07</text:p>
          </table:table-cell>
          <table:table-cell table:style-name="ce85" office:value-type="currency" office:currency="BRL" office:value="5245.54" calcext:value-type="currency">
            <text:p>R$ 5.245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1.838-**</text:p>
          </table:table-cell>
          <table:table-cell table:style-name="ce44" office:value-type="date" office:date-value="2010-11-05" calcext:value-type="date">
            <text:p>05-11-2010</text:p>
          </table:table-cell>
          <table:table-cell table:style-name="ce73" office:value-type="string" calcext:value-type="string">
            <text:p>NELSON TRIBIS JUNIOR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213.56" calcext:value-type="currency">
            <text:p>R$ 14.213,56</text:p>
          </table:table-cell>
          <table:table-cell table:style-name="ce85" office:value-type="currency" office:currency="BRL" office:value="7963.22" calcext:value-type="currency">
            <text:p>R$ 7.963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01-**</text:p>
          </table:table-cell>
          <table:table-cell table:style-name="ce44" office:value-type="date" office:date-value="2005-09-24" calcext:value-type="date">
            <text:p>24-09-2005</text:p>
          </table:table-cell>
          <table:table-cell table:style-name="ce73" office:value-type="string" calcext:value-type="string">
            <text:p>NEUSA MACHADO BERTOLD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76.08" calcext:value-type="currency">
            <text:p>R$ 4.476,08</text:p>
          </table:table-cell>
          <table:table-cell table:style-name="ce85" office:value-type="currency" office:currency="BRL" office:value="2891.76" calcext:value-type="currency">
            <text:p>R$ 2.891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551-**</text:p>
          </table:table-cell>
          <table:table-cell table:style-name="ce44" office:value-type="date" office:date-value="2006-07-28" calcext:value-type="date">
            <text:p>28-07-2006</text:p>
          </table:table-cell>
          <table:table-cell table:style-name="ce73" office:value-type="string" calcext:value-type="string">
            <text:p>NEUZITA ROSA DE JESU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46.57" calcext:value-type="currency">
            <text:p>R$ 5.946,57</text:p>
          </table:table-cell>
          <table:table-cell table:style-name="ce85" office:value-type="currency" office:currency="BRL" office:value="3429.07" calcext:value-type="currency">
            <text:p>R$ 3.429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971-**</text:p>
          </table:table-cell>
          <table:table-cell table:style-name="ce44" office:value-type="date" office:date-value="2007-02-05" calcext:value-type="date">
            <text:p>05-02-2007</text:p>
          </table:table-cell>
          <table:table-cell table:style-name="ce73" office:value-type="string" calcext:value-type="string">
            <text:p>NEVES LUIZ DA SILV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8162.51" calcext:value-type="currency">
            <text:p>R$ 8.162,51</text:p>
          </table:table-cell>
          <table:table-cell table:style-name="ce85" office:value-type="currency" office:currency="BRL" office:value="5467.27" calcext:value-type="currency">
            <text:p>R$ 5.467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4.631-**</text:p>
          </table:table-cell>
          <table:table-cell table:style-name="ce44" office:value-type="date" office:date-value="2006-04-12" calcext:value-type="date">
            <text:p>12-04-2006</text:p>
          </table:table-cell>
          <table:table-cell table:style-name="ce73" office:value-type="string" calcext:value-type="string">
            <text:p>NILZA APARECIDA DAMA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34.38" calcext:value-type="currency">
            <text:p>R$ 6.034,38</text:p>
          </table:table-cell>
          <table:table-cell table:style-name="ce85" office:value-type="currency" office:currency="BRL" office:value="3965.35" calcext:value-type="currency">
            <text:p>R$ 3.965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7.72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IVEA CARLA DE OLIVEIRA MARQU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537.98" calcext:value-type="currency">
            <text:p>R$ 11.537,98</text:p>
          </table:table-cell>
          <table:table-cell table:style-name="ce85" office:value-type="currency" office:currency="BRL" office:value="8525.81" calcext:value-type="currency">
            <text:p>R$ 8.525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2.021-**</text:p>
          </table:table-cell>
          <table:table-cell table:style-name="ce44" office:value-type="date" office:date-value="2010-11-11" calcext:value-type="date">
            <text:p>11-11-2010</text:p>
          </table:table-cell>
          <table:table-cell table:style-name="ce73" office:value-type="string" calcext:value-type="string">
            <text:p>NYSLENE ARAUJO FELIX LIM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756.62" calcext:value-type="currency">
            <text:p>R$ 8.756,62</text:p>
          </table:table-cell>
          <table:table-cell table:style-name="ce85" office:value-type="currency" office:currency="BRL" office:value="6319.17" calcext:value-type="currency">
            <text:p>R$ 6.319,1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148-**</text:p>
          </table:table-cell>
          <table:table-cell table:style-name="ce44" office:value-type="date" office:date-value="2010-10-04" calcext:value-type="date">
            <text:p>04-10-2010</text:p>
          </table:table-cell>
          <table:table-cell table:style-name="ce73" office:value-type="string" calcext:value-type="string">
            <text:p>PATRICIA EDWIRGES FIGU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351.17" calcext:value-type="currency">
            <text:p>R$ 12.351,17</text:p>
          </table:table-cell>
          <table:table-cell table:style-name="ce85" office:value-type="currency" office:currency="BRL" office:value="9188.45" calcext:value-type="currency">
            <text:p>R$ 9.188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8.3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PAULO DE BASTOS PERILLO FIL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841.34" calcext:value-type="currency">
            <text:p>R$ 11.841,34</text:p>
          </table:table-cell>
          <table:table-cell table:style-name="ce85" office:value-type="currency" office:currency="BRL" office:value="8119.75" calcext:value-type="currency">
            <text:p>R$ 8.119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1.041-**</text:p>
          </table:table-cell>
          <table:table-cell table:style-name="ce44" office:value-type="date" office:date-value="2012-04-30" calcext:value-type="date">
            <text:p>30-04-2012</text:p>
          </table:table-cell>
          <table:table-cell table:style-name="ce73" office:value-type="string" calcext:value-type="string">
            <text:p>PEDRO HENRIQUE FERREIRA CINT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88.39" calcext:value-type="currency">
            <text:p>R$ 2.888,39</text:p>
          </table:table-cell>
          <table:table-cell table:style-name="ce85" office:value-type="currency" office:currency="BRL" office:value="2296.04" calcext:value-type="currency">
            <text:p>R$ 2.296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1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EGINA DOMINGOS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21.63" calcext:value-type="currency">
            <text:p>R$ 4.321,63</text:p>
          </table:table-cell>
          <table:table-cell table:style-name="ce85" office:value-type="currency" office:currency="BRL" office:value="2601.54" calcext:value-type="currency">
            <text:p>R$ 2.601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8.621-**</text:p>
          </table:table-cell>
          <table:table-cell table:style-name="ce44" office:value-type="date" office:date-value="1986-11-10" calcext:value-type="date">
            <text:p>10-11-1986</text:p>
          </table:table-cell>
          <table:table-cell table:style-name="ce73" office:value-type="string" calcext:value-type="string">
            <text:p>REINALDO CARVELO CARVAL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731.71" calcext:value-type="currency">
            <text:p>R$ 14.731,71</text:p>
          </table:table-cell>
          <table:table-cell table:style-name="ce85" office:value-type="currency" office:currency="BRL" office:value="9844.34" calcext:value-type="currency">
            <text:p>R$ 9.844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815-**</text:p>
          </table:table-cell>
          <table:table-cell table:style-name="ce44" office:value-type="date" office:date-value="2011-02-18" calcext:value-type="date">
            <text:p>18-02-2011</text:p>
          </table:table-cell>
          <table:table-cell table:style-name="ce73" office:value-type="string" calcext:value-type="string">
            <text:p>REJANE MAGALHAES D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897.74" calcext:value-type="currency">
            <text:p>R$ 8.897,74</text:p>
          </table:table-cell>
          <table:table-cell table:style-name="ce85" office:value-type="currency" office:currency="BRL" office:value="6756.29" calcext:value-type="currency">
            <text:p>R$ 6.756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4.40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REJANE VIEIRA DE CASTR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688.51" calcext:value-type="currency">
            <text:p>R$ 12.688,51</text:p>
          </table:table-cell>
          <table:table-cell table:style-name="ce85" office:value-type="currency" office:currency="BRL" office:value="9811.82" calcext:value-type="currency">
            <text:p>R$ 9.811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1.901-**</text:p>
          </table:table-cell>
          <table:table-cell table:style-name="ce44" office:value-type="date" office:date-value="2010-09-02" calcext:value-type="date">
            <text:p>02-09-2010</text:p>
          </table:table-cell>
          <table:table-cell table:style-name="ce73" office:value-type="string" calcext:value-type="string">
            <text:p>RELVA PATRICIA CHAGAS SANTAN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489.81" calcext:value-type="currency">
            <text:p>R$ 12.489,81</text:p>
          </table:table-cell>
          <table:table-cell table:style-name="ce85" office:value-type="currency" office:currency="BRL" office:value="7118.15" calcext:value-type="currency">
            <text:p>R$ 7.118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13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RENATA MACHADO LELES</text:p>
          </table:table-cell>
          <table:table-cell table:style-name="ce73" office:value-type="string" calcext:value-type="string">
            <text:p>FARMACÊUTICO-BIOQUÍMICO - 18.464</text:p>
          </table:table-cell>
          <table:table-cell table:style-name="ce85" office:value-type="currency" office:currency="BRL" office:value="9674.17" calcext:value-type="currency">
            <text:p>R$ 9.674,17</text:p>
          </table:table-cell>
          <table:table-cell table:style-name="ce85" office:value-type="currency" office:currency="BRL" office:value="6457.3" calcext:value-type="currency">
            <text:p>R$ 6.457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3.318-**</text:p>
          </table:table-cell>
          <table:table-cell table:style-name="ce44" office:value-type="date" office:date-value="2006-08-23" calcext:value-type="date">
            <text:p>23-08-2006</text:p>
          </table:table-cell>
          <table:table-cell table:style-name="ce73" office:value-type="string" calcext:value-type="string">
            <text:p>RENATA MIEKO YAMAMOTO MORA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888.12" calcext:value-type="currency">
            <text:p>R$ 12.888,12</text:p>
          </table:table-cell>
          <table:table-cell table:style-name="ce85" office:value-type="currency" office:currency="BRL" office:value="9467.58" calcext:value-type="currency">
            <text:p>R$ 9.467,5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2">
          <table:table-cell table:style-name="ce13" office:value-type="string" calcext:value-type="string">
            <text:p>***.240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ITA DE CASSIA BORGES OLIVEIR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7462.73" calcext:value-type="currency">
            <text:p>R$ 7.462,73</text:p>
          </table:table-cell>
          <table:table-cell table:style-name="ce85" office:value-type="currency" office:currency="BRL" office:value="5224.2" calcext:value-type="currency">
            <text:p>R$ 5.224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3.191-**</text:p>
          </table:table-cell>
          <table:table-cell table:style-name="ce44" office:value-type="date" office:date-value="2012-04-19" calcext:value-type="date">
            <text:p>19-04-2012</text:p>
          </table:table-cell>
          <table:table-cell table:style-name="ce73" office:value-type="string" calcext:value-type="string">
            <text:p>RODRIGO BARCELOS E SILV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5" office:value-type="currency" office:currency="BRL" office:value="5620.83" calcext:value-type="currency">
            <text:p>R$ 5.620,83</text:p>
          </table:table-cell>
          <table:table-cell table:style-name="ce85" office:value-type="currency" office:currency="BRL" office:value="3446.15" calcext:value-type="currency">
            <text:p>R$ 3.446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8.10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ROSAMIRA MOREIR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583.91" calcext:value-type="currency">
            <text:p>R$ 5.583,91</text:p>
          </table:table-cell>
          <table:table-cell table:style-name="ce85" office:value-type="currency" office:currency="BRL" office:value="3618.19" calcext:value-type="currency">
            <text:p>R$ 3.618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5.8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OSANA DE SOUZA BAS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751.69" calcext:value-type="currency">
            <text:p>R$ 3.751,69</text:p>
          </table:table-cell>
          <table:table-cell table:style-name="ce85" office:value-type="currency" office:currency="BRL" office:value="2338.4" calcext:value-type="currency">
            <text:p>R$ 2.338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6.5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ROSANA PAULA GUIMARAES FERNA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39.44" calcext:value-type="currency">
            <text:p>R$ 5.839,44</text:p>
          </table:table-cell>
          <table:table-cell table:style-name="ce85" office:value-type="currency" office:currency="BRL" office:value="4922.14" calcext:value-type="currency">
            <text:p>R$ 4.922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5.8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ROSANGELA ROCH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70.43" calcext:value-type="currency">
            <text:p>R$ 5.870,43</text:p>
          </table:table-cell>
          <table:table-cell table:style-name="ce85" office:value-type="currency" office:currency="BRL" office:value="4294.36" calcext:value-type="currency">
            <text:p>R$ 4.294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3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LENE CARVALH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282.23" calcext:value-type="currency">
            <text:p>R$ 6.282,23</text:p>
          </table:table-cell>
          <table:table-cell table:style-name="ce85" office:value-type="currency" office:currency="BRL" office:value="3718.04" calcext:value-type="currency">
            <text:p>R$ 3.718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9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ROSILENE UMBELINO GOM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87.85" calcext:value-type="currency">
            <text:p>R$ 4.087,85</text:p>
          </table:table-cell>
          <table:table-cell table:style-name="ce85" office:value-type="currency" office:currency="BRL" office:value="3306.38" calcext:value-type="currency">
            <text:p>R$ 3.306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6.392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MARY DOS SANTOS BARR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087.98" calcext:value-type="currency">
            <text:p>R$ 9.087,98</text:p>
          </table:table-cell>
          <table:table-cell table:style-name="ce85" office:value-type="currency" office:currency="BRL" office:value="6508.58" calcext:value-type="currency">
            <text:p>R$ 6.508,5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1.641-**</text:p>
          </table:table-cell>
          <table:table-cell table:style-name="ce44" office:value-type="date" office:date-value="2011-02-21" calcext:value-type="date">
            <text:p>21-02-2011</text:p>
          </table:table-cell>
          <table:table-cell table:style-name="ce73" office:value-type="string" calcext:value-type="string">
            <text:p>ROSIMEIRE LIMA DA SILVA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28.73" calcext:value-type="currency">
            <text:p>R$ 2.728,73</text:p>
          </table:table-cell>
          <table:table-cell table:style-name="ce85" office:value-type="currency" office:currency="BRL" office:value="2420.66" calcext:value-type="currency">
            <text:p>R$ 2.420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21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ROZELY EMILIAN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19.84" calcext:value-type="currency">
            <text:p>R$ 4.419,84</text:p>
          </table:table-cell>
          <table:table-cell table:style-name="ce85" office:value-type="currency" office:currency="BRL" office:value="3070.19" calcext:value-type="currency">
            <text:p>R$ 3.070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9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ANDRA AUGUSTA DA SILVA PERIM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591.18" calcext:value-type="currency">
            <text:p>R$ 5.591,18</text:p>
          </table:table-cell>
          <table:table-cell table:style-name="ce85" office:value-type="currency" office:currency="BRL" office:value="4606.44" calcext:value-type="currency">
            <text:p>R$ 4.606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956-**</text:p>
          </table:table-cell>
          <table:table-cell table:style-name="ce44" office:value-type="date" office:date-value="2009-08-17" calcext:value-type="date">
            <text:p>17-08-2009</text:p>
          </table:table-cell>
          <table:table-cell table:style-name="ce73" office:value-type="string" calcext:value-type="string">
            <text:p>SANDRA FRANCA RORI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142.14" calcext:value-type="currency">
            <text:p>R$ 11.142,14</text:p>
          </table:table-cell>
          <table:table-cell table:style-name="ce85" office:value-type="currency" office:currency="BRL" office:value="7852" calcext:value-type="currency">
            <text:p>R$ 7.852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897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ANDRA MARCIA RAMOS PIMENTEL AFIUN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537.98" calcext:value-type="currency">
            <text:p>R$ 11.537,98</text:p>
          </table:table-cell>
          <table:table-cell table:style-name="ce85" office:value-type="currency" office:currency="BRL" office:value="8525.81" calcext:value-type="currency">
            <text:p>R$ 8.525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75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ANDRA RAQUEL DE SOUSA MONT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48.95" calcext:value-type="currency">
            <text:p>R$ 5.948,95</text:p>
          </table:table-cell>
          <table:table-cell table:style-name="ce85" office:value-type="currency" office:currency="BRL" office:value="4226.72" calcext:value-type="currency">
            <text:p>R$ 4.226,7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8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HEILA ALVES PEREIRA</text:p>
          </table:table-cell>
          <table:table-cell table:style-name="ce73" office:value-type="string" calcext:value-type="string">
            <text:p>FISIOTERAPEUTA - 18.464</text:p>
          </table:table-cell>
          <table:table-cell table:style-name="ce85" office:value-type="currency" office:currency="BRL" office:value="12258.28" calcext:value-type="currency">
            <text:p>R$ 12.258,28</text:p>
          </table:table-cell>
          <table:table-cell table:style-name="ce85" office:value-type="currency" office:currency="BRL" office:value="5489.48" calcext:value-type="currency">
            <text:p>R$ 5.489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0.331-**</text:p>
          </table:table-cell>
          <table:table-cell table:style-name="ce44" office:value-type="date" office:date-value="2006-03-22" calcext:value-type="date">
            <text:p>22-03-2006</text:p>
          </table:table-cell>
          <table:table-cell table:style-name="ce73" office:value-type="string" calcext:value-type="string">
            <text:p>SHEILA VANONE RODRIGUES GOM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825.29" calcext:value-type="currency">
            <text:p>R$ 6.825,29</text:p>
          </table:table-cell>
          <table:table-cell table:style-name="ce85" office:value-type="currency" office:currency="BRL" office:value="2857.85" calcext:value-type="currency">
            <text:p>R$ 2.857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9.84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SILEZIA APARECIDA DE LIM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3682.47" calcext:value-type="currency">
            <text:p>R$ 3.682,47</text:p>
          </table:table-cell>
          <table:table-cell table:style-name="ce85" office:value-type="currency" office:currency="BRL" office:value="3345.83" calcext:value-type="currency">
            <text:p>R$ 3.345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5.8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SIMONE BRAZ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70.43" calcext:value-type="currency">
            <text:p>R$ 5.870,43</text:p>
          </table:table-cell>
          <table:table-cell table:style-name="ce85" office:value-type="currency" office:currency="BRL" office:value="4706.07" calcext:value-type="currency">
            <text:p>R$ 4.706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3">
          <table:table-cell table:style-name="ce13" office:value-type="string" calcext:value-type="string">
            <text:p>***.205.201-**</text:p>
          </table:table-cell>
          <table:table-cell table:style-name="ce44" office:value-type="date" office:date-value="2011-01-03" calcext:value-type="date">
            <text:p>03-01-2011</text:p>
          </table:table-cell>
          <table:table-cell table:style-name="ce73" office:value-type="string" calcext:value-type="string">
            <text:p>SIMONE PINHEIRO DE PAULA MENDES</text:p>
          </table:table-cell>
          <table:table-cell table:style-name="ce73" office:value-type="string" calcext:value-type="string">
            <text:p>BIOMÉDICO - 18.464</text:p>
          </table:table-cell>
          <table:table-cell table:style-name="ce85" office:value-type="currency" office:currency="BRL" office:value="10660.04" calcext:value-type="currency">
            <text:p>R$ 10.660,04</text:p>
          </table:table-cell>
          <table:table-cell table:style-name="ce85" office:value-type="currency" office:currency="BRL" office:value="5795.73" calcext:value-type="currency">
            <text:p>R$ 5.795,7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4">
          <table:table-cell table:style-name="ce13" office:value-type="string" calcext:value-type="string">
            <text:p>***.988.80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IRLENE RONCATO POR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26.68" calcext:value-type="currency">
            <text:p>R$ 6.426,68</text:p>
          </table:table-cell>
          <table:table-cell table:style-name="ce85" office:value-type="currency" office:currency="BRL" office:value="5083.55" calcext:value-type="currency">
            <text:p>R$ 5.083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746.901-**</text:p>
          </table:table-cell>
          <table:table-cell table:style-name="ce44" office:value-type="date" office:date-value="1994-05-09" calcext:value-type="date">
            <text:p>09-05-1994</text:p>
          </table:table-cell>
          <table:table-cell table:style-name="ce73" office:value-type="string" calcext:value-type="string">
            <text:p>SONI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343.26" calcext:value-type="currency">
            <text:p>R$ 5.343,26</text:p>
          </table:table-cell>
          <table:table-cell table:style-name="ce85" office:value-type="currency" office:currency="BRL" office:value="3806.19" calcext:value-type="currency">
            <text:p>R$ 3.806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8.631-**</text:p>
          </table:table-cell>
          <table:table-cell table:style-name="ce44" office:value-type="date" office:date-value="1978-08-14" calcext:value-type="date">
            <text:p>14-08-1978</text:p>
          </table:table-cell>
          <table:table-cell table:style-name="ce73" office:value-type="string" calcext:value-type="string">
            <text:p>SUELENA RODRIGUES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1751.13" calcext:value-type="currency">
            <text:p>R$ 11.751,13</text:p>
          </table:table-cell>
          <table:table-cell table:style-name="ce85" office:value-type="currency" office:currency="BRL" office:value="9808.98" calcext:value-type="currency">
            <text:p>R$ 9.808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566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UTANA BATISTA DA SILVA FER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449.39" calcext:value-type="currency">
            <text:p>R$ 5.449,39</text:p>
          </table:table-cell>
          <table:table-cell table:style-name="ce85" office:value-type="currency" office:currency="BRL" office:value="3640.89" calcext:value-type="currency">
            <text:p>R$ 3.640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571.381-**</text:p>
          </table:table-cell>
          <table:table-cell table:style-name="ce44" office:value-type="date" office:date-value="1992-07-22" calcext:value-type="date">
            <text:p>22-07-1992</text:p>
          </table:table-cell>
          <table:table-cell table:style-name="ce73" office:value-type="string" calcext:value-type="string">
            <text:p>TANIA MARI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60.44" calcext:value-type="currency">
            <text:p>R$ 4.360,44</text:p>
          </table:table-cell>
          <table:table-cell table:style-name="ce85" office:value-type="currency" office:currency="BRL" office:value="3467.9" calcext:value-type="currency">
            <text:p>R$ 3.467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3.12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TANISLEILA BORGES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203.88" calcext:value-type="currency">
            <text:p>R$ 4.203,88</text:p>
          </table:table-cell>
          <table:table-cell table:style-name="ce85" office:value-type="currency" office:currency="BRL" office:value="4027.49" calcext:value-type="currency">
            <text:p>R$ 4.027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7.653-**</text:p>
          </table:table-cell>
          <table:table-cell table:style-name="ce44" office:value-type="date" office:date-value="2012-01-19" calcext:value-type="date">
            <text:p>19-01-2012</text:p>
          </table:table-cell>
          <table:table-cell table:style-name="ce73" office:value-type="string" calcext:value-type="string">
            <text:p>TATIANA DE SOUSA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583.91" calcext:value-type="currency">
            <text:p>R$ 5.583,91</text:p>
          </table:table-cell>
          <table:table-cell table:style-name="ce85" office:value-type="currency" office:currency="BRL" office:value="4547.87" calcext:value-type="currency">
            <text:p>R$ 4.547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823.781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TATIANY CRISTINA PEREIR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0169.05" calcext:value-type="currency">
            <text:p>R$ 10.169,05</text:p>
          </table:table-cell>
          <table:table-cell table:style-name="ce85" office:value-type="currency" office:currency="BRL" office:value="4673.27" calcext:value-type="currency">
            <text:p>R$ 4.673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4.555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DILEUZA SILVA DA ANUNCIACAO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5" office:value-type="currency" office:currency="BRL" office:value="6114.8" calcext:value-type="currency">
            <text:p>R$ 6.114,80</text:p>
          </table:table-cell>
          <table:table-cell table:style-name="ce85" office:value-type="currency" office:currency="BRL" office:value="5219.8" calcext:value-type="currency">
            <text:p>R$ 5.219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76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A DOS ANJOS ALVE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39.37" calcext:value-type="currency">
            <text:p>R$ 4.239,37</text:p>
          </table:table-cell>
          <table:table-cell table:style-name="ce85" office:value-type="currency" office:currency="BRL" office:value="3605.22" calcext:value-type="currency">
            <text:p>R$ 3.605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181.67" calcext:value-type="currency">
            <text:p>R$ 5.181,67</text:p>
          </table:table-cell>
          <table:table-cell table:style-name="ce85" office:value-type="currency" office:currency="BRL" office:value="3737.14" calcext:value-type="currency">
            <text:p>R$ 3.737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3836.81" calcext:value-type="currency">
            <text:p>R$ 3.836,81</text:p>
          </table:table-cell>
          <table:table-cell table:style-name="ce85" office:value-type="currency" office:currency="BRL" office:value="2864.24" calcext:value-type="currency">
            <text:p>R$ 2.864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208-**</text:p>
          </table:table-cell>
          <table:table-cell table:style-name="ce44" office:value-type="date" office:date-value="2005-08-10" calcext:value-type="date">
            <text:p>10-08-2005</text:p>
          </table:table-cell>
          <table:table-cell table:style-name="ce73" office:value-type="string" calcext:value-type="string">
            <text:p>VALERIA BACHIEG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007.47" calcext:value-type="currency">
            <text:p>R$ 5.007,47</text:p>
          </table:table-cell>
          <table:table-cell table:style-name="ce85" office:value-type="currency" office:currency="BRL" office:value="3478.28" calcext:value-type="currency">
            <text:p>R$ 3.478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0.0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ERIA EUFRASIA PORTO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70.43" calcext:value-type="currency">
            <text:p>R$ 5.870,43</text:p>
          </table:table-cell>
          <table:table-cell table:style-name="ce85" office:value-type="currency" office:currency="BRL" office:value="3757.07" calcext:value-type="currency">
            <text:p>R$ 3.757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7.31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VALERIA MARCAL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8420.8" calcext:value-type="currency">
            <text:p>R$ 18.420,80</text:p>
          </table:table-cell>
          <table:table-cell table:style-name="ce85" office:value-type="currency" office:currency="BRL" office:value="8414.81" calcext:value-type="currency">
            <text:p>R$ 8.414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0.756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VALERIA PEREIRA DA SILVA MED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83.88" calcext:value-type="currency">
            <text:p>R$ 4.183,88</text:p>
          </table:table-cell>
          <table:table-cell table:style-name="ce85" office:value-type="currency" office:currency="BRL" office:value="2910.82" calcext:value-type="currency">
            <text:p>R$ 2.910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4.4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ANIZIA REGINA DE PADUA ANTUN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742.01" calcext:value-type="currency">
            <text:p>R$ 4.742,01</text:p>
          </table:table-cell>
          <table:table-cell table:style-name="ce85" office:value-type="currency" office:currency="BRL" office:value="3881.23" calcext:value-type="currency">
            <text:p>R$ 3.881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7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VANUZA SOUZA CAMPO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64.56" calcext:value-type="currency">
            <text:p>R$ 4.164,56</text:p>
          </table:table-cell>
          <table:table-cell table:style-name="ce85" office:value-type="currency" office:currency="BRL" office:value="3351.09" calcext:value-type="currency">
            <text:p>R$ 3.351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0.51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ERA ANTONIA BUHRE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90.94" calcext:value-type="currency">
            <text:p>R$ 4.190,94</text:p>
          </table:table-cell>
          <table:table-cell table:style-name="ce85" office:value-type="currency" office:currency="BRL" office:value="2631.54" calcext:value-type="currency">
            <text:p>R$ 2.631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025.63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VIRNA RIBEIRO DA SILVA MACHAD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774.86" calcext:value-type="currency">
            <text:p>R$ 8.774,86</text:p>
          </table:table-cell>
          <table:table-cell table:style-name="ce85" office:value-type="currency" office:currency="BRL" office:value="6896.48" calcext:value-type="currency">
            <text:p>R$ 6.896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0.3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VIVALDO JOSE VIEIRA JUNIOR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811.64" calcext:value-type="currency">
            <text:p>R$ 4.811,64</text:p>
          </table:table-cell>
          <table:table-cell table:style-name="ce85" office:value-type="currency" office:currency="BRL" office:value="2270.7" calcext:value-type="currency">
            <text:p>R$ 2.270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1.151-**</text:p>
          </table:table-cell>
          <table:table-cell table:style-name="ce44" office:value-type="date" office:date-value="1992-07-29" calcext:value-type="date">
            <text:p>29-07-1992</text:p>
          </table:table-cell>
          <table:table-cell table:style-name="ce73" office:value-type="string" calcext:value-type="string">
            <text:p>WANIA LUCIA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43.77" calcext:value-type="currency">
            <text:p>R$ 4.343,77</text:p>
          </table:table-cell>
          <table:table-cell table:style-name="ce85" office:value-type="currency" office:currency="BRL" office:value="3044.8" calcext:value-type="currency">
            <text:p>R$ 3.044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234.02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WELDER JUNIOR MARQUES FERRE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325.07" calcext:value-type="currency">
            <text:p>R$ 5.325,07</text:p>
          </table:table-cell>
          <table:table-cell table:style-name="ce85" office:value-type="currency" office:currency="BRL" office:value="3754.28" calcext:value-type="currency">
            <text:p>R$ 3.754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5.53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WIRIZ MARTINS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300.56" calcext:value-type="currency">
            <text:p>R$ 11.300,56</text:p>
          </table:table-cell>
          <table:table-cell table:style-name="ce85" office:value-type="currency" office:currency="BRL" office:value="6013.21" calcext:value-type="currency">
            <text:p>R$ 6.013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3.051-**</text:p>
          </table:table-cell>
          <table:table-cell table:style-name="ce44" office:value-type="date" office:date-value="1992-07-28" calcext:value-type="date">
            <text:p>28-07-1992</text:p>
          </table:table-cell>
          <table:table-cell table:style-name="ce73" office:value-type="string" calcext:value-type="string">
            <text:p>WOLMY JORGE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679.99" calcext:value-type="currency">
            <text:p>R$ 13.679,99</text:p>
          </table:table-cell>
          <table:table-cell table:style-name="ce85" office:value-type="currency" office:currency="BRL" office:value="9871.14" calcext:value-type="currency">
            <text:p>R$ 9.871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18.4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WYLLKERSON BELCHIOR VILACIO DA SILV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381.93" calcext:value-type="currency">
            <text:p>R$ 4.381,93</text:p>
          </table:table-cell>
          <table:table-cell table:style-name="ce85" office:value-type="currency" office:currency="BRL" office:value="3712.68" calcext:value-type="currency">
            <text:p>R$ 3.712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379.4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YARA DE FATIMA RODRIGUE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89.01" calcext:value-type="currency">
            <text:p>R$ 4.189,01</text:p>
          </table:table-cell>
          <table:table-cell table:style-name="ce85" office:value-type="currency" office:currency="BRL" office:value="2918.81" calcext:value-type="currency">
            <text:p>R$ 2.918,81</text:p>
          </table:table-cell>
          <table:table-cell table:style-name="ce70" table:number-columns-repeated="2"/>
          <table:table-cell table:style-name="ce64" table:number-columns-repeated="16"/>
          <table:table-cell table:style-name="ce65" table:number-columns-repeated="962"/>
          <table:table-cell table:number-columns-repeated="12"/>
        </table:table-row>
        <table:table-row table:style-name="ro8">
          <table:table-cell table:style-name="ce13" office:value-type="string" calcext:value-type="string">
            <text:p>***.945.7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ZENILDA DA SILVA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39.42" calcext:value-type="currency">
            <text:p>R$ 4.239,42</text:p>
          </table:table-cell>
          <table:table-cell table:style-name="ce85" office:value-type="currency" office:currency="BRL" office:value="2966.42" calcext:value-type="currency">
            <text:p>R$ 2.966,42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26">
          <table:table-cell table:style-name="ce13" office:value-type="string" calcext:value-type="string">
            <text:p>***.413.59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ZENILDE ALVES DA ROCH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29.84" calcext:value-type="currency">
            <text:p>R$ 6.429,84</text:p>
          </table:table-cell>
          <table:table-cell table:style-name="ce85" office:value-type="currency" office:currency="BRL" office:value="3009.99" calcext:value-type="currency">
            <text:p>R$ 3.009,99</text:p>
          </table:table-cell>
          <table:table-cell table:style-name="ce40" table:number-columns-repeated="2"/>
          <table:table-cell table:style-name="ce31" table:number-columns-repeated="16"/>
          <table:table-cell table:style-name="ce66" table:number-columns-repeated="965"/>
          <table:table-cell table:number-columns-repeated="9"/>
        </table:table-row>
        <table:table-row table:style-name="ro8">
          <table:table-cell table:style-name="ce17" office:value-type="string" calcext:value-type="string">
            <text:p>***.873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5" office:value-type="string" calcext:value-type="string">
            <text:p>ZILDA DE SOUZA PINHEIRO DA SILVA</text:p>
          </table:table-cell>
          <table:table-cell table:style-name="ce75" office:value-type="string" calcext:value-type="string">
            <text:p>AUXILIAR DE ENFERMAGEM - QT - 18.464</text:p>
          </table:table-cell>
          <table:table-cell table:style-name="ce85" office:value-type="currency" office:currency="BRL" office:value="3836.81" calcext:value-type="currency">
            <text:p>R$ 3.836,81</text:p>
          </table:table-cell>
          <table:table-cell table:style-name="ce85" office:value-type="currency" office:currency="BRL" office:value="2629.96" calcext:value-type="currency">
            <text:p>R$ 2.629,96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17">
          <table:table-cell table:style-name="ce24" office:value-type="string" calcext:value-type="string" table:number-columns-spanned="4" table:number-rows-spanned="1">
            <text:p><text:s text:c="22"/>TOTAL GERAL:</text:p>
          </table:table-cell>
          <table:covered-table-cell table:number-columns-repeated="3" table:style-name="ce52"/>
          <table:table-cell table:style-name="ce91" table:formula="of:=SUM([.E8:.E323])" office:value-type="currency" office:currency="BRL" office:value="2361900.25" calcext:value-type="currency">
            <text:p>R$ 2.361.900,25</text:p>
          </table:table-cell>
          <table:table-cell table:style-name="ce91" table:formula="of:=SUM([.F8:.F323])" office:value-type="currency" office:currency="BRL" office:value="1616511.7" calcext:value-type="currency">
            <text:p>R$ 1.616.511,70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7">
          <table:table-cell table:style-name="ce25" table:number-columns-spanned="6" table:number-rows-spanned="1"/>
          <table:covered-table-cell table:number-columns-repeated="5" table:style-name="ce5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3">
          <table:table-cell table:style-name="ce26"/>
          <table:table-cell table:style-name="ce54" table:number-columns-repeated="2"/>
          <table:table-cell table:style-name="ce80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 table:number-columns-repeated="2"/>
          <table:table-cell table:style-name="ce81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/>
          <table:table-cell table:style-name="ce26"/>
          <table:table-cell table:style-name="ce72" office:value-type="string" calcext:value-type="string">
            <text:p>Fábia Cristina M. T. Mendonça</text:p>
            <text:p>Coordenadora DP/RH/SES</text:p>
          </table:table-cell>
          <table:table-cell table:style-name="ce86"/>
          <table:table-cell table:style-name="ce101" office:value-type="string" calcext:value-type="string">
            <text:p>Palissy de Souza Fernandes Júnior</text:p>
            <text:p>Analista Administrativo (Conferência)</text:p>
          </table:table-cell>
          <table:table-cell table:style-name="ce86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/>
          <table:table-cell table:style-name="ce78"/>
          <table:table-cell table:style-name="ce83"/>
          <table:table-cell table:style-name="ce80" table:number-columns-repeated="2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89">
          <table:table-cell table:style-name="ce18"/>
          <table:table-cell table:style-name="ce38" table:number-columns-repeated="2"/>
          <table:table-cell table:style-name="ce45" table:number-columns-repeated="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 table:number-rows-repeated="64700">
          <table:table-cell table:style-name="ce18"/>
          <table:table-cell table:style-name="ce38" table:number-columns-repeated="2"/>
          <table:table-cell table:style-name="ce47"/>
          <table:table-cell table:style-name="ce56"/>
          <table:table-cell table:style-name="ce45" table:number-columns-repeated="3"/>
          <table:table-cell table:style-name="ce38" table:number-columns-repeated="16"/>
          <table:table-cell table:number-columns-repeated="974"/>
        </table:table-row>
        <table:table-row table:style-name="ro30" table:number-rows-repeated="983451">
          <table:table-cell table:number-columns-repeated="998"/>
        </table:table-row>
        <table:table-row table:style-name="ro31" table:number-rows-repeated="2">
          <table:table-cell table:number-columns-repeated="998"/>
        </table:table-row>
        <table:table-row table:style-name="ro31">
          <table:table-cell table:number-columns-repeated="998"/>
        </table:table-row>
        <table:named-expressions>
          <table:named-range table:name="Excel_BuiltIn_Print_Area_1" table:base-cell-address="$'HEMU AGOSTO 2023'.$A$1" table:cell-range-address="$'HEMU AGOSTO 2023'.$A$1:.$F$319" table:range-usable-as="print-range"/>
          <table:named-range table:name="Excel_BuiltIn_Print_Area_12_1" table:base-cell-address="$'HEMU AGOSTO 2023'.$A$1" table:cell-range-address="$'HEMU AGOSTO 2023'.$A$1:.$F$6"/>
          <table:named-range table:name="Excel_BuiltIn_Print_Area_1_1" table:base-cell-address="$'HEMU AGOSTO 2023'.$A$1" table:cell-range-address="$'HEMU AGOSTO 2023'.$A$1:.$F$7"/>
          <table:named-range table:name="Excel_BuiltIn_Print_Area_1_1_1" table:base-cell-address="$'HEMU AGOSTO 2023'.$A$1" table:cell-range-address="$'HEMU AGOSTO 2023'.$A$1:.$F$7"/>
          <table:named-range table:name="Excel_BuiltIn_Print_Area_1_1_1_1" table:base-cell-address="$'HEMU AGOSTO 2023'.$A$1" table:cell-range-address="$'HEMU AGOSTO 2023'.$A$1:.$F$7"/>
          <table:named-range table:name="Excel_BuiltIn_Print_Titles_1" table:base-cell-address="$'HEMU AGOSTO 2023'.$A$1" table:cell-range-address="$'HEMU AGOSTO 2023'.$A$1:.$AJE$7" table:range-usable-as="repeat-column repeat-row"/>
          <table:named-range table:name="Excel_BuiltIn_Print_Titles_1 1" table:base-cell-address="$'HEMU AGOSTO 2023'.$A$1" table:cell-range-address="$'HEMU AGOSTO 2023'.$A$1:.$FP$7"/>
          <table:named-range table:name="Excel_BuiltIn_Print_Titles_1_1_1" table:base-cell-address="$'HEMU AGOSTO 2023'.$A$1" table:cell-range-address="$'HEMU AGOSTO 2023'.$A$1:.$FM$7"/>
          <table:named-range table:name="Excel_BuiltIn_Print_Titles_1_1_1_1" table:base-cell-address="$'HEMU AGOSTO 2023'.$A$1" table:cell-range-address="$'HEMU AGOSTO 2023'.$A$1:.$FL$7"/>
          <table:named-range table:name="Excel_BuiltIn_Print_Titles_1_1_1_1_1" table:base-cell-address="$'HEMU AGOSTO 2023'.$A$1" table:cell-range-address="$'HEMU AGOSTO 2023'.$A$1:.$FK$7"/>
          <table:named-range table:name="Excel_BuiltIn_Print_Titles_1_1_1_1_1_1" table:base-cell-address="$'HEMU AGOSTO 2023'.$A$1" table:cell-range-address="$'HEMU AGOSTO 2023'.$A$1:.$FJ$7"/>
          <table:named-range table:name="Excel_BuiltIn_Print_Titles_1_1_1_1_1_1_1" table:base-cell-address="$'HEMU AGOSTO 2023'.$A$1" table:cell-range-address="$'HEMU AGOSTO 2023'.$A$1:.$FI$7"/>
          <table:named-range table:name="Excel_BuiltIn_Print_Titles_1_1_1_1_1_1_1 1" table:base-cell-address="$'HEMU AGOSTO 2023'.$A$1" table:cell-range-address="$'HEMU AGOSTO 2023'.$A$1:.$FI$6"/>
        </table:named-expressions>
      </table:table>
      <table:named-expressions/>
      <table:database-ranges>
        <table:database-range table:name="__Anonymous_Sheet_DB__0" table:target-range-address="'HEMU AGOSTO 2023'.A8:'HEMU AGOSTO 2023'.F31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date-style style:name="N119">
      <number:day/>
      <number:text>/</number:text>
      <number:month/>
      <number:text>/</number:text>
      <number:year number:style="long"/>
    </number:date-style>
    <number:time-style style:name="N175">
      <number:hours/>
      <number:text>:</number:text>
      <number:minutes number:style="long"/>
      <number:text> </number:text>
      <number:am-pm/>
    </number:time-style>
    <number:date-style style:name="N177">
      <number:month number:style="long" number:textual="true"/>
      <number:text>-yyyy</number:text>
    </number:dat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78">
      <number:number number:decimal-places="0" number:min-decimal-places="0" number:min-integer-digits="5"/>
    </number:number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15">
      <number:day/>
      <number:text>/</number:text>
      <number:month number:textual="true"/>
      <number:text>/</number:text>
      <number:year/>
    </number:date-style>
    <number:number-style style:name="N180P0" style:volatile="true">
      <number:text>R$ </number:text>
      <number:number number:decimal-places="2" number:min-decimal-places="2" number:min-integer-digits="1" number:grouping="true"/>
    </number:number-style>
    <number:number-style style:name="N180">
      <number:text>-R$ </number:text>
      <number:number number:decimal-places="2" number:min-decimal-places="2" number:min-integer-digits="1" number:grouping="true"/>
      <style:map style:condition="value()&gt;=0" style:apply-style-name="N180P0"/>
    </number:number-style>
    <number:date-style style:name="N116">
      <number:month number:style="long" number:textual="true"/>
      <number:text>/</number:text>
      <number:year number:style="long"/>
    </number:date-style>
    <number:time-style style:name="N181">
      <number:minutes number:style="long"/>
      <number:text>:</number:text>
      <number:seconds number:style="long"/>
    </number:time-style>
    <number:date-style style:name="N117P0" style:volatile="true">
      <number:day number:style="long"/>
      <number:text>/</number:text>
      <number:month number:style="long"/>
      <number:text>/</number:text>
      <number:year/>
    </number:date-style>
    <number:text-style style:name="N117">
      <number:text-content/>
      <style:map style:condition="value()&lt;=1.7976931348623157E+308" style:apply-style-name="N117P0"/>
    </number:text-style>
    <number:number-style style:name="N182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18">
      <number:day number:style="long"/>
      <number:text> / </number:text>
      <number:month number:style="long"/>
      <number:text> / </number:text>
      <number:year number:style="long"/>
    </number:date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89">
      <number:day/>
      <number:text>/</number:text>
      <number:month number:textual="true"/>
    </number:date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9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number:text>-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9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R$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04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204">
      <number:text-content/>
      <style:map style:condition="value()&lt;=1.7976931348623157E+308" style:apply-style-name="N204P0"/>
    </number:text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206P0" style:volatile="true"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142P0" style:volatile="true">
      <number:text>R$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2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14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 number:textual="true"/>
      <number:text>/</number:text>
      <number:year/>
    </number:date-style>
    <number:number-style style:name="N16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  <number:text>,</number:text>
    </number:time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date-style style:name="N165">
      <number:day/>
      <number:text>  </number:text>
      <number:month number:style="long" number:textual="true"/>
      <number:text>, </number:text>
      <number:year number:style="long"/>
    </number:date-style>
    <number:number-style style:name="N16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text>R$ 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date-style style:name="N171">
      <number:day number:style="long"/>
      <number:text> / </number:text>
      <number:month number:style="long"/>
      <number:text> / yyyy</number:text>
    </number:date-style>
    <number:time-style style:name="N172">
      <number:minutes number:style="long"/>
      <number:text>:</number:text>
      <number:seconds number:style="long" number:decimal-places="1"/>
    </number:time-style>
    <number:number-style style:name="N17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R$ 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 </number:text>
      <number:number number:decimal-places="0" number:min-decimal-places="0" number:min-integer-digits="1" number:grouping="true"/>
    </number:number-style>
    <number:number-style style:name="N176">
      <number:text>-R$ 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8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R$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R$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">
      <number:number number:decimal-places="0" number:min-decimal-places="0" number:min-integer-digits="8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">
      <number:number number:decimal-places="1" number:min-decimal-places="1" number:min-integer-digits="1"/>
    </number:number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R$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R$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fo:color="#000000" style:font-name="Calibri1" fo:font-family="Calibri" style:font-name-complex="Calibri1" style:font-family-complex="Calibri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fo:page-width="29.7cm" fo:page-height="21.001cm" style:num-format="1" style:print-orientation="landscape" fo:margin-top="0.275cm" fo:margin-bottom="0.482cm" fo:margin-left="1.499cm" fo:margin-right="1cm" style:shadow="none" fo:background-color="transparent" style:first-page-number="continue" style:scale-to="71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PageStyle_5f_JUNHO_20_-_20_2015" style:display-name="PageStyle_JUNHO - 2015" style:page-layout-name="Mpm1">
      <style:header style:display="false"/>
      <style:header-left style:display="false"/>
      <style:header-first style:display="false"/>
      <style:footer style:display="false">
        <style:region-left>
          <text:p><text:span text:style-name="MT1"><text:s text:c="4"/></text:span><text:span text:style-name="MT1">Fábia Cristina M. T. Mendonça</text:span></text:p>
          <text:p><text:span text:style-name="MT1"><text:s text:c="7"/></text:span><text:span text:style-name="MT1">Coordenadora DP/RH/SES</text:span></text:p>
        </style:region-left>
        <style:region-center>
          <text:p><text:span text:style-name="MT1"><text:s text:c="4"/></text:span><text:span text:style-name="MT1">Palissy de Souza Fernandes Júnior</text:span></text:p>
          <text:p><text:span text:style-name="MT1"><text:s text:c="4"/></text:span><text:span text:style-name="MT1">Analista Administrativo (Conferência)</text:span></text:p>
        </style:region-center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3">_________________________________</text:span></text:p>
          <text:p><text:span text:style-name="MT3">Mara Rúbia de Sousa <text:s text:c="29"/></text:span></text:p>
          <text:p><text:span text:style-name="MT3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864</meta:editing-cycles>
    <meta:editing-duration>P39DT8H44M32S</meta:editing-duration>
    <meta:generator>LibreOffice/7.4.0.3$Windows_X86_64 LibreOffice_project/f85e47c08ddd19c015c0114a68350214f7066f5a</meta:generator>
    <meta:creation-date>2016-01-11T08:08:35.67</meta:creation-date>
    <dc:date>2023-09-05T10:44:10.950000000</dc:date>
    <meta:print-date>2023-03-09T10:58:23.079000000</meta:print-date>
    <meta:document-statistic meta:table-count="1" meta:cell-count="1913" meta:object-count="1"/>
  </office:meta>
</office:document-meta>
</file>