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64cm" fo:break-before="auto" style:use-optimal-row-height="false"/>
    </style:style>
    <style:style style:name="ro16" style:family="table-row">
      <style:table-row-properties style:row-height="0.827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0.977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021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2.237cm" fo:break-before="auto" style:use-optimal-row-height="false"/>
    </style:style>
    <style:style style:name="ro28" style:family="table-row">
      <style:table-row-properties style:row-height="1.344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0.517cm" fo:break-before="auto" style:use-optimal-row-height="true"/>
    </style:style>
    <style:style style:name="ro31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1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1" fo:font-weight="bold" style:font-weight-asian="bold" style:font-weight-complex="bold"/>
    </style:style>
    <style:style style:name="ce27" style:family="table-cell" style:parent-style-name="Default">
      <style:text-properties style:font-name="Calibri1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56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1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/>
    </style:style>
    <style:style style:name="ce63" style:family="table-cell" style:parent-style-name="Default">
      <style:table-cell-properties fo:background-color="#ffffff" style:rotation-align="none"/>
      <style:text-properties style:font-name="Calibri1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1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SETEMBRO 2023" table:style-name="ta1" table:print-ranges="'HEMU SETEMBRO 2023'.A1:'HEMU SETEMBRO 2023'.F332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150" table:default-cell-style-name="Default"/>
        <table:table-column table:style-name="co8" table:number-columns-repeated="783" table:default-cell-style-name="Default"/>
        <table:table-column table:style-name="co9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SETEMBRO - 2023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612.85" calcext:value-type="currency">
            <text:p>R$ 6.612,85</text:p>
          </table:table-cell>
          <table:table-cell table:style-name="ce85" office:value-type="currency" office:currency="BRL" office:value="5193.82" calcext:value-type="currency">
            <text:p>R$ 5.193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604.71" calcext:value-type="currency">
            <text:p>R$ 6.604,71</text:p>
          </table:table-cell>
          <table:table-cell table:style-name="ce85" office:value-type="currency" office:currency="BRL" office:value="4668.57" calcext:value-type="currency">
            <text:p>R$ 4.668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078.72" calcext:value-type="currency">
            <text:p>R$ 4.078,72</text:p>
          </table:table-cell>
          <table:table-cell table:style-name="ce85" office:value-type="currency" office:currency="BRL" office:value="3280.26" calcext:value-type="currency">
            <text:p>R$ 3.280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8788.37" calcext:value-type="currency">
            <text:p>R$ 8.788,37</text:p>
          </table:table-cell>
          <table:table-cell table:style-name="ce85" office:value-type="currency" office:currency="BRL" office:value="5398.24" calcext:value-type="currency">
            <text:p>R$ 5.398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56.64" calcext:value-type="currency">
            <text:p>R$ 4.656,64</text:p>
          </table:table-cell>
          <table:table-cell table:style-name="ce85" office:value-type="currency" office:currency="BRL" office:value="2630.99" calcext:value-type="currency">
            <text:p>R$ 2.630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5568.89" calcext:value-type="currency">
            <text:p>R$ 5.568,89</text:p>
          </table:table-cell>
          <table:table-cell table:style-name="ce85" office:value-type="currency" office:currency="BRL" office:value="4166.75" calcext:value-type="currency">
            <text:p>R$ 4.166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798.53" calcext:value-type="currency">
            <text:p>R$ 12.798,53</text:p>
          </table:table-cell>
          <table:table-cell table:style-name="ce85" office:value-type="currency" office:currency="BRL" office:value="9305.55" calcext:value-type="currency">
            <text:p>R$ 9.305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342.41" calcext:value-type="currency">
            <text:p>R$ 13.342,41</text:p>
          </table:table-cell>
          <table:table-cell table:style-name="ce85" office:value-type="currency" office:currency="BRL" office:value="9739.4" calcext:value-type="currency">
            <text:p>R$ 9.739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21.24" calcext:value-type="currency">
            <text:p>R$ 2.821,24</text:p>
          </table:table-cell>
          <table:table-cell table:style-name="ce85" office:value-type="currency" office:currency="BRL" office:value="2121.88" calcext:value-type="currency">
            <text:p>R$ 2.121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144.31" calcext:value-type="currency">
            <text:p>R$ 14.144,31</text:p>
          </table:table-cell>
          <table:table-cell table:style-name="ce85" office:value-type="currency" office:currency="BRL" office:value="6151.12" calcext:value-type="currency">
            <text:p>R$ 6.151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892.58" calcext:value-type="currency">
            <text:p>R$ 14.892,58</text:p>
          </table:table-cell>
          <table:table-cell table:style-name="ce85" office:value-type="currency" office:currency="BRL" office:value="6451.94" calcext:value-type="currency">
            <text:p>R$ 6.451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804.8" calcext:value-type="currency">
            <text:p>R$ 9.804,80</text:p>
          </table:table-cell>
          <table:table-cell table:style-name="ce85" office:value-type="currency" office:currency="BRL" office:value="7417.35" calcext:value-type="currency">
            <text:p>R$ 7.417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269.67" calcext:value-type="currency">
            <text:p>R$ 10.269,67</text:p>
          </table:table-cell>
          <table:table-cell table:style-name="ce85" office:value-type="currency" office:currency="BRL" office:value="7729.58" calcext:value-type="currency">
            <text:p>R$ 7.729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1459.08" calcext:value-type="currency">
            <text:p>R$ 11.459,08</text:p>
          </table:table-cell>
          <table:table-cell table:style-name="ce85" office:value-type="currency" office:currency="BRL" office:value="5192.12" calcext:value-type="currency">
            <text:p>R$ 5.192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5788.64" calcext:value-type="currency">
            <text:p>R$ 5.788,64</text:p>
          </table:table-cell>
          <table:table-cell table:style-name="ce85" office:value-type="currency" office:currency="BRL" office:value="4583.22" calcext:value-type="currency">
            <text:p>R$ 4.583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288.02" calcext:value-type="currency">
            <text:p>R$ 9.288,02</text:p>
          </table:table-cell>
          <table:table-cell table:style-name="ce85" office:value-type="currency" office:currency="BRL" office:value="6844.19" calcext:value-type="currency">
            <text:p>R$ 6.844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54.37" calcext:value-type="currency">
            <text:p>R$ 6.254,37</text:p>
          </table:table-cell>
          <table:table-cell table:style-name="ce85" office:value-type="currency" office:currency="BRL" office:value="3981.87" calcext:value-type="currency">
            <text:p>R$ 3.981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11.48" calcext:value-type="currency">
            <text:p>R$ 4.011,48</text:p>
          </table:table-cell>
          <table:table-cell table:style-name="ce85" office:value-type="currency" office:currency="BRL" office:value="2511.1" calcext:value-type="currency">
            <text:p>R$ 2.511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27.03" calcext:value-type="currency">
            <text:p>R$ 5.927,03</text:p>
          </table:table-cell>
          <table:table-cell table:style-name="ce85" office:value-type="currency" office:currency="BRL" office:value="4989.86" calcext:value-type="currency">
            <text:p>R$ 4.989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101" calcext:value-type="currency">
            <text:p>R$ 13.101,00</text:p>
          </table:table-cell>
          <table:table-cell table:style-name="ce85" office:value-type="currency" office:currency="BRL" office:value="9508.86" calcext:value-type="currency">
            <text:p>R$ 9.508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71.09" calcext:value-type="currency">
            <text:p>R$ 5.871,09</text:p>
          </table:table-cell>
          <table:table-cell table:style-name="ce85" office:value-type="currency" office:currency="BRL" office:value="4706.55" calcext:value-type="currency">
            <text:p>R$ 4.706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960.9" calcext:value-type="currency">
            <text:p>R$ 3.960,90</text:p>
          </table:table-cell>
          <table:table-cell table:style-name="ce85" office:value-type="currency" office:currency="BRL" office:value="2752.96" calcext:value-type="currency">
            <text:p>R$ 2.752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10.62" calcext:value-type="currency">
            <text:p>R$ 4.610,62</text:p>
          </table:table-cell>
          <table:table-cell table:style-name="ce85" office:value-type="currency" office:currency="BRL" office:value="3210.35" calcext:value-type="currency">
            <text:p>R$ 3.210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80.32" calcext:value-type="currency">
            <text:p>R$ 11.180,32</text:p>
          </table:table-cell>
          <table:table-cell table:style-name="ce85" office:value-type="currency" office:currency="BRL" office:value="6531.85" calcext:value-type="currency">
            <text:p>R$ 6.531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ANDREA DA SILVA ARAUJO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084.57" calcext:value-type="currency">
            <text:p>R$ 5.084,57</text:p>
          </table:table-cell>
          <table:table-cell table:style-name="ce85" office:value-type="currency" office:currency="BRL" office:value="2023.19" calcext:value-type="currency">
            <text:p>R$ 2.023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3858.45" calcext:value-type="currency">
            <text:p>R$ 3.858,45</text:p>
          </table:table-cell>
          <table:table-cell table:style-name="ce85" office:value-type="currency" office:currency="BRL" office:value="3092.99" calcext:value-type="currency">
            <text:p>R$ 3.092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073.8" calcext:value-type="currency">
            <text:p>R$ 13.073,80</text:p>
          </table:table-cell>
          <table:table-cell table:style-name="ce85" office:value-type="currency" office:currency="BRL" office:value="9409.81" calcext:value-type="currency">
            <text:p>R$ 9.409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762.82" calcext:value-type="currency">
            <text:p>R$ 4.762,82</text:p>
          </table:table-cell>
          <table:table-cell table:style-name="ce85" office:value-type="currency" office:currency="BRL" office:value="3214.48" calcext:value-type="currency">
            <text:p>R$ 3.214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1.1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GELICA SANTANA PINHEIRO OLIVEIRA DE BRI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3763.73" calcext:value-type="currency">
            <text:p>R$ 3.763,73</text:p>
          </table:table-cell>
          <table:table-cell table:style-name="ce85" office:value-type="currency" office:currency="BRL" office:value="2792.56" calcext:value-type="currency">
            <text:p>R$ 2.792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88.19" calcext:value-type="currency">
            <text:p>R$ 4.088,19</text:p>
          </table:table-cell>
          <table:table-cell table:style-name="ce85" office:value-type="currency" office:currency="BRL" office:value="3617.96" calcext:value-type="currency">
            <text:p>R$ 3.617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692.15" calcext:value-type="currency">
            <text:p>R$ 5.692,15</text:p>
          </table:table-cell>
          <table:table-cell table:style-name="ce85" office:value-type="currency" office:currency="BRL" office:value="4958.78" calcext:value-type="currency">
            <text:p>R$ 4.958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977.76" calcext:value-type="currency">
            <text:p>R$ 6.977,76</text:p>
          </table:table-cell>
          <table:table-cell table:style-name="ce85" office:value-type="currency" office:currency="BRL" office:value="5309.21" calcext:value-type="currency">
            <text:p>R$ 5.309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214.52" calcext:value-type="currency">
            <text:p>R$ 5.214,52</text:p>
          </table:table-cell>
          <table:table-cell table:style-name="ce85" office:value-type="currency" office:currency="BRL" office:value="3000.95" calcext:value-type="currency">
            <text:p>R$ 3.000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5159.63" calcext:value-type="currency">
            <text:p>R$ 25.159,63</text:p>
          </table:table-cell>
          <table:table-cell table:style-name="ce85" office:value-type="currency" office:currency="BRL" office:value="20699.13" calcext:value-type="currency">
            <text:p>R$ 20.699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373.69" calcext:value-type="currency">
            <text:p>R$ 11.373,69</text:p>
          </table:table-cell>
          <table:table-cell table:style-name="ce85" office:value-type="currency" office:currency="BRL" office:value="8421.74" calcext:value-type="currency">
            <text:p>R$ 8.421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06.62" calcext:value-type="currency">
            <text:p>R$ 4.406,62</text:p>
          </table:table-cell>
          <table:table-cell table:style-name="ce85" office:value-type="currency" office:currency="BRL" office:value="2908.59" calcext:value-type="currency">
            <text:p>R$ 2.908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476.5" calcext:value-type="currency">
            <text:p>R$ 7.476,50</text:p>
          </table:table-cell>
          <table:table-cell table:style-name="ce85" office:value-type="currency" office:currency="BRL" office:value="3362.5" calcext:value-type="currency">
            <text:p>R$ 3.362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8608.6" calcext:value-type="currency">
            <text:p>R$ 8.608,60</text:p>
          </table:table-cell>
          <table:table-cell table:style-name="ce85" office:value-type="currency" office:currency="BRL" office:value="6757.75" calcext:value-type="currency">
            <text:p>R$ 6.757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57.2" calcext:value-type="currency">
            <text:p>R$ 4.557,20</text:p>
          </table:table-cell>
          <table:table-cell table:style-name="ce85" office:value-type="currency" office:currency="BRL" office:value="2701.71" calcext:value-type="currency">
            <text:p>R$ 2.701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11.48" calcext:value-type="currency">
            <text:p>R$ 4.011,48</text:p>
          </table:table-cell>
          <table:table-cell table:style-name="ce85" office:value-type="currency" office:currency="BRL" office:value="2661.76" calcext:value-type="currency">
            <text:p>R$ 2.661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2.00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ELIA MARTIN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434.68" calcext:value-type="currency">
            <text:p>R$ 6.434,68</text:p>
          </table:table-cell>
          <table:table-cell table:style-name="ce85" office:value-type="currency" office:currency="BRL" office:value="4323.29" calcext:value-type="currency">
            <text:p>R$ 4.323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0.3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CEVERIANO BASTOS LOPES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0106.45" calcext:value-type="currency">
            <text:p>R$ 10.106,45</text:p>
          </table:table-cell>
          <table:table-cell table:style-name="ce85" office:value-type="currency" office:currency="BRL" office:value="6126.63" calcext:value-type="currency">
            <text:p>R$ 6.126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5220.4" calcext:value-type="currency">
            <text:p>R$ 5.220,40</text:p>
          </table:table-cell>
          <table:table-cell table:style-name="ce85" office:value-type="currency" office:currency="BRL" office:value="2896.94" calcext:value-type="currency">
            <text:p>R$ 2.896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236.78" calcext:value-type="currency">
            <text:p>R$ 5.236,78</text:p>
          </table:table-cell>
          <table:table-cell table:style-name="ce85" office:value-type="currency" office:currency="BRL" office:value="3053.56" calcext:value-type="currency">
            <text:p>R$ 3.053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121.21" calcext:value-type="currency">
            <text:p>R$ 3.121,21</text:p>
          </table:table-cell>
          <table:table-cell table:style-name="ce85" office:value-type="currency" office:currency="BRL" office:value="2354.63" calcext:value-type="currency">
            <text:p>R$ 2.354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57.61" calcext:value-type="currency">
            <text:p>R$ 3.857,61</text:p>
          </table:table-cell>
          <table:table-cell table:style-name="ce85" office:value-type="currency" office:currency="BRL" office:value="2485.23" calcext:value-type="currency">
            <text:p>R$ 2.485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63.88" calcext:value-type="currency">
            <text:p>R$ 3.863,88</text:p>
          </table:table-cell>
          <table:table-cell table:style-name="ce85" office:value-type="currency" office:currency="BRL" office:value="3322.68" calcext:value-type="currency">
            <text:p>R$ 3.322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415.42" calcext:value-type="currency">
            <text:p>R$ 7.415,42</text:p>
          </table:table-cell>
          <table:table-cell table:style-name="ce85" office:value-type="currency" office:currency="BRL" office:value="6633.9" calcext:value-type="currency">
            <text:p>R$ 6.633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128.49" calcext:value-type="currency">
            <text:p>R$ 10.128,49</text:p>
          </table:table-cell>
          <table:table-cell table:style-name="ce85" office:value-type="currency" office:currency="BRL" office:value="7639.99" calcext:value-type="currency">
            <text:p>R$ 7.639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50.84" calcext:value-type="currency">
            <text:p>R$ 6.250,84</text:p>
          </table:table-cell>
          <table:table-cell table:style-name="ce85" office:value-type="currency" office:currency="BRL" office:value="3592.79" calcext:value-type="currency">
            <text:p>R$ 3.592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5" office:value-type="currency" office:currency="BRL" office:value="1662.31" calcext:value-type="currency">
            <text:p>R$ 1.662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095.35" calcext:value-type="currency">
            <text:p>R$ 6.095,35</text:p>
          </table:table-cell>
          <table:table-cell table:style-name="ce85" office:value-type="currency" office:currency="BRL" office:value="4379.4" calcext:value-type="currency">
            <text:p>R$ 4.379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20.48" calcext:value-type="currency">
            <text:p>R$ 3.820,48</text:p>
          </table:table-cell>
          <table:table-cell table:style-name="ce85" office:value-type="currency" office:currency="BRL" office:value="2497.86" calcext:value-type="currency">
            <text:p>R$ 2.497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40.35" calcext:value-type="currency">
            <text:p>R$ 4.240,35</text:p>
          </table:table-cell>
          <table:table-cell table:style-name="ce85" office:value-type="currency" office:currency="BRL" office:value="3626.53" calcext:value-type="currency">
            <text:p>R$ 3.626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82.27" calcext:value-type="currency">
            <text:p>R$ 4.382,27</text:p>
          </table:table-cell>
          <table:table-cell table:style-name="ce85" office:value-type="currency" office:currency="BRL" office:value="3019.97" calcext:value-type="currency">
            <text:p>R$ 3.019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36.78" calcext:value-type="currency">
            <text:p>R$ 6.836,78</text:p>
          </table:table-cell>
          <table:table-cell table:style-name="ce85" office:value-type="currency" office:currency="BRL" office:value="4419.41" calcext:value-type="currency">
            <text:p>R$ 4.419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63.52" calcext:value-type="currency">
            <text:p>R$ 4.163,52</text:p>
          </table:table-cell>
          <table:table-cell table:style-name="ce85" office:value-type="currency" office:currency="BRL" office:value="3509.89" calcext:value-type="currency">
            <text:p>R$ 3.509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5598.64" calcext:value-type="currency">
            <text:p>R$ 5.598,64</text:p>
          </table:table-cell>
          <table:table-cell table:style-name="ce85" office:value-type="currency" office:currency="BRL" office:value="5115.65" calcext:value-type="currency">
            <text:p>R$ 5.115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542.09" calcext:value-type="currency">
            <text:p>R$ 3.542,09</text:p>
          </table:table-cell>
          <table:table-cell table:style-name="ce85" office:value-type="currency" office:currency="BRL" office:value="3084.33" calcext:value-type="currency">
            <text:p>R$ 3.084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3057.41" calcext:value-type="currency">
            <text:p>R$ 13.057,41</text:p>
          </table:table-cell>
          <table:table-cell table:style-name="ce85" office:value-type="currency" office:currency="BRL" office:value="10750.99" calcext:value-type="currency">
            <text:p>R$ 10.750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3337.15" calcext:value-type="currency">
            <text:p>R$ 3.337,15</text:p>
          </table:table-cell>
          <table:table-cell table:style-name="ce85" office:value-type="currency" office:currency="BRL" office:value="1935.93" calcext:value-type="currency">
            <text:p>R$ 1.935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3654.63" calcext:value-type="currency">
            <text:p>R$ 3.654,63</text:p>
          </table:table-cell>
          <table:table-cell table:style-name="ce85" office:value-type="currency" office:currency="BRL" office:value="2370.55" calcext:value-type="currency">
            <text:p>R$ 2.370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027.45" calcext:value-type="currency">
            <text:p>R$ 16.027,45</text:p>
          </table:table-cell>
          <table:table-cell table:style-name="ce85" office:value-type="currency" office:currency="BRL" office:value="13434.23" calcext:value-type="currency">
            <text:p>R$ 13.434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9275.26" calcext:value-type="currency">
            <text:p>R$ 19.275,26</text:p>
          </table:table-cell>
          <table:table-cell table:style-name="ce85" office:value-type="currency" office:currency="BRL" office:value="15364.82" calcext:value-type="currency">
            <text:p>R$ 15.364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626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RCY DE OLIVEIRA MARQUE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71.09" calcext:value-type="currency">
            <text:p>R$ 5.871,09</text:p>
          </table:table-cell>
          <table:table-cell table:style-name="ce85" office:value-type="currency" office:currency="BRL" office:value="4496.26" calcext:value-type="currency">
            <text:p>R$ 4.496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730.32" calcext:value-type="currency">
            <text:p>R$ 8.730,32</text:p>
          </table:table-cell>
          <table:table-cell table:style-name="ce85" office:value-type="currency" office:currency="BRL" office:value="4896.87" calcext:value-type="currency">
            <text:p>R$ 4.896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956.16" calcext:value-type="currency">
            <text:p>R$ 17.956,16</text:p>
          </table:table-cell>
          <table:table-cell table:style-name="ce85" office:value-type="currency" office:currency="BRL" office:value="14676.29" calcext:value-type="currency">
            <text:p>R$ 14.676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style-name="ce85" office:value-type="currency" office:currency="BRL" office:value="9500.81" calcext:value-type="currency">
            <text:p>R$ 9.500,81</text:p>
          </table:table-cell>
          <table:table-cell table:style-name="ce85" office:value-type="currency" office:currency="BRL" office:value="7159.02" calcext:value-type="currency">
            <text:p>R$ 7.159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35.04" calcext:value-type="currency">
            <text:p>R$ 6.035,04</text:p>
          </table:table-cell>
          <table:table-cell table:style-name="ce85" office:value-type="currency" office:currency="BRL" office:value="3371.65" calcext:value-type="currency">
            <text:p>R$ 3.371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67.29" calcext:value-type="currency">
            <text:p>R$ 4.267,29</text:p>
          </table:table-cell>
          <table:table-cell table:style-name="ce85" office:value-type="currency" office:currency="BRL" office:value="2563.15" calcext:value-type="currency">
            <text:p>R$ 2.563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341.18" calcext:value-type="currency">
            <text:p>R$ 17.341,18</text:p>
          </table:table-cell>
          <table:table-cell table:style-name="ce85" office:value-type="currency" office:currency="BRL" office:value="6671.16" calcext:value-type="currency">
            <text:p>R$ 6.671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443.23" calcext:value-type="currency">
            <text:p>R$ 9.443,23</text:p>
          </table:table-cell>
          <table:table-cell table:style-name="ce85" office:value-type="currency" office:currency="BRL" office:value="7702.19" calcext:value-type="currency">
            <text:p>R$ 7.702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077.15" calcext:value-type="currency">
            <text:p>R$ 4.077,15</text:p>
          </table:table-cell>
          <table:table-cell table:style-name="ce85" office:value-type="currency" office:currency="BRL" office:value="2746.14" calcext:value-type="currency">
            <text:p>R$ 2.746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38.6" calcext:value-type="currency">
            <text:p>R$ 2.738,60</text:p>
          </table:table-cell>
          <table:table-cell table:style-name="ce85" office:value-type="currency" office:currency="BRL" office:value="2450.14" calcext:value-type="currency">
            <text:p>R$ 2.450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37.15" calcext:value-type="currency">
            <text:p>R$ 3.837,15</text:p>
          </table:table-cell>
          <table:table-cell table:style-name="ce85" office:value-type="currency" office:currency="BRL" office:value="3298.64" calcext:value-type="currency">
            <text:p>R$ 3.298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17.63" calcext:value-type="currency">
            <text:p>R$ 6.217,63</text:p>
          </table:table-cell>
          <table:table-cell table:style-name="ce85" office:value-type="currency" office:currency="BRL" office:value="4089.03" calcext:value-type="currency">
            <text:p>R$ 4.089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090.68" calcext:value-type="currency">
            <text:p>R$ 7.090,68</text:p>
          </table:table-cell>
          <table:table-cell table:style-name="ce85" office:value-type="currency" office:currency="BRL" office:value="5420.02" calcext:value-type="currency">
            <text:p>R$ 5.420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001.29" calcext:value-type="currency">
            <text:p>R$ 5.001,29</text:p>
          </table:table-cell>
          <table:table-cell table:style-name="ce85" office:value-type="currency" office:currency="BRL" office:value="3066.84" calcext:value-type="currency">
            <text:p>R$ 3.066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521.34" calcext:value-type="currency">
            <text:p>R$ 6.521,34</text:p>
          </table:table-cell>
          <table:table-cell table:style-name="ce85" office:value-type="currency" office:currency="BRL" office:value="5126.46" calcext:value-type="currency">
            <text:p>R$ 5.126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995.88" calcext:value-type="currency">
            <text:p>R$ 7.995,88</text:p>
          </table:table-cell>
          <table:table-cell table:style-name="ce85" office:value-type="currency" office:currency="BRL" office:value="5497.05" calcext:value-type="currency">
            <text:p>R$ 5.497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74.878-**</text:p>
          </table:table-cell>
          <table:table-cell table:style-name="ce44" office:value-type="date" office:date-value="2010-11-03" calcext:value-type="date">
            <text:p>03-11-2010</text:p>
          </table:table-cell>
          <table:table-cell table:style-name="ce73" office:value-type="string" calcext:value-type="string">
            <text:p>EDUARDO EUSTAQUIO DE ALMEIDA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191.44" calcext:value-type="currency">
            <text:p>R$ 17.191,44</text:p>
          </table:table-cell>
          <table:table-cell table:style-name="ce85" office:value-type="currency" office:currency="BRL" office:value="14326.68" calcext:value-type="currency">
            <text:p>R$ 14.326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822.16" calcext:value-type="currency">
            <text:p>R$ 5.822,16</text:p>
          </table:table-cell>
          <table:table-cell table:style-name="ce85" office:value-type="currency" office:currency="BRL" office:value="4067.98" calcext:value-type="currency">
            <text:p>R$ 4.067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35.04" calcext:value-type="currency">
            <text:p>R$ 6.035,04</text:p>
          </table:table-cell>
          <table:table-cell table:style-name="ce85" office:value-type="currency" office:currency="BRL" office:value="4738.51" calcext:value-type="currency">
            <text:p>R$ 4.738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5" office:value-type="currency" office:currency="BRL" office:value="3847.57" calcext:value-type="currency">
            <text:p>R$ 3.847,57</text:p>
          </table:table-cell>
          <table:table-cell table:style-name="ce85" office:value-type="currency" office:currency="BRL" office:value="3681.55" calcext:value-type="currency">
            <text:p>R$ 3.681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281.78" calcext:value-type="currency">
            <text:p>R$ 8.281,78</text:p>
          </table:table-cell>
          <table:table-cell table:style-name="ce85" office:value-type="currency" office:currency="BRL" office:value="6213.48" calcext:value-type="currency">
            <text:p>R$ 6.213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64.56" calcext:value-type="currency">
            <text:p>R$ 6.464,56</text:p>
          </table:table-cell>
          <table:table-cell table:style-name="ce85" office:value-type="currency" office:currency="BRL" office:value="5627.25" calcext:value-type="currency">
            <text:p>R$ 5.627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94.05" calcext:value-type="currency">
            <text:p>R$ 4.294,05</text:p>
          </table:table-cell>
          <table:table-cell table:style-name="ce85" office:value-type="currency" office:currency="BRL" office:value="2689.74" calcext:value-type="currency">
            <text:p>R$ 2.689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5" office:value-type="currency" office:currency="BRL" office:value="11407.56" calcext:value-type="currency">
            <text:p>R$ 11.407,56</text:p>
          </table:table-cell>
          <table:table-cell table:style-name="ce85" office:value-type="currency" office:currency="BRL" office:value="6065.43" calcext:value-type="currency">
            <text:p>R$ 6.065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37.15" calcext:value-type="currency">
            <text:p>R$ 3.837,15</text:p>
          </table:table-cell>
          <table:table-cell table:style-name="ce85" office:value-type="currency" office:currency="BRL" office:value="3298.64" calcext:value-type="currency">
            <text:p>R$ 3.298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5870.06" calcext:value-type="currency">
            <text:p>R$ 5.870,06</text:p>
          </table:table-cell>
          <table:table-cell table:style-name="ce85" office:value-type="currency" office:currency="BRL" office:value="4691.5" calcext:value-type="currency">
            <text:p>R$ 4.691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455.38" calcext:value-type="currency">
            <text:p>R$ 5.455,38</text:p>
          </table:table-cell>
          <table:table-cell table:style-name="ce85" office:value-type="currency" office:currency="BRL" office:value="4293.7" calcext:value-type="currency">
            <text:p>R$ 4.293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41.51" calcext:value-type="currency">
            <text:p>R$ 11.841,51</text:p>
          </table:table-cell>
          <table:table-cell table:style-name="ce85" office:value-type="currency" office:currency="BRL" office:value="8714.63" calcext:value-type="currency">
            <text:p>R$ 8.714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63.08" calcext:value-type="currency">
            <text:p>R$ 5.763,08</text:p>
          </table:table-cell>
          <table:table-cell table:style-name="ce85" office:value-type="currency" office:currency="BRL" office:value="4599.39" calcext:value-type="currency">
            <text:p>R$ 4.599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71" calcext:value-type="currency">
            <text:p>R$ 2.771,00</text:p>
          </table:table-cell>
          <table:table-cell table:style-name="ce85" office:value-type="currency" office:currency="BRL" office:value="2479.4" calcext:value-type="currency">
            <text:p>R$ 2.479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8.0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EVA LINA PEREIR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01.28" calcext:value-type="currency">
            <text:p>R$ 4.801,28</text:p>
          </table:table-cell>
          <table:table-cell table:style-name="ce85" office:value-type="currency" office:currency="BRL" office:value="2969.28" calcext:value-type="currency">
            <text:p>R$ 2.969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9.87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EVA WILMA RODRIGUES MARI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79.31" calcext:value-type="currency">
            <text:p>R$ 4.479,31</text:p>
          </table:table-cell>
          <table:table-cell table:style-name="ce85" office:value-type="currency" office:currency="BRL" office:value="2795.27" calcext:value-type="currency">
            <text:p>R$ 2.795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5" office:value-type="currency" office:currency="BRL" office:value="23482.65" calcext:value-type="currency">
            <text:p>R$ 23.482,65</text:p>
          </table:table-cell>
          <table:table-cell table:style-name="ce85" office:value-type="currency" office:currency="BRL" office:value="11575.19" calcext:value-type="currency">
            <text:p>R$ 11.575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3745.05" calcext:value-type="currency">
            <text:p>R$ 3.745,05</text:p>
          </table:table-cell>
          <table:table-cell table:style-name="ce85" office:value-type="currency" office:currency="BRL" office:value="2082.31" calcext:value-type="currency">
            <text:p>R$ 2.082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97.7" calcext:value-type="currency">
            <text:p>R$ 4.297,70</text:p>
          </table:table-cell>
          <table:table-cell table:style-name="ce85" office:value-type="currency" office:currency="BRL" office:value="2278.87" calcext:value-type="currency">
            <text:p>R$ 2.278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35.04" calcext:value-type="currency">
            <text:p>R$ 6.035,04</text:p>
          </table:table-cell>
          <table:table-cell table:style-name="ce85" office:value-type="currency" office:currency="BRL" office:value="4518.92" calcext:value-type="currency">
            <text:p>R$ 4.518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952.98" calcext:value-type="currency">
            <text:p>R$ 3.952,98</text:p>
          </table:table-cell>
          <table:table-cell table:style-name="ce85" office:value-type="currency" office:currency="BRL" office:value="3494.05" calcext:value-type="currency">
            <text:p>R$ 3.494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35.04" calcext:value-type="currency">
            <text:p>R$ 6.035,04</text:p>
          </table:table-cell>
          <table:table-cell table:style-name="ce85" office:value-type="currency" office:currency="BRL" office:value="3836.59" calcext:value-type="currency">
            <text:p>R$ 3.836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5.6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FABIOLLA BALBINO EVANGELI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40.56" calcext:value-type="currency">
            <text:p>R$ 5.840,56</text:p>
          </table:table-cell>
          <table:table-cell table:style-name="ce85" office:value-type="currency" office:currency="BRL" office:value="3928.53" calcext:value-type="currency">
            <text:p>R$ 3.928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910.36" calcext:value-type="currency">
            <text:p>R$ 6.910,36</text:p>
          </table:table-cell>
          <table:table-cell table:style-name="ce85" office:value-type="currency" office:currency="BRL" office:value="5049.67" calcext:value-type="currency">
            <text:p>R$ 5.049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746.79" calcext:value-type="currency">
            <text:p>R$ 11.746,79</text:p>
          </table:table-cell>
          <table:table-cell table:style-name="ce85" office:value-type="currency" office:currency="BRL" office:value="8813.26" calcext:value-type="currency">
            <text:p>R$ 8.813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3474.05" calcext:value-type="currency">
            <text:p>R$ 3.474,05</text:p>
          </table:table-cell>
          <table:table-cell table:style-name="ce85" office:value-type="currency" office:currency="BRL" office:value="2048.99" calcext:value-type="currency">
            <text:p>R$ 2.048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08.75" calcext:value-type="currency">
            <text:p>R$ 6.108,75</text:p>
          </table:table-cell>
          <table:table-cell table:style-name="ce85" office:value-type="currency" office:currency="BRL" office:value="3838.16" calcext:value-type="currency">
            <text:p>R$ 3.838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97.38" calcext:value-type="currency">
            <text:p>R$ 4.297,38</text:p>
          </table:table-cell>
          <table:table-cell table:style-name="ce85" office:value-type="currency" office:currency="BRL" office:value="2640.39" calcext:value-type="currency">
            <text:p>R$ 2.640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5" office:value-type="currency" office:currency="BRL" office:value="5972.25" calcext:value-type="currency">
            <text:p>R$ 5.972,25</text:p>
          </table:table-cell>
          <table:table-cell table:style-name="ce85" office:value-type="currency" office:currency="BRL" office:value="5089.12" calcext:value-type="currency">
            <text:p>R$ 5.089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29.07" calcext:value-type="currency">
            <text:p>R$ 2.729,07</text:p>
          </table:table-cell>
          <table:table-cell table:style-name="ce85" office:value-type="currency" office:currency="BRL" office:value="2148.21" calcext:value-type="currency">
            <text:p>R$ 2.148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584.57" calcext:value-type="currency">
            <text:p>R$ 5.584,57</text:p>
          </table:table-cell>
          <table:table-cell table:style-name="ce85" office:value-type="currency" office:currency="BRL" office:value="3851.19" calcext:value-type="currency">
            <text:p>R$ 3.851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464.51" calcext:value-type="currency">
            <text:p>R$ 12.464,51</text:p>
          </table:table-cell>
          <table:table-cell table:style-name="ce85" office:value-type="currency" office:currency="BRL" office:value="9160.47" calcext:value-type="currency">
            <text:p>R$ 9.160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4.297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HELEN REGINA ROSA GOD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118.46" calcext:value-type="currency">
            <text:p>R$ 16.118,46</text:p>
          </table:table-cell>
          <table:table-cell table:style-name="ce85" office:value-type="currency" office:currency="BRL" office:value="7844.67" calcext:value-type="currency">
            <text:p>R$ 7.844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06.25" calcext:value-type="currency">
            <text:p>R$ 6.306,25</text:p>
          </table:table-cell>
          <table:table-cell table:style-name="ce85" office:value-type="currency" office:currency="BRL" office:value="4806.21" calcext:value-type="currency">
            <text:p>R$ 4.806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395.73" calcext:value-type="currency">
            <text:p>R$ 10.395,73</text:p>
          </table:table-cell>
          <table:table-cell table:style-name="ce85" office:value-type="currency" office:currency="BRL" office:value="7861.74" calcext:value-type="currency">
            <text:p>R$ 7.861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71" calcext:value-type="currency">
            <text:p>R$ 2.771,00</text:p>
          </table:table-cell>
          <table:table-cell table:style-name="ce85" office:value-type="currency" office:currency="BRL" office:value="2229.4" calcext:value-type="currency">
            <text:p>R$ 2.229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518.38" calcext:value-type="currency">
            <text:p>R$ 5.518,38</text:p>
          </table:table-cell>
          <table:table-cell table:style-name="ce85" office:value-type="currency" office:currency="BRL" office:value="4512.76" calcext:value-type="currency">
            <text:p>R$ 4.512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766.69" calcext:value-type="currency">
            <text:p>R$ 5.766,69</text:p>
          </table:table-cell>
          <table:table-cell table:style-name="ce85" office:value-type="currency" office:currency="BRL" office:value="4140.41" calcext:value-type="currency">
            <text:p>R$ 4.140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088.19" calcext:value-type="currency">
            <text:p>R$ 4.088,19</text:p>
          </table:table-cell>
          <table:table-cell table:style-name="ce85" office:value-type="currency" office:currency="BRL" office:value="2996.44" calcext:value-type="currency">
            <text:p>R$ 2.996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254.11" calcext:value-type="currency">
            <text:p>R$ 8.254,11</text:p>
          </table:table-cell>
          <table:table-cell table:style-name="ce85" office:value-type="currency" office:currency="BRL" office:value="5924.36" calcext:value-type="currency">
            <text:p>R$ 5.924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320.29" calcext:value-type="currency">
            <text:p>R$ 5.320,29</text:p>
          </table:table-cell>
          <table:table-cell table:style-name="ce85" office:value-type="currency" office:currency="BRL" office:value="3991.35" calcext:value-type="currency">
            <text:p>R$ 3.991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570.27" calcext:value-type="currency">
            <text:p>R$ 7.570,27</text:p>
          </table:table-cell>
          <table:table-cell table:style-name="ce85" office:value-type="currency" office:currency="BRL" office:value="5517.8" calcext:value-type="currency">
            <text:p>R$ 5.517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33.71" calcext:value-type="currency">
            <text:p>R$ 4.833,71</text:p>
          </table:table-cell>
          <table:table-cell table:style-name="ce85" office:value-type="currency" office:currency="BRL" office:value="3316.14" calcext:value-type="currency">
            <text:p>R$ 3.316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9.35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ILDA APARECIDA EUGEN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83.39" calcext:value-type="currency">
            <text:p>R$ 6.183,39</text:p>
          </table:table-cell>
          <table:table-cell table:style-name="ce85" office:value-type="currency" office:currency="BRL" office:value="4076.88" calcext:value-type="currency">
            <text:p>R$ 4.076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854.03" calcext:value-type="currency">
            <text:p>R$ 8.854,03</text:p>
          </table:table-cell>
          <table:table-cell table:style-name="ce85" office:value-type="currency" office:currency="BRL" office:value="4316.16" calcext:value-type="currency">
            <text:p>R$ 4.316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3.0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IRACY GARCEZ BUENO E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701.11" calcext:value-type="currency">
            <text:p>R$ 9.701,11</text:p>
          </table:table-cell>
          <table:table-cell table:style-name="ce85" office:value-type="currency" office:currency="BRL" office:value="8343.36" calcext:value-type="currency">
            <text:p>R$ 8.343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26.14" calcext:value-type="currency">
            <text:p>R$ 4.026,14</text:p>
          </table:table-cell>
          <table:table-cell table:style-name="ce85" office:value-type="currency" office:currency="BRL" office:value="3303.8" calcext:value-type="currency">
            <text:p>R$ 3.303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62.01" calcext:value-type="currency">
            <text:p>R$ 4.562,01</text:p>
          </table:table-cell>
          <table:table-cell table:style-name="ce85" office:value-type="currency" office:currency="BRL" office:value="3586.86" calcext:value-type="currency">
            <text:p>R$ 3.586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77.96" calcext:value-type="currency">
            <text:p>R$ 5.977,96</text:p>
          </table:table-cell>
          <table:table-cell table:style-name="ce85" office:value-type="currency" office:currency="BRL" office:value="3336.61" calcext:value-type="currency">
            <text:p>R$ 3.336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5528.19" calcext:value-type="currency">
            <text:p>R$ 5.528,19</text:p>
          </table:table-cell>
          <table:table-cell table:style-name="ce85" office:value-type="currency" office:currency="BRL" office:value="3641.79" calcext:value-type="currency">
            <text:p>R$ 3.641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049.74" calcext:value-type="currency">
            <text:p>R$ 11.049,74</text:p>
          </table:table-cell>
          <table:table-cell table:style-name="ce85" office:value-type="currency" office:currency="BRL" office:value="5699.93" calcext:value-type="currency">
            <text:p>R$ 5.699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32899.99" calcext:value-type="currency">
            <text:p>R$ 32.899,99</text:p>
          </table:table-cell>
          <table:table-cell table:style-name="ce85" office:value-type="currency" office:currency="BRL" office:value="26680.41" calcext:value-type="currency">
            <text:p>R$ 26.680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83.24" calcext:value-type="currency">
            <text:p>R$ 6.483,24</text:p>
          </table:table-cell>
          <table:table-cell table:style-name="ce85" office:value-type="currency" office:currency="BRL" office:value="4888.88" calcext:value-type="currency">
            <text:p>R$ 4.888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667.45" calcext:value-type="currency">
            <text:p>R$ 8.667,45</text:p>
          </table:table-cell>
          <table:table-cell table:style-name="ce85" office:value-type="currency" office:currency="BRL" office:value="5797.89" calcext:value-type="currency">
            <text:p>R$ 5.797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2.701-**</text:p>
          </table:table-cell>
          <table:table-cell table:style-name="ce44" office:value-type="date" office:date-value="2001-10-29" calcext:value-type="date">
            <text:p>29-10-2001</text:p>
          </table:table-cell>
          <table:table-cell table:style-name="ce73" office:value-type="string" calcext:value-type="string">
            <text:p>IVANI GOMES PEREIRA</text:p>
          </table:table-cell>
          <table:table-cell table:style-name="ce73" office:value-type="string" calcext:value-type="string">
            <text:p>AUXILIAR DE NECROPSIA - QT - 18.464</text:p>
          </table:table-cell>
          <table:table-cell table:style-name="ce85" office:value-type="currency" office:currency="BRL" office:value="3180.32" calcext:value-type="currency">
            <text:p>R$ 3.180,32</text:p>
          </table:table-cell>
          <table:table-cell table:style-name="ce85" office:value-type="currency" office:currency="BRL" office:value="1648.84" calcext:value-type="currency">
            <text:p>R$ 1.648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09.4" calcext:value-type="currency">
            <text:p>R$ 4.309,40</text:p>
          </table:table-cell>
          <table:table-cell table:style-name="ce85" office:value-type="currency" office:currency="BRL" office:value="3494.65" calcext:value-type="currency">
            <text:p>R$ 3.494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624.37" calcext:value-type="currency">
            <text:p>R$ 6.624,37</text:p>
          </table:table-cell>
          <table:table-cell table:style-name="ce85" office:value-type="currency" office:currency="BRL" office:value="5234.03" calcext:value-type="currency">
            <text:p>R$ 5.234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658.04" calcext:value-type="currency">
            <text:p>R$ 7.658,04</text:p>
          </table:table-cell>
          <table:table-cell table:style-name="ce85" office:value-type="currency" office:currency="BRL" office:value="4936.57" calcext:value-type="currency">
            <text:p>R$ 4.936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3.081-**</text:p>
          </table:table-cell>
          <table:table-cell table:style-name="ce44" office:value-type="date" office:date-value="2005-08-22" calcext:value-type="date">
            <text:p>22-08-2005</text:p>
          </table:table-cell>
          <table:table-cell table:style-name="ce73" office:value-type="string" calcext:value-type="string">
            <text:p>IVONETE CARVAL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54.79" calcext:value-type="currency">
            <text:p>R$ 3.954,79</text:p>
          </table:table-cell>
          <table:table-cell table:style-name="ce85" office:value-type="currency" office:currency="BRL" office:value="2747.1" calcext:value-type="currency">
            <text:p>R$ 2.747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56.64" calcext:value-type="currency">
            <text:p>R$ 4.656,64</text:p>
          </table:table-cell>
          <table:table-cell table:style-name="ce85" office:value-type="currency" office:currency="BRL" office:value="2630.92" calcext:value-type="currency">
            <text:p>R$ 2.630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5" office:value-type="currency" office:currency="BRL" office:value="6755.81" calcext:value-type="currency">
            <text:p>R$ 6.755,81</text:p>
          </table:table-cell>
          <table:table-cell table:style-name="ce85" office:value-type="currency" office:currency="BRL" office:value="2341.61" calcext:value-type="currency">
            <text:p>R$ 2.341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82.33" calcext:value-type="currency">
            <text:p>R$ 5.682,33</text:p>
          </table:table-cell>
          <table:table-cell table:style-name="ce85" office:value-type="currency" office:currency="BRL" office:value="4605.31" calcext:value-type="currency">
            <text:p>R$ 4.605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671.16" calcext:value-type="currency">
            <text:p>R$ 11.671,16</text:p>
          </table:table-cell>
          <table:table-cell table:style-name="ce85" office:value-type="currency" office:currency="BRL" office:value="6047.54" calcext:value-type="currency">
            <text:p>R$ 6.047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25.48" calcext:value-type="currency">
            <text:p>R$ 3.825,48</text:p>
          </table:table-cell>
          <table:table-cell table:style-name="ce85" office:value-type="currency" office:currency="BRL" office:value="1172.12" calcext:value-type="currency">
            <text:p>R$ 1.172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02.04" calcext:value-type="currency">
            <text:p>R$ 4.802,04</text:p>
          </table:table-cell>
          <table:table-cell table:style-name="ce85" office:value-type="currency" office:currency="BRL" office:value="4229.8" calcext:value-type="currency">
            <text:p>R$ 4.229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71" calcext:value-type="currency">
            <text:p>R$ 2.771,00</text:p>
          </table:table-cell>
          <table:table-cell table:style-name="ce85" office:value-type="currency" office:currency="BRL" office:value="2457.29" calcext:value-type="currency">
            <text:p>R$ 2.457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42.56" calcext:value-type="currency">
            <text:p>R$ 11.842,56</text:p>
          </table:table-cell>
          <table:table-cell table:style-name="ce85" office:value-type="currency" office:currency="BRL" office:value="8120.64" calcext:value-type="currency">
            <text:p>R$ 8.120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639.44" calcext:value-type="currency">
            <text:p>R$ 14.639,44</text:p>
          </table:table-cell>
          <table:table-cell table:style-name="ce85" office:value-type="currency" office:currency="BRL" office:value="10467.74" calcext:value-type="currency">
            <text:p>R$ 10.467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596.25" calcext:value-type="currency">
            <text:p>R$ 12.596,25</text:p>
          </table:table-cell>
          <table:table-cell table:style-name="ce85" office:value-type="currency" office:currency="BRL" office:value="5102.66" calcext:value-type="currency">
            <text:p>R$ 5.102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5" office:value-type="currency" office:currency="BRL" office:value="1662.31" calcext:value-type="currency">
            <text:p>R$ 1.662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62.31" calcext:value-type="currency">
            <text:p>R$ 1.662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8190.24" calcext:value-type="currency">
            <text:p>R$ 18.190,24</text:p>
          </table:table-cell>
          <table:table-cell table:style-name="ce85" office:value-type="currency" office:currency="BRL" office:value="15191.35" calcext:value-type="currency">
            <text:p>R$ 15.191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994.26" calcext:value-type="currency">
            <text:p>R$ 9.994,26</text:p>
          </table:table-cell>
          <table:table-cell table:style-name="ce85" office:value-type="currency" office:currency="BRL" office:value="5012.7" calcext:value-type="currency">
            <text:p>R$ 5.012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791.92" calcext:value-type="currency">
            <text:p>R$ 14.791,92</text:p>
          </table:table-cell>
          <table:table-cell table:style-name="ce85" office:value-type="currency" office:currency="BRL" office:value="8801.69" calcext:value-type="currency">
            <text:p>R$ 8.801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476.5" calcext:value-type="currency">
            <text:p>R$ 7.476,50</text:p>
          </table:table-cell>
          <table:table-cell table:style-name="ce85" office:value-type="currency" office:currency="BRL" office:value="5586.91" calcext:value-type="currency">
            <text:p>R$ 5.586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058.41" calcext:value-type="currency">
            <text:p>R$ 13.058,41</text:p>
          </table:table-cell>
          <table:table-cell table:style-name="ce85" office:value-type="currency" office:currency="BRL" office:value="7260.14" calcext:value-type="currency">
            <text:p>R$ 7.260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274.41" calcext:value-type="currency">
            <text:p>R$ 17.274,41</text:p>
          </table:table-cell>
          <table:table-cell table:style-name="ce85" office:value-type="currency" office:currency="BRL" office:value="14397.67" calcext:value-type="currency">
            <text:p>R$ 14.397,67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26.9" calcext:value-type="currency">
            <text:p>R$ 6.826,90</text:p>
          </table:table-cell>
          <table:table-cell table:style-name="ce85" office:value-type="currency" office:currency="BRL" office:value="4567.9" calcext:value-type="currency">
            <text:p>R$ 4.567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3542.09" calcext:value-type="currency">
            <text:p>R$ 3.542,09</text:p>
          </table:table-cell>
          <table:table-cell table:style-name="ce85" office:value-type="currency" office:currency="BRL" office:value="2394.18" calcext:value-type="currency">
            <text:p>R$ 2.394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37.15" calcext:value-type="currency">
            <text:p>R$ 4.037,15</text:p>
          </table:table-cell>
          <table:table-cell table:style-name="ce85" office:value-type="currency" office:currency="BRL" office:value="3139.3" calcext:value-type="currency">
            <text:p>R$ 3.139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587.15" calcext:value-type="currency">
            <text:p>R$ 3.587,15</text:p>
          </table:table-cell>
          <table:table-cell table:style-name="ce85" office:value-type="currency" office:currency="BRL" office:value="3048.64" calcext:value-type="currency">
            <text:p>R$ 3.048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46.89" calcext:value-type="currency">
            <text:p>R$ 6.446,89</text:p>
          </table:table-cell>
          <table:table-cell table:style-name="ce85" office:value-type="currency" office:currency="BRL" office:value="4109.28" calcext:value-type="currency">
            <text:p>R$ 4.109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63.67" calcext:value-type="currency">
            <text:p>R$ 6.363,67</text:p>
          </table:table-cell>
          <table:table-cell table:style-name="ce85" office:value-type="currency" office:currency="BRL" office:value="5289.43" calcext:value-type="currency">
            <text:p>R$ 5.289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014.81" calcext:value-type="currency">
            <text:p>R$ 11.014,81</text:p>
          </table:table-cell>
          <table:table-cell table:style-name="ce85" office:value-type="currency" office:currency="BRL" office:value="8198.63" calcext:value-type="currency">
            <text:p>R$ 8.198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35.04" calcext:value-type="currency">
            <text:p>R$ 6.235,04</text:p>
          </table:table-cell>
          <table:table-cell table:style-name="ce85" office:value-type="currency" office:currency="BRL" office:value="4222.32" calcext:value-type="currency">
            <text:p>R$ 4.222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13.86" calcext:value-type="currency">
            <text:p>R$ 3.913,86</text:p>
          </table:table-cell>
          <table:table-cell table:style-name="ce85" office:value-type="currency" office:currency="BRL" office:value="3524.89" calcext:value-type="currency">
            <text:p>R$ 3.524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351.51" calcext:value-type="currency">
            <text:p>R$ 8.351,51</text:p>
          </table:table-cell>
          <table:table-cell table:style-name="ce85" office:value-type="currency" office:currency="BRL" office:value="3035.84" calcext:value-type="currency">
            <text:p>R$ 3.035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076.83" calcext:value-type="currency">
            <text:p>R$ 9.076,83</text:p>
          </table:table-cell>
          <table:table-cell table:style-name="ce85" office:value-type="currency" office:currency="BRL" office:value="6880.39" calcext:value-type="currency">
            <text:p>R$ 6.880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9.581-**</text:p>
          </table:table-cell>
          <table:table-cell table:style-name="ce44" office:value-type="date" office:date-value="1986-10-10" calcext:value-type="date">
            <text:p>10-10-1986</text:p>
          </table:table-cell>
          <table:table-cell table:style-name="ce73" office:value-type="string" calcext:value-type="string">
            <text:p>LEOMAR MARTINS MENDONC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133.32" calcext:value-type="currency">
            <text:p>R$ 15.133,32</text:p>
          </table:table-cell>
          <table:table-cell table:style-name="ce85" office:value-type="currency" office:currency="BRL" office:value="12240.45" calcext:value-type="currency">
            <text:p>R$ 12.240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33.42" calcext:value-type="currency">
            <text:p>R$ 5.733,42</text:p>
          </table:table-cell>
          <table:table-cell table:style-name="ce85" office:value-type="currency" office:currency="BRL" office:value="3669.85" calcext:value-type="currency">
            <text:p>R$ 3.669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04.46" calcext:value-type="currency">
            <text:p>R$ 4.104,46</text:p>
          </table:table-cell>
          <table:table-cell table:style-name="ce85" office:value-type="currency" office:currency="BRL" office:value="3527.17" calcext:value-type="currency">
            <text:p>R$ 3.527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94.07" calcext:value-type="currency">
            <text:p>R$ 4.594,07</text:p>
          </table:table-cell>
          <table:table-cell table:style-name="ce85" office:value-type="currency" office:currency="BRL" office:value="2799.17" calcext:value-type="currency">
            <text:p>R$ 2.799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688.36" calcext:value-type="currency">
            <text:p>R$ 2.688,36</text:p>
          </table:table-cell>
          <table:table-cell table:style-name="ce85" office:value-type="currency" office:currency="BRL" office:value="1993.65" calcext:value-type="currency">
            <text:p>R$ 1.993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606.19" calcext:value-type="currency">
            <text:p>R$ 11.606,19</text:p>
          </table:table-cell>
          <table:table-cell table:style-name="ce85" office:value-type="currency" office:currency="BRL" office:value="7212.78" calcext:value-type="currency">
            <text:p>R$ 7.212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539.2" calcext:value-type="currency">
            <text:p>R$ 11.539,20</text:p>
          </table:table-cell>
          <table:table-cell table:style-name="ce85" office:value-type="currency" office:currency="BRL" office:value="8526.69" calcext:value-type="currency">
            <text:p>R$ 8.526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485.18" calcext:value-type="currency">
            <text:p>R$ 6.485,18</text:p>
          </table:table-cell>
          <table:table-cell table:style-name="ce85" office:value-type="currency" office:currency="BRL" office:value="5690.7" calcext:value-type="currency">
            <text:p>R$ 5.690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99.72" calcext:value-type="currency">
            <text:p>R$ 4.399,72</text:p>
          </table:table-cell>
          <table:table-cell table:style-name="ce85" office:value-type="currency" office:currency="BRL" office:value="3185.08" calcext:value-type="currency">
            <text:p>R$ 3.185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34.32" calcext:value-type="currency">
            <text:p>R$ 3.934,32</text:p>
          </table:table-cell>
          <table:table-cell table:style-name="ce85" office:value-type="currency" office:currency="BRL" office:value="2361.6" calcext:value-type="currency">
            <text:p>R$ 2.361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37.88" calcext:value-type="currency">
            <text:p>R$ 4.837,88</text:p>
          </table:table-cell>
          <table:table-cell table:style-name="ce85" office:value-type="currency" office:currency="BRL" office:value="4286.03" calcext:value-type="currency">
            <text:p>R$ 4.286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812.29" calcext:value-type="currency">
            <text:p>R$ 12.812,29</text:p>
          </table:table-cell>
          <table:table-cell table:style-name="ce85" office:value-type="currency" office:currency="BRL" office:value="9464.73" calcext:value-type="currency">
            <text:p>R$ 9.464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22.16" calcext:value-type="currency">
            <text:p>R$ 5.822,16</text:p>
          </table:table-cell>
          <table:table-cell table:style-name="ce85" office:value-type="currency" office:currency="BRL" office:value="3732.69" calcext:value-type="currency">
            <text:p>R$ 3.732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1525.17" calcext:value-type="currency">
            <text:p>R$ 11.525,17</text:p>
          </table:table-cell>
          <table:table-cell table:style-name="ce85" office:value-type="currency" office:currency="BRL" office:value="6097.84" calcext:value-type="currency">
            <text:p>R$ 6.097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25.15" calcext:value-type="currency">
            <text:p>R$ 6.425,15</text:p>
          </table:table-cell>
          <table:table-cell table:style-name="ce85" office:value-type="currency" office:currency="BRL" office:value="3584.61" calcext:value-type="currency">
            <text:p>R$ 3.584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77.73" calcext:value-type="currency">
            <text:p>R$ 4.077,73</text:p>
          </table:table-cell>
          <table:table-cell table:style-name="ce85" office:value-type="currency" office:currency="BRL" office:value="3504.45" calcext:value-type="currency">
            <text:p>R$ 3.504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843.91" calcext:value-type="currency">
            <text:p>R$ 13.843,91</text:p>
          </table:table-cell>
          <table:table-cell table:style-name="ce85" office:value-type="currency" office:currency="BRL" office:value="8493.12" calcext:value-type="currency">
            <text:p>R$ 8.493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2.9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LUIS VIEIRA SOBRINHO E GOM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71" calcext:value-type="currency">
            <text:p>R$ 2.771,00</text:p>
          </table:table-cell>
          <table:table-cell table:style-name="ce85" office:value-type="currency" office:currency="BRL" office:value="2152.57" calcext:value-type="currency">
            <text:p>R$ 2.152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9791.02" calcext:value-type="currency">
            <text:p>R$ 9.791,02</text:p>
          </table:table-cell>
          <table:table-cell table:style-name="ce85" office:value-type="currency" office:currency="BRL" office:value="5568.92" calcext:value-type="currency">
            <text:p>R$ 5.568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2.60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LUZIA HELENA PORFIRIO BERIG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7017.03" calcext:value-type="currency">
            <text:p>R$ 7.017,03</text:p>
          </table:table-cell>
          <table:table-cell table:style-name="ce85" office:value-type="currency" office:currency="BRL" office:value="4378.89" calcext:value-type="currency">
            <text:p>R$ 4.378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315.68" calcext:value-type="currency">
            <text:p>R$ 5.315,68</text:p>
          </table:table-cell>
          <table:table-cell table:style-name="ce85" office:value-type="currency" office:currency="BRL" office:value="3956.09" calcext:value-type="currency">
            <text:p>R$ 3.956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35.04" calcext:value-type="currency">
            <text:p>R$ 6.035,04</text:p>
          </table:table-cell>
          <table:table-cell table:style-name="ce85" office:value-type="currency" office:currency="BRL" office:value="3329.61" calcext:value-type="currency">
            <text:p>R$ 3.329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510.24" calcext:value-type="currency">
            <text:p>R$ 7.510,24</text:p>
          </table:table-cell>
          <table:table-cell table:style-name="ce85" office:value-type="currency" office:currency="BRL" office:value="6359.65" calcext:value-type="currency">
            <text:p>R$ 6.359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413.11" calcext:value-type="currency">
            <text:p>R$ 5.413,11</text:p>
          </table:table-cell>
          <table:table-cell table:style-name="ce85" office:value-type="currency" office:currency="BRL" office:value="4291.97" calcext:value-type="currency">
            <text:p>R$ 4.291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455.19" calcext:value-type="currency">
            <text:p>R$ 11.455,19</text:p>
          </table:table-cell>
          <table:table-cell table:style-name="ce85" office:value-type="currency" office:currency="BRL" office:value="8575.94" calcext:value-type="currency">
            <text:p>R$ 8.575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214.26" calcext:value-type="currency">
            <text:p>R$ 14.214,26</text:p>
          </table:table-cell>
          <table:table-cell table:style-name="ce85" office:value-type="currency" office:currency="BRL" office:value="10667.81" calcext:value-type="currency">
            <text:p>R$ 10.667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518.38" calcext:value-type="currency">
            <text:p>R$ 5.518,38</text:p>
          </table:table-cell>
          <table:table-cell table:style-name="ce85" office:value-type="currency" office:currency="BRL" office:value="4512.76" calcext:value-type="currency">
            <text:p>R$ 4.512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6985.36" calcext:value-type="currency">
            <text:p>R$ 6.985,36</text:p>
          </table:table-cell>
          <table:table-cell table:style-name="ce85" office:value-type="currency" office:currency="BRL" office:value="3485.59" calcext:value-type="currency">
            <text:p>R$ 3.485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617.92" calcext:value-type="currency">
            <text:p>R$ 4.617,92</text:p>
          </table:table-cell>
          <table:table-cell table:style-name="ce85" office:value-type="currency" office:currency="BRL" office:value="2984.17" calcext:value-type="currency">
            <text:p>R$ 2.984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445.92" calcext:value-type="currency">
            <text:p>R$ 9.445,92</text:p>
          </table:table-cell>
          <table:table-cell table:style-name="ce85" office:value-type="currency" office:currency="BRL" office:value="6107.34" calcext:value-type="currency">
            <text:p>R$ 6.107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475.98" calcext:value-type="currency">
            <text:p>R$ 7.475,98</text:p>
          </table:table-cell>
          <table:table-cell table:style-name="ce85" office:value-type="currency" office:currency="BRL" office:value="3498.47" calcext:value-type="currency">
            <text:p>R$ 3.498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38.08" calcext:value-type="currency">
            <text:p>R$ 4.238,08</text:p>
          </table:table-cell>
          <table:table-cell table:style-name="ce85" office:value-type="currency" office:currency="BRL" office:value="3605.65" calcext:value-type="currency">
            <text:p>R$ 3.605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939.79" calcext:value-type="currency">
            <text:p>R$ 4.939,79</text:p>
          </table:table-cell>
          <table:table-cell table:style-name="ce85" office:value-type="currency" office:currency="BRL" office:value="4362.5" calcext:value-type="currency">
            <text:p>R$ 4.362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5" office:value-type="currency" office:currency="BRL" office:value="3847.57" calcext:value-type="currency">
            <text:p>R$ 3.847,57</text:p>
          </table:table-cell>
          <table:table-cell table:style-name="ce85" office:value-type="currency" office:currency="BRL" office:value="3720.03" calcext:value-type="currency">
            <text:p>R$ 3.720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80.32" calcext:value-type="currency">
            <text:p>R$ 11.180,32</text:p>
          </table:table-cell>
          <table:table-cell table:style-name="ce85" office:value-type="currency" office:currency="BRL" office:value="7749.74" calcext:value-type="currency">
            <text:p>R$ 7.749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957.72" calcext:value-type="currency">
            <text:p>R$ 4.957,72</text:p>
          </table:table-cell>
          <table:table-cell table:style-name="ce85" office:value-type="currency" office:currency="BRL" office:value="3001.61" calcext:value-type="currency">
            <text:p>R$ 3.001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0.367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APARECIDA DE MIRANDA QUEIRO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67.99" calcext:value-type="currency">
            <text:p>R$ 4.267,99</text:p>
          </table:table-cell>
          <table:table-cell table:style-name="ce85" office:value-type="currency" office:currency="BRL" office:value="3621.34" calcext:value-type="currency">
            <text:p>R$ 3.621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524.84" calcext:value-type="currency">
            <text:p>R$ 5.524,84</text:p>
          </table:table-cell>
          <table:table-cell table:style-name="ce85" office:value-type="currency" office:currency="BRL" office:value="4214.68" calcext:value-type="currency">
            <text:p>R$ 4.214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0439.24" calcext:value-type="currency">
            <text:p>R$ 20.439,24</text:p>
          </table:table-cell>
          <table:table-cell table:style-name="ce85" office:value-type="currency" office:currency="BRL" office:value="16892.79" calcext:value-type="currency">
            <text:p>R$ 16.892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604.24" calcext:value-type="currency">
            <text:p>R$ 7.604,24</text:p>
          </table:table-cell>
          <table:table-cell table:style-name="ce85" office:value-type="currency" office:currency="BRL" office:value="4735.89" calcext:value-type="currency">
            <text:p>R$ 4.735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1164.06" calcext:value-type="currency">
            <text:p>R$ 11.164,06</text:p>
          </table:table-cell>
          <table:table-cell table:style-name="ce85" office:value-type="currency" office:currency="BRL" office:value="3749.05" calcext:value-type="currency">
            <text:p>R$ 3.749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28.03" calcext:value-type="currency">
            <text:p>R$ 4.628,03</text:p>
          </table:table-cell>
          <table:table-cell table:style-name="ce85" office:value-type="currency" office:currency="BRL" office:value="3734.71" calcext:value-type="currency">
            <text:p>R$ 3.734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5" office:value-type="currency" office:currency="BRL" office:value="1662.31" calcext:value-type="currency">
            <text:p>R$ 1.662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576.73" calcext:value-type="currency">
            <text:p>R$ 5.576,73</text:p>
          </table:table-cell>
          <table:table-cell table:style-name="ce85" office:value-type="currency" office:currency="BRL" office:value="3803.74" calcext:value-type="currency">
            <text:p>R$ 3.803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35.04" calcext:value-type="currency">
            <text:p>R$ 6.035,04</text:p>
          </table:table-cell>
          <table:table-cell table:style-name="ce85" office:value-type="currency" office:currency="BRL" office:value="3539.01" calcext:value-type="currency">
            <text:p>R$ 3.539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283.49" calcext:value-type="currency">
            <text:p>R$ 4.283,49</text:p>
          </table:table-cell>
          <table:table-cell table:style-name="ce85" office:value-type="currency" office:currency="BRL" office:value="2968.66" calcext:value-type="currency">
            <text:p>R$ 2.968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37" calcext:value-type="currency">
            <text:p>R$ 4.437,00</text:p>
          </table:table-cell>
          <table:table-cell table:style-name="ce85" office:value-type="currency" office:currency="BRL" office:value="3065.64" calcext:value-type="currency">
            <text:p>R$ 3.065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3.041-**</text:p>
          </table:table-cell>
          <table:table-cell table:style-name="ce44" office:value-type="date" office:date-value="1994-04-13" calcext:value-type="date">
            <text:p>13-04-1994</text:p>
          </table:table-cell>
          <table:table-cell table:style-name="ce73" office:value-type="string" calcext:value-type="string">
            <text:p>MARIA GUIMARAES BENT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2977.4" calcext:value-type="currency">
            <text:p>R$ 2.977,40</text:p>
          </table:table-cell>
          <table:table-cell table:style-name="ce85" office:value-type="currency" office:currency="BRL" office:value="2156.23" calcext:value-type="currency">
            <text:p>R$ 2.156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6306.25" calcext:value-type="currency">
            <text:p>R$ 6.306,25</text:p>
          </table:table-cell>
          <table:table-cell table:style-name="ce85" office:value-type="currency" office:currency="BRL" office:value="4071.65" calcext:value-type="currency">
            <text:p>R$ 4.071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7217.06" calcext:value-type="currency">
            <text:p>R$ 17.217,06</text:p>
          </table:table-cell>
          <table:table-cell table:style-name="ce85" office:value-type="currency" office:currency="BRL" office:value="7244.15" calcext:value-type="currency">
            <text:p>R$ 7.244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5.921-**</text:p>
          </table:table-cell>
          <table:table-cell table:style-name="ce44" office:value-type="date" office:date-value="2014-10-09" calcext:value-type="date">
            <text:p>09-10-2014</text:p>
          </table:table-cell>
          <table:table-cell table:style-name="ce73" office:value-type="string" calcext:value-type="string">
            <text:p>MARIA MADALENA REZENDE NOGU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990.54" calcext:value-type="currency">
            <text:p>R$ 8.990,54</text:p>
          </table:table-cell>
          <table:table-cell table:style-name="ce85" office:value-type="currency" office:currency="BRL" office:value="6733.21" calcext:value-type="currency">
            <text:p>R$ 6.733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482.33" calcext:value-type="currency">
            <text:p>R$ 5.482,33</text:p>
          </table:table-cell>
          <table:table-cell table:style-name="ce85" office:value-type="currency" office:currency="BRL" office:value="3857.42" calcext:value-type="currency">
            <text:p>R$ 3.857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07.79" calcext:value-type="currency">
            <text:p>R$ 6.707,79</text:p>
          </table:table-cell>
          <table:table-cell table:style-name="ce85" office:value-type="currency" office:currency="BRL" office:value="4736.24" calcext:value-type="currency">
            <text:p>R$ 4.736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40.2" calcext:value-type="currency">
            <text:p>R$ 4.240,20</text:p>
          </table:table-cell>
          <table:table-cell table:style-name="ce85" office:value-type="currency" office:currency="BRL" office:value="3418.05" calcext:value-type="currency">
            <text:p>R$ 3.418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46.29" calcext:value-type="currency">
            <text:p>R$ 5.846,29</text:p>
          </table:table-cell>
          <table:table-cell table:style-name="ce85" office:value-type="currency" office:currency="BRL" office:value="3815.81" calcext:value-type="currency">
            <text:p>R$ 3.815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692.97" calcext:value-type="currency">
            <text:p>R$ 6.692,97</text:p>
          </table:table-cell>
          <table:table-cell table:style-name="ce85" office:value-type="currency" office:currency="BRL" office:value="4510.1" calcext:value-type="currency">
            <text:p>R$ 4.510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467.56" calcext:value-type="currency">
            <text:p>R$ 8.467,56</text:p>
          </table:table-cell>
          <table:table-cell table:style-name="ce85" office:value-type="currency" office:currency="BRL" office:value="5989.1" calcext:value-type="currency">
            <text:p>R$ 5.989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027.58" calcext:value-type="currency">
            <text:p>R$ 6.027,58</text:p>
          </table:table-cell>
          <table:table-cell table:style-name="ce85" office:value-type="currency" office:currency="BRL" office:value="4936.19" calcext:value-type="currency">
            <text:p>R$ 4.936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1257.92" calcext:value-type="currency">
            <text:p>R$ 11.257,92</text:p>
          </table:table-cell>
          <table:table-cell table:style-name="ce85" office:value-type="currency" office:currency="BRL" office:value="7359.76" calcext:value-type="currency">
            <text:p>R$ 7.359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650.04" calcext:value-type="currency">
            <text:p>R$ 3.650,04</text:p>
          </table:table-cell>
          <table:table-cell table:style-name="ce85" office:value-type="currency" office:currency="BRL" office:value="2996.66" calcext:value-type="currency">
            <text:p>R$ 2.996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697.7" calcext:value-type="currency">
            <text:p>R$ 3.697,70</text:p>
          </table:table-cell>
          <table:table-cell table:style-name="ce85" office:value-type="currency" office:currency="BRL" office:value="2928.89" calcext:value-type="currency">
            <text:p>R$ 2.928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2872.54" calcext:value-type="currency">
            <text:p>R$ 2.872,54</text:p>
          </table:table-cell>
          <table:table-cell table:style-name="ce85" office:value-type="currency" office:currency="BRL" office:value="1470.14" calcext:value-type="currency">
            <text:p>R$ 1.470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325.95" calcext:value-type="currency">
            <text:p>R$ 7.325,95</text:p>
          </table:table-cell>
          <table:table-cell table:style-name="ce85" office:value-type="currency" office:currency="BRL" office:value="5300.65" calcext:value-type="currency">
            <text:p>R$ 5.300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661.34" calcext:value-type="currency">
            <text:p>R$ 3.661,34</text:p>
          </table:table-cell>
          <table:table-cell table:style-name="ce85" office:value-type="currency" office:currency="BRL" office:value="2317" calcext:value-type="currency">
            <text:p>R$ 2.317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7713.51" calcext:value-type="currency">
            <text:p>R$ 7.713,51</text:p>
          </table:table-cell>
          <table:table-cell table:style-name="ce85" office:value-type="currency" office:currency="BRL" office:value="4093.99" calcext:value-type="currency">
            <text:p>R$ 4.093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4771.26" calcext:value-type="currency">
            <text:p>R$ 14.771,26</text:p>
          </table:table-cell>
          <table:table-cell table:style-name="ce85" office:value-type="currency" office:currency="BRL" office:value="10343.85" calcext:value-type="currency">
            <text:p>R$ 10.343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521-**</text:p>
          </table:table-cell>
          <table:table-cell table:style-name="ce44" office:value-type="date" office:date-value="2012-01-27" calcext:value-type="date">
            <text:p>27-01-2012</text:p>
          </table:table-cell>
          <table:table-cell table:style-name="ce73" office:value-type="string" calcext:value-type="string">
            <text:p>MARISIA PEREIRA DA SILVA VENC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833.84" calcext:value-type="currency">
            <text:p>R$ 8.833,84</text:p>
          </table:table-cell>
          <table:table-cell table:style-name="ce85" office:value-type="currency" office:currency="BRL" office:value="6196.87" calcext:value-type="currency">
            <text:p>R$ 6.196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1796.28" calcext:value-type="currency">
            <text:p>R$ 11.796,28</text:p>
          </table:table-cell>
          <table:table-cell table:style-name="ce85" office:value-type="currency" office:currency="BRL" office:value="5653.21" calcext:value-type="currency">
            <text:p>R$ 5.653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924.09" calcext:value-type="currency">
            <text:p>R$ 2.924,09</text:p>
          </table:table-cell>
          <table:table-cell table:style-name="ce85" office:value-type="currency" office:currency="BRL" office:value="2190.39" calcext:value-type="currency">
            <text:p>R$ 2.190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25.95" calcext:value-type="currency">
            <text:p>R$ 6.825,95</text:p>
          </table:table-cell>
          <table:table-cell table:style-name="ce85" office:value-type="currency" office:currency="BRL" office:value="2935.59" calcext:value-type="currency">
            <text:p>R$ 2.935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7205.26" calcext:value-type="currency">
            <text:p>R$ 7.205,26</text:p>
          </table:table-cell>
          <table:table-cell table:style-name="ce85" office:value-type="currency" office:currency="BRL" office:value="4703.88" calcext:value-type="currency">
            <text:p>R$ 4.703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965.94" calcext:value-type="currency">
            <text:p>R$ 2.965,94</text:p>
          </table:table-cell>
          <table:table-cell table:style-name="ce85" office:value-type="currency" office:currency="BRL" office:value="2241.22" calcext:value-type="currency">
            <text:p>R$ 2.241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795.21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MAURICIO CARDOSO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62.31" calcext:value-type="currency">
            <text:p>R$ 1.662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09.65" calcext:value-type="currency">
            <text:p>R$ 3.809,65</text:p>
          </table:table-cell>
          <table:table-cell table:style-name="ce85" office:value-type="currency" office:currency="BRL" office:value="2466.62" calcext:value-type="currency">
            <text:p>R$ 2.466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48.13" calcext:value-type="currency">
            <text:p>R$ 6.448,13</text:p>
          </table:table-cell>
          <table:table-cell table:style-name="ce85" office:value-type="currency" office:currency="BRL" office:value="4819.24" calcext:value-type="currency">
            <text:p>R$ 4.819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932.62" calcext:value-type="currency">
            <text:p>R$ 12.932,62</text:p>
          </table:table-cell>
          <table:table-cell table:style-name="ce85" office:value-type="currency" office:currency="BRL" office:value="9468.61" calcext:value-type="currency">
            <text:p>R$ 9.468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830.78" calcext:value-type="currency">
            <text:p>R$ 7.830,78</text:p>
          </table:table-cell>
          <table:table-cell table:style-name="ce85" office:value-type="currency" office:currency="BRL" office:value="4767.49" calcext:value-type="currency">
            <text:p>R$ 4.767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20.96" calcext:value-type="currency">
            <text:p>R$ 6.820,96</text:p>
          </table:table-cell>
          <table:table-cell table:style-name="ce85" office:value-type="currency" office:currency="BRL" office:value="5364.53" calcext:value-type="currency">
            <text:p>R$ 5.364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25.35" calcext:value-type="currency">
            <text:p>R$ 4.225,35</text:p>
          </table:table-cell>
          <table:table-cell table:style-name="ce85" office:value-type="currency" office:currency="BRL" office:value="3563.43" calcext:value-type="currency">
            <text:p>R$ 3.563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699.73" calcext:value-type="currency">
            <text:p>R$ 6.699,73</text:p>
          </table:table-cell>
          <table:table-cell table:style-name="ce85" office:value-type="currency" office:currency="BRL" office:value="4328.49" calcext:value-type="currency">
            <text:p>R$ 4.328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773.96" calcext:value-type="currency">
            <text:p>R$ 10.773,96</text:p>
          </table:table-cell>
          <table:table-cell table:style-name="ce85" office:value-type="currency" office:currency="BRL" office:value="8044.97" calcext:value-type="currency">
            <text:p>R$ 8.044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76.42" calcext:value-type="currency">
            <text:p>R$ 4.476,42</text:p>
          </table:table-cell>
          <table:table-cell table:style-name="ce85" office:value-type="currency" office:currency="BRL" office:value="2892.05" calcext:value-type="currency">
            <text:p>R$ 2.892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30.42" calcext:value-type="currency">
            <text:p>R$ 5.930,42</text:p>
          </table:table-cell>
          <table:table-cell table:style-name="ce85" office:value-type="currency" office:currency="BRL" office:value="2638.68" calcext:value-type="currency">
            <text:p>R$ 2.638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5170.69" calcext:value-type="currency">
            <text:p>R$ 15.170,69</text:p>
          </table:table-cell>
          <table:table-cell table:style-name="ce85" office:value-type="currency" office:currency="BRL" office:value="12185.92" calcext:value-type="currency">
            <text:p>R$ 12.185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4.631-**</text:p>
          </table:table-cell>
          <table:table-cell table:style-name="ce44" office:value-type="date" office:date-value="2006-04-12" calcext:value-type="date">
            <text:p>12-04-2006</text:p>
          </table:table-cell>
          <table:table-cell table:style-name="ce73" office:value-type="string" calcext:value-type="string">
            <text:p>NILZA APARECIDA DAMA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372.73" calcext:value-type="currency">
            <text:p>R$ 4.372,73</text:p>
          </table:table-cell>
          <table:table-cell table:style-name="ce85" office:value-type="currency" office:currency="BRL" office:value="2664.18" calcext:value-type="currency">
            <text:p>R$ 2.664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539.2" calcext:value-type="currency">
            <text:p>R$ 11.539,20</text:p>
          </table:table-cell>
          <table:table-cell table:style-name="ce85" office:value-type="currency" office:currency="BRL" office:value="8526.69" calcext:value-type="currency">
            <text:p>R$ 8.526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757.84" calcext:value-type="currency">
            <text:p>R$ 8.757,84</text:p>
          </table:table-cell>
          <table:table-cell table:style-name="ce85" office:value-type="currency" office:currency="BRL" office:value="6320.06" calcext:value-type="currency">
            <text:p>R$ 6.320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352.39" calcext:value-type="currency">
            <text:p>R$ 12.352,39</text:p>
          </table:table-cell>
          <table:table-cell table:style-name="ce85" office:value-type="currency" office:currency="BRL" office:value="9189.33" calcext:value-type="currency">
            <text:p>R$ 9.189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42.56" calcext:value-type="currency">
            <text:p>R$ 11.842,56</text:p>
          </table:table-cell>
          <table:table-cell table:style-name="ce85" office:value-type="currency" office:currency="BRL" office:value="8120.64" calcext:value-type="currency">
            <text:p>R$ 8.120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1.041-**</text:p>
          </table:table-cell>
          <table:table-cell table:style-name="ce44" office:value-type="date" office:date-value="2012-04-30" calcext:value-type="date">
            <text:p>30-04-2012</text:p>
          </table:table-cell>
          <table:table-cell table:style-name="ce73" office:value-type="string" calcext:value-type="string">
            <text:p>PEDRO HENRIQUE FERREIRA CINT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933.77" calcext:value-type="currency">
            <text:p>R$ 2.933,77</text:p>
          </table:table-cell>
          <table:table-cell table:style-name="ce85" office:value-type="currency" office:currency="BRL" office:value="2341.42" calcext:value-type="currency">
            <text:p>R$ 2.341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10.15" calcext:value-type="currency">
            <text:p>R$ 4.410,15</text:p>
          </table:table-cell>
          <table:table-cell table:style-name="ce85" office:value-type="currency" office:currency="BRL" office:value="2843.43" calcext:value-type="currency">
            <text:p>R$ 2.843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815-**</text:p>
          </table:table-cell>
          <table:table-cell table:style-name="ce44" office:value-type="date" office:date-value="2011-02-18" calcext:value-type="date">
            <text:p>18-02-2011</text:p>
          </table:table-cell>
          <table:table-cell table:style-name="ce73" office:value-type="string" calcext:value-type="string">
            <text:p>REJANE MAGALHAES D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898.96" calcext:value-type="currency">
            <text:p>R$ 8.898,96</text:p>
          </table:table-cell>
          <table:table-cell table:style-name="ce85" office:value-type="currency" office:currency="BRL" office:value="6498.84" calcext:value-type="currency">
            <text:p>R$ 6.498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064.36" calcext:value-type="currency">
            <text:p>R$ 11.064,36</text:p>
          </table:table-cell>
          <table:table-cell table:style-name="ce85" office:value-type="currency" office:currency="BRL" office:value="6878.06" calcext:value-type="currency">
            <text:p>R$ 6.878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211.22" calcext:value-type="currency">
            <text:p>R$ 12.211,22</text:p>
          </table:table-cell>
          <table:table-cell table:style-name="ce85" office:value-type="currency" office:currency="BRL" office:value="6916.17" calcext:value-type="currency">
            <text:p>R$ 6.916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5" office:value-type="currency" office:currency="BRL" office:value="9675.39" calcext:value-type="currency">
            <text:p>R$ 9.675,39</text:p>
          </table:table-cell>
          <table:table-cell table:style-name="ce85" office:value-type="currency" office:currency="BRL" office:value="6458.18" calcext:value-type="currency">
            <text:p>R$ 6.458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3.318-**</text:p>
          </table:table-cell>
          <table:table-cell table:style-name="ce44" office:value-type="date" office:date-value="2006-08-23" calcext:value-type="date">
            <text:p>23-08-2006</text:p>
          </table:table-cell>
          <table:table-cell table:style-name="ce73" office:value-type="string" calcext:value-type="string">
            <text:p>RENATA MIEKO YAMAMOTO MORA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464.51" calcext:value-type="currency">
            <text:p>R$ 12.464,51</text:p>
          </table:table-cell>
          <table:table-cell table:style-name="ce85" office:value-type="currency" office:currency="BRL" office:value="9160.47" calcext:value-type="currency">
            <text:p>R$ 9.160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631.37" calcext:value-type="currency">
            <text:p>R$ 6.631,37</text:p>
          </table:table-cell>
          <table:table-cell table:style-name="ce85" office:value-type="currency" office:currency="BRL" office:value="2953.57" calcext:value-type="currency">
            <text:p>R$ 2.953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5621.49" calcext:value-type="currency">
            <text:p>R$ 5.621,49</text:p>
          </table:table-cell>
          <table:table-cell table:style-name="ce85" office:value-type="currency" office:currency="BRL" office:value="3446.65" calcext:value-type="currency">
            <text:p>R$ 3.446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54.95" calcext:value-type="currency">
            <text:p>R$ 6.154,95</text:p>
          </table:table-cell>
          <table:table-cell table:style-name="ce85" office:value-type="currency" office:currency="BRL" office:value="4439.08" calcext:value-type="currency">
            <text:p>R$ 4.439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416.86" calcext:value-type="currency">
            <text:p>R$ 3.416,86</text:p>
          </table:table-cell>
          <table:table-cell table:style-name="ce85" office:value-type="currency" office:currency="BRL" office:value="1930.64" calcext:value-type="currency">
            <text:p>R$ 1.930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30.59" calcext:value-type="currency">
            <text:p>R$ 5.730,59</text:p>
          </table:table-cell>
          <table:table-cell table:style-name="ce85" office:value-type="currency" office:currency="BRL" office:value="4843.22" calcext:value-type="currency">
            <text:p>R$ 4.843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71.09" calcext:value-type="currency">
            <text:p>R$ 5.871,09</text:p>
          </table:table-cell>
          <table:table-cell table:style-name="ce85" office:value-type="currency" office:currency="BRL" office:value="4294.84" calcext:value-type="currency">
            <text:p>R$ 4.294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3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LENE CARVALH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65.51" calcext:value-type="currency">
            <text:p>R$ 6.365,51</text:p>
          </table:table-cell>
          <table:table-cell table:style-name="ce85" office:value-type="currency" office:currency="BRL" office:value="3778.41" calcext:value-type="currency">
            <text:p>R$ 3.778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88.19" calcext:value-type="currency">
            <text:p>R$ 4.088,19</text:p>
          </table:table-cell>
          <table:table-cell table:style-name="ce85" office:value-type="currency" office:currency="BRL" office:value="3306.67" calcext:value-type="currency">
            <text:p>R$ 3.306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6922.54" calcext:value-type="currency">
            <text:p>R$ 16.922,54</text:p>
          </table:table-cell>
          <table:table-cell table:style-name="ce85" office:value-type="currency" office:currency="BRL" office:value="14158.12" calcext:value-type="currency">
            <text:p>R$ 14.158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604.4" calcext:value-type="currency">
            <text:p>R$ 2.604,40</text:p>
          </table:table-cell>
          <table:table-cell table:style-name="ce85" office:value-type="currency" office:currency="BRL" office:value="2297.57" calcext:value-type="currency">
            <text:p>R$ 2.297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20.18" calcext:value-type="currency">
            <text:p>R$ 4.420,18</text:p>
          </table:table-cell>
          <table:table-cell table:style-name="ce85" office:value-type="currency" office:currency="BRL" office:value="2925.16" calcext:value-type="currency">
            <text:p>R$ 2.925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060.19" calcext:value-type="currency">
            <text:p>R$ 5.060,19</text:p>
          </table:table-cell>
          <table:table-cell table:style-name="ce85" office:value-type="currency" office:currency="BRL" office:value="2899.64" calcext:value-type="currency">
            <text:p>R$ 2.899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43.36" calcext:value-type="currency">
            <text:p>R$ 11.143,36</text:p>
          </table:table-cell>
          <table:table-cell table:style-name="ce85" office:value-type="currency" office:currency="BRL" office:value="7852.88" calcext:value-type="currency">
            <text:p>R$ 7.852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954.47" calcext:value-type="currency">
            <text:p>R$ 12.954,47</text:p>
          </table:table-cell>
          <table:table-cell table:style-name="ce85" office:value-type="currency" office:currency="BRL" office:value="9941.96" calcext:value-type="currency">
            <text:p>R$ 9.941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126.87" calcext:value-type="currency">
            <text:p>R$ 7.126,87</text:p>
          </table:table-cell>
          <table:table-cell table:style-name="ce85" office:value-type="currency" office:currency="BRL" office:value="5394.42" calcext:value-type="currency">
            <text:p>R$ 5.394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8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HEILA ALVES PEREIRA</text:p>
          </table:table-cell>
          <table:table-cell table:style-name="ce73" office:value-type="string" calcext:value-type="string">
            <text:p>FISIOTERAPEUTA - 18.464</text:p>
          </table:table-cell>
          <table:table-cell table:style-name="ce85" office:value-type="currency" office:currency="BRL" office:value="11481.83" calcext:value-type="currency">
            <text:p>R$ 11.481,83</text:p>
          </table:table-cell>
          <table:table-cell table:style-name="ce85" office:value-type="currency" office:currency="BRL" office:value="8007.04" calcext:value-type="currency">
            <text:p>R$ 8.007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35.04" calcext:value-type="currency">
            <text:p>R$ 6.035,04</text:p>
          </table:table-cell>
          <table:table-cell table:style-name="ce85" office:value-type="currency" office:currency="BRL" office:value="3713.32" calcext:value-type="currency">
            <text:p>R$ 3.713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3958.74" calcext:value-type="currency">
            <text:p>R$ 3.958,74</text:p>
          </table:table-cell>
          <table:table-cell table:style-name="ce85" office:value-type="currency" office:currency="BRL" office:value="3593.58" calcext:value-type="currency">
            <text:p>R$ 3.593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5.8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SIMONE BRAZ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71.09" calcext:value-type="currency">
            <text:p>R$ 5.871,09</text:p>
          </table:table-cell>
          <table:table-cell table:style-name="ce85" office:value-type="currency" office:currency="BRL" office:value="4706.55" calcext:value-type="currency">
            <text:p>R$ 4.706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5" office:value-type="currency" office:currency="BRL" office:value="8757.84" calcext:value-type="currency">
            <text:p>R$ 8.757,84</text:p>
          </table:table-cell>
          <table:table-cell table:style-name="ce85" office:value-type="currency" office:currency="BRL" office:value="6320.06" calcext:value-type="currency">
            <text:p>R$ 6.320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138.18" calcext:value-type="currency">
            <text:p>R$ 7.138,18</text:p>
          </table:table-cell>
          <table:table-cell table:style-name="ce85" office:value-type="currency" office:currency="BRL" office:value="5794.87" calcext:value-type="currency">
            <text:p>R$ 5.794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44.69" calcext:value-type="currency">
            <text:p>R$ 6.344,69</text:p>
          </table:table-cell>
          <table:table-cell table:style-name="ce85" office:value-type="currency" office:currency="BRL" office:value="4502.62" calcext:value-type="currency">
            <text:p>R$ 4.502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980.24" calcext:value-type="currency">
            <text:p>R$ 4.980,24</text:p>
          </table:table-cell>
          <table:table-cell table:style-name="ce85" office:value-type="currency" office:currency="BRL" office:value="2014.35" calcext:value-type="currency">
            <text:p>R$ 2.014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255.63" calcext:value-type="currency">
            <text:p>R$ 3.255,63</text:p>
          </table:table-cell>
          <table:table-cell table:style-name="ce85" office:value-type="currency" office:currency="BRL" office:value="2487.34" calcext:value-type="currency">
            <text:p>R$ 2.487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23.17" calcext:value-type="currency">
            <text:p>R$ 2.723,17</text:p>
          </table:table-cell>
          <table:table-cell table:style-name="ce85" office:value-type="currency" office:currency="BRL" office:value="2312.21" calcext:value-type="currency">
            <text:p>R$ 2.312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7.653-**</text:p>
          </table:table-cell>
          <table:table-cell table:style-name="ce44" office:value-type="date" office:date-value="2012-01-19" calcext:value-type="date">
            <text:p>19-01-2012</text:p>
          </table:table-cell>
          <table:table-cell table:style-name="ce73" office:value-type="string" calcext:value-type="string">
            <text:p>TATIANA DE SOUSA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584.57" calcext:value-type="currency">
            <text:p>R$ 5.584,57</text:p>
          </table:table-cell>
          <table:table-cell table:style-name="ce85" office:value-type="currency" office:currency="BRL" office:value="4548.38" calcext:value-type="currency">
            <text:p>R$ 4.548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816.78" calcext:value-type="currency">
            <text:p>R$ 9.816,78</text:p>
          </table:table-cell>
          <table:table-cell table:style-name="ce85" office:value-type="currency" office:currency="BRL" office:value="4461.98" calcext:value-type="currency">
            <text:p>R$ 4.461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4.555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DILEUZA SILVA DA ANUNCIACAO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6182.13" calcext:value-type="currency">
            <text:p>R$ 6.182,13</text:p>
          </table:table-cell>
          <table:table-cell table:style-name="ce85" office:value-type="currency" office:currency="BRL" office:value="4509.23" calcext:value-type="currency">
            <text:p>R$ 4.509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190.17" calcext:value-type="currency">
            <text:p>R$ 5.190,17</text:p>
          </table:table-cell>
          <table:table-cell table:style-name="ce85" office:value-type="currency" office:currency="BRL" office:value="4547.4" calcext:value-type="currency">
            <text:p>R$ 4.547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37.15" calcext:value-type="currency">
            <text:p>R$ 3.837,15</text:p>
          </table:table-cell>
          <table:table-cell table:style-name="ce85" office:value-type="currency" office:currency="BRL" office:value="2864.49" calcext:value-type="currency">
            <text:p>R$ 2.864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182.33" calcext:value-type="currency">
            <text:p>R$ 5.182,33</text:p>
          </table:table-cell>
          <table:table-cell table:style-name="ce85" office:value-type="currency" office:currency="BRL" office:value="3737.63" calcext:value-type="currency">
            <text:p>R$ 3.737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72.48" calcext:value-type="currency">
            <text:p>R$ 4.172,48</text:p>
          </table:table-cell>
          <table:table-cell table:style-name="ce85" office:value-type="currency" office:currency="BRL" office:value="2643.23" calcext:value-type="currency">
            <text:p>R$ 2.643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71.09" calcext:value-type="currency">
            <text:p>R$ 5.871,09</text:p>
          </table:table-cell>
          <table:table-cell table:style-name="ce85" office:value-type="currency" office:currency="BRL" office:value="3757.55" calcext:value-type="currency">
            <text:p>R$ 3.757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416.92" calcext:value-type="currency">
            <text:p>R$ 14.416,92</text:p>
          </table:table-cell>
          <table:table-cell table:style-name="ce85" office:value-type="currency" office:currency="BRL" office:value="9355.61" calcext:value-type="currency">
            <text:p>R$ 9.355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11.99" calcext:value-type="currency">
            <text:p>R$ 4.211,99</text:p>
          </table:table-cell>
          <table:table-cell table:style-name="ce85" office:value-type="currency" office:currency="BRL" office:value="2730.54" calcext:value-type="currency">
            <text:p>R$ 2.730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92.35" calcext:value-type="currency">
            <text:p>R$ 4.492,35</text:p>
          </table:table-cell>
          <table:table-cell table:style-name="ce85" office:value-type="currency" office:currency="BRL" office:value="3118.06" calcext:value-type="currency">
            <text:p>R$ 3.118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67.17" calcext:value-type="currency">
            <text:p>R$ 4.467,17</text:p>
          </table:table-cell>
          <table:table-cell table:style-name="ce85" office:value-type="currency" office:currency="BRL" office:value="3570.58" calcext:value-type="currency">
            <text:p>R$ 3.570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91.28" calcext:value-type="currency">
            <text:p>R$ 4.191,28</text:p>
          </table:table-cell>
          <table:table-cell table:style-name="ce85" office:value-type="currency" office:currency="BRL" office:value="2631.83" calcext:value-type="currency">
            <text:p>R$ 2.631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2282.11" calcext:value-type="currency">
            <text:p>R$ 12.282,11</text:p>
          </table:table-cell>
          <table:table-cell table:style-name="ce85" office:value-type="currency" office:currency="BRL" office:value="8295.59" calcext:value-type="currency">
            <text:p>R$ 8.295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3980.82" calcext:value-type="currency">
            <text:p>R$ 3.980,82</text:p>
          </table:table-cell>
          <table:table-cell table:style-name="ce85" office:value-type="currency" office:currency="BRL" office:value="1548.78" calcext:value-type="currency">
            <text:p>R$ 1.548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60.78" calcext:value-type="currency">
            <text:p>R$ 4.360,78</text:p>
          </table:table-cell>
          <table:table-cell table:style-name="ce85" office:value-type="currency" office:currency="BRL" office:value="3061.76" calcext:value-type="currency">
            <text:p>R$ 3.061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325.73" calcext:value-type="currency">
            <text:p>R$ 5.325,73</text:p>
          </table:table-cell>
          <table:table-cell table:style-name="ce85" office:value-type="currency" office:currency="BRL" office:value="3754.79" calcext:value-type="currency">
            <text:p>R$ 3.754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301.78" calcext:value-type="currency">
            <text:p>R$ 11.301,78</text:p>
          </table:table-cell>
          <table:table-cell table:style-name="ce85" office:value-type="currency" office:currency="BRL" office:value="6014.1" calcext:value-type="currency">
            <text:p>R$ 6.014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987.88" calcext:value-type="currency">
            <text:p>R$ 12.987,88</text:p>
          </table:table-cell>
          <table:table-cell table:style-name="ce85" office:value-type="currency" office:currency="BRL" office:value="9369.36" calcext:value-type="currency">
            <text:p>R$ 9.369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994.94" calcext:value-type="currency">
            <text:p>R$ 4.994,94</text:p>
          </table:table-cell>
          <table:table-cell table:style-name="ce85" office:value-type="currency" office:currency="BRL" office:value="4325.64" calcext:value-type="currency">
            <text:p>R$ 4.325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89.35" calcext:value-type="currency">
            <text:p>R$ 4.189,35</text:p>
          </table:table-cell>
          <table:table-cell table:style-name="ce85" office:value-type="currency" office:currency="BRL" office:value="2919.09" calcext:value-type="currency">
            <text:p>R$ 2.919,09</text:p>
          </table:table-cell>
          <table:table-cell table:style-name="ce69"/>
          <table:table-cell table:style-name="ce70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11.99" calcext:value-type="currency">
            <text:p>R$ 4.211,99</text:p>
          </table:table-cell>
          <table:table-cell table:style-name="ce85" office:value-type="currency" office:currency="BRL" office:value="2943.1" calcext:value-type="currency">
            <text:p>R$ 2.943,10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26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35.04" calcext:value-type="currency">
            <text:p>R$ 6.035,04</text:p>
          </table:table-cell>
          <table:table-cell table:style-name="ce85" office:value-type="currency" office:currency="BRL" office:value="3437.97" calcext:value-type="currency">
            <text:p>R$ 3.437,97</text:p>
          </table:table-cell>
          <table:table-cell table:style-name="ce69"/>
          <table:table-cell table:style-name="ce40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85" office:value-type="currency" office:currency="BRL" office:value="4237.91" calcext:value-type="currency">
            <text:p>R$ 4.237,91</text:p>
          </table:table-cell>
          <table:table-cell table:style-name="ce85" office:value-type="currency" office:currency="BRL" office:value="3128.41" calcext:value-type="currency">
            <text:p>R$ 3.128,41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7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320])" office:value-type="currency" office:currency="BRL" office:value="2279952.22" calcext:value-type="currency">
            <text:p>R$ 2.279.952,22</text:p>
          </table:table-cell>
          <table:table-cell table:style-name="ce91" table:formula="of:=SUM([.F8:.F320])" office:value-type="currency" office:currency="BRL" office:value="1574654.48" calcext:value-type="currency">
            <text:p>R$ 1.574.654,48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7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3">
          <table:table-cell table:style-name="ce26"/>
          <table:table-cell table:style-name="ce54" table:number-columns-repeated="2"/>
          <table:table-cell table:style-name="ce80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0" table:number-rows-repeated="983454">
          <table:table-cell table:number-columns-repeated="998"/>
        </table:table-row>
        <table:table-row table:style-name="ro31" table:number-rows-repeated="2">
          <table:table-cell table:number-columns-repeated="998"/>
        </table:table-row>
        <table:table-row table:style-name="ro31">
          <table:table-cell table:number-columns-repeated="998"/>
        </table:table-row>
        <table:named-expressions>
          <table:named-range table:name="Excel_BuiltIn_Print_Area_1" table:base-cell-address="$'HEMU SETEMBRO 2023'.$A$1" table:cell-range-address="$'HEMU SETEMBRO 2023'.$A$1:.$F$316" table:range-usable-as="print-range"/>
          <table:named-range table:name="Excel_BuiltIn_Print_Area_12_1" table:base-cell-address="$'HEMU SETEMBRO 2023'.$A$1" table:cell-range-address="$'HEMU SETEMBRO 2023'.$A$1:.$F$6"/>
          <table:named-range table:name="Excel_BuiltIn_Print_Area_1_1" table:base-cell-address="$'HEMU SETEMBRO 2023'.$A$1" table:cell-range-address="$'HEMU SETEMBRO 2023'.$A$1:.$F$7"/>
          <table:named-range table:name="Excel_BuiltIn_Print_Area_1_1_1" table:base-cell-address="$'HEMU SETEMBRO 2023'.$A$1" table:cell-range-address="$'HEMU SETEMBRO 2023'.$A$1:.$F$7"/>
          <table:named-range table:name="Excel_BuiltIn_Print_Area_1_1_1_1" table:base-cell-address="$'HEMU SETEMBRO 2023'.$A$1" table:cell-range-address="$'HEMU SETEMBRO 2023'.$A$1:.$F$7"/>
          <table:named-range table:name="Excel_BuiltIn_Print_Titles_1" table:base-cell-address="$'HEMU SETEMBRO 2023'.$A$1" table:cell-range-address="$'HEMU SETEMBRO 2023'.$A$1:.$AJE$7" table:range-usable-as="repeat-column repeat-row"/>
          <table:named-range table:name="Excel_BuiltIn_Print_Titles_1 1" table:base-cell-address="$'HEMU SETEMBRO 2023'.$A$1" table:cell-range-address="$'HEMU SETEMBRO 2023'.$A$1:.$FP$7"/>
          <table:named-range table:name="Excel_BuiltIn_Print_Titles_1_1_1" table:base-cell-address="$'HEMU SETEMBRO 2023'.$A$1" table:cell-range-address="$'HEMU SETEMBRO 2023'.$A$1:.$FM$7"/>
          <table:named-range table:name="Excel_BuiltIn_Print_Titles_1_1_1_1" table:base-cell-address="$'HEMU SETEMBRO 2023'.$A$1" table:cell-range-address="$'HEMU SETEMBRO 2023'.$A$1:.$FL$7"/>
          <table:named-range table:name="Excel_BuiltIn_Print_Titles_1_1_1_1_1" table:base-cell-address="$'HEMU SETEMBRO 2023'.$A$1" table:cell-range-address="$'HEMU SETEMBRO 2023'.$A$1:.$FK$7"/>
          <table:named-range table:name="Excel_BuiltIn_Print_Titles_1_1_1_1_1_1" table:base-cell-address="$'HEMU SETEMBRO 2023'.$A$1" table:cell-range-address="$'HEMU SETEMBRO 2023'.$A$1:.$FJ$7"/>
          <table:named-range table:name="Excel_BuiltIn_Print_Titles_1_1_1_1_1_1_1" table:base-cell-address="$'HEMU SETEMBRO 2023'.$A$1" table:cell-range-address="$'HEMU SETEMBRO 2023'.$A$1:.$FI$7"/>
          <table:named-range table:name="Excel_BuiltIn_Print_Titles_1_1_1_1_1_1_1 1" table:base-cell-address="$'HEMU SETEMBRO 2023'.$A$1" table:cell-range-address="$'HEMU SETEMBRO 2023'.$A$1:.$FI$6"/>
        </table:named-expressions>
      </table:table>
      <table:named-expressions/>
      <table:database-ranges>
        <table:database-range table:name="__Anonymous_Sheet_DB__0" table:target-range-address="'HEMU SETEMBRO 2023'.A8:'HEMU SETEMBRO 2023'.F31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13">
      <number:hours/>
      <number:text>:</number:text>
      <number:minutes number:style="long"/>
      <number:text> </number:text>
      <number:am-pm/>
    </number:time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date-style style:name="N114">
      <number:month number:style="long" number:textual="true"/>
      <number:text>-yyyy</number:text>
    </number:dat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">
      <number:number number:decimal-places="0" number:min-decimal-places="0" number:min-integer-digits="5"/>
    </number:number-style>
    <number:time-style style:name="N182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85">
      <number:day/>
      <number:text>  </number:text>
      <number:month number:style="long" number:textual="true"/>
      <number:text>, 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date-style style:name="N124">
      <number:month number:style="long" number:textual="true"/>
      <number:text>/</number:text>
      <number:year number:style="long"/>
    </number:date-style>
    <number:number-style style:name="N189P0" style:volatile="true">
      <number:text>R$ 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9P0"/>
    </number:number-style>
    <number:time-style style:name="N125">
      <number:minutes number:style="long"/>
      <number:text>:</number:text>
      <number:seconds number:style="long"/>
    </number:time-style>
    <number:date-style style:name="N190">
      <number:day number:style="long"/>
      <number:text> / </number:text>
      <number:month number:style="long"/>
      <number:text> / yyyy</number:text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91">
      <number:minutes number:style="long"/>
      <number:text>:</number:text>
      <number:seconds number:style="long" number:decimal-places="1"/>
    </number:time-style>
    <number:number-style style:name="N12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8">
      <number:day number:style="long"/>
      <number:text> / </number:text>
      <number:month number:style="long"/>
      <number:text> / </number:text>
      <number:year number:style="long"/>
    </number:date-style>
    <number:number-style style:name="N19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R$ 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94P0" style:volatile="true">
      <number:text>R$ </number:text>
      <number:number number:decimal-places="0" number:min-decimal-places="0" number:min-integer-digits="1" number:grouping="true"/>
    </number:number-style>
    <number:number-style style:name="N194">
      <number:text>-R$ </number:text>
      <number:number number:decimal-places="0" number:min-decimal-places="0" number:min-integer-digits="1" number:grouping="true"/>
      <style:map style:condition="value()&gt;=0" style:apply-style-name="N194P0"/>
    </number:number-style>
    <number:date-style style:name="N130">
      <number:day/>
      <number:text>/</number:text>
      <number:month number:textual="true"/>
    </number:date-style>
    <number:number-style style:name="N19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R$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3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R$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">
      <number:number number:decimal-places="0" number:min-decimal-places="0" number:min-integer-digits="8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2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2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14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6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56">
      <number:text-content/>
      <style:map style:condition="value()&lt;=1.7976931348623157E+308" style:apply-style-name="N156P0"/>
    </number:text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9">
      <number:month number:textual="true"/>
      <number:text>/</number:text>
      <number:year/>
    </number:date-style>
    <number:number-style style:name="N18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" number:min-decimal-places="1" number:min-integer-digits="1"/>
    </number:number-style>
    <number:number-style style:name="N2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R$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66</meta:editing-cycles>
    <meta:editing-duration>P39DT8H52M27S</meta:editing-duration>
    <meta:generator>LibreOffice/7.3.3.2$Windows_X86_64 LibreOffice_project/d1d0ea68f081ee2800a922cac8f79445e4603348</meta:generator>
    <meta:creation-date>2016-01-11T08:08:35.67</meta:creation-date>
    <dc:date>2023-10-05T16:11:56.322000000</dc:date>
    <meta:print-date>2023-03-09T10:58:23.079000000</meta:print-date>
    <meta:document-statistic meta:table-count="1" meta:cell-count="1895" meta:object-count="1"/>
  </office:meta>
</office:document-meta>
</file>