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NOVEMBRO 2024" table:style-name="ta1" table:print-ranges="'HEMU NOVEMBRO 2024'.A1:'HEMU NOVEMBRO 2024'.F297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NOVEMBRO –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44.55" calcext:value-type="float">
            <text:p><text:s/>R$ 7.444,55 </text:p>
          </table:table-cell>
          <table:table-cell table:style-name="ce84" office:value-type="float" office:value="5660.43" calcext:value-type="float">
            <text:p><text:s/>R$ 5.660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529.67" calcext:value-type="float">
            <text:p><text:s/>R$ 8.529,67 </text:p>
          </table:table-cell>
          <table:table-cell table:style-name="ce84" office:value-type="float" office:value="6142.17" calcext:value-type="float">
            <text:p><text:s/>R$ 6.142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95.19" calcext:value-type="float">
            <text:p><text:s/>R$ 2.895,19 </text:p>
          </table:table-cell>
          <table:table-cell table:style-name="ce84" office:value-type="float" office:value="2525.46" calcext:value-type="float">
            <text:p><text:s/>R$ 2.525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098.25" calcext:value-type="float">
            <text:p><text:s/>R$ 10.098,25 </text:p>
          </table:table-cell>
          <table:table-cell table:style-name="ce84" office:value-type="float" office:value="5174.86" calcext:value-type="float">
            <text:p><text:s/>R$ 5.174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53.51" calcext:value-type="float">
            <text:p><text:s/>R$ 5.253,51 </text:p>
          </table:table-cell>
          <table:table-cell table:style-name="ce84" office:value-type="float" office:value="2950.5" calcext:value-type="float">
            <text:p><text:s/>R$ 2.950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719.23" calcext:value-type="float">
            <text:p><text:s/>R$ 7.719,23 </text:p>
          </table:table-cell>
          <table:table-cell table:style-name="ce84" office:value-type="float" office:value="4882.25" calcext:value-type="float">
            <text:p><text:s/>R$ 4.882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180.03" calcext:value-type="float">
            <text:p><text:s/>R$ 18.180,03 </text:p>
          </table:table-cell>
          <table:table-cell table:style-name="ce84" office:value-type="float" office:value="13761.74" calcext:value-type="float">
            <text:p><text:s/>R$ 13.761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125.38" calcext:value-type="float">
            <text:p><text:s/>R$ 15.125,38 </text:p>
          </table:table-cell>
          <table:table-cell table:style-name="ce84" office:value-type="float" office:value="8701.98" calcext:value-type="float">
            <text:p><text:s/>R$ 8.701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number-columns-repeated="2" table:style-name="ce84" office:value-type="float" office:value="0" calcext:value-type="float">
            <text:p><text:s/>R$ -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7379.49" calcext:value-type="float">
            <text:p><text:s/>R$ 17.379,49 </text:p>
          </table:table-cell>
          <table:table-cell table:style-name="ce84" office:value-type="float" office:value="8001.96" calcext:value-type="float">
            <text:p><text:s/>R$ 8.001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781.25" calcext:value-type="float">
            <text:p><text:s/>R$ 16.781,25 </text:p>
          </table:table-cell>
          <table:table-cell table:style-name="ce84" office:value-type="float" office:value="7850.33" calcext:value-type="float">
            <text:p><text:s/>R$ 7.850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397.68" calcext:value-type="float">
            <text:p><text:s/>R$ 12.397,68 </text:p>
          </table:table-cell>
          <table:table-cell table:style-name="ce84" office:value-type="float" office:value="7833.26" calcext:value-type="float">
            <text:p><text:s/>R$ 7.833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582.55" calcext:value-type="float">
            <text:p><text:s/>R$ 13.582,55 </text:p>
          </table:table-cell>
          <table:table-cell table:style-name="ce84" office:value-type="float" office:value="8593.35" calcext:value-type="float">
            <text:p><text:s/>R$ 8.593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40.74" calcext:value-type="float">
            <text:p><text:s/>R$ 11.040,74 </text:p>
          </table:table-cell>
          <table:table-cell table:style-name="ce84" office:value-type="float" office:value="6676.25" calcext:value-type="float">
            <text:p><text:s/>R$ 6.676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090.5" calcext:value-type="float">
            <text:p><text:s/>R$ 6.090,50 </text:p>
          </table:table-cell>
          <table:table-cell table:style-name="ce84" office:value-type="float" office:value="4646.56" calcext:value-type="float">
            <text:p><text:s/>R$ 4.646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25.99" calcext:value-type="float">
            <text:p><text:s/>R$ 7.525,99 </text:p>
          </table:table-cell>
          <table:table-cell table:style-name="ce84" office:value-type="float" office:value="4759.52" calcext:value-type="float">
            <text:p><text:s/>R$ 4.759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12.99" calcext:value-type="float">
            <text:p><text:s/>R$ 7.012,99 </text:p>
          </table:table-cell>
          <table:table-cell table:style-name="ce84" office:value-type="float" office:value="4351.44" calcext:value-type="float">
            <text:p><text:s/>R$ 4.351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76.83" calcext:value-type="float">
            <text:p><text:s/>R$ 4.176,83 </text:p>
          </table:table-cell>
          <table:table-cell table:style-name="ce84" office:value-type="float" office:value="2436.01" calcext:value-type="float">
            <text:p><text:s/>R$ 2.436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097.19" calcext:value-type="float">
            <text:p><text:s/>R$ 10.097,19 </text:p>
          </table:table-cell>
          <table:table-cell table:style-name="ce84" office:value-type="float" office:value="8978.67" calcext:value-type="float">
            <text:p><text:s/>R$ 8.978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382.15" calcext:value-type="float">
            <text:p><text:s/>R$ 16.382,15 </text:p>
          </table:table-cell>
          <table:table-cell table:style-name="ce84" office:value-type="float" office:value="10362.6" calcext:value-type="float">
            <text:p><text:s/>R$ 10.36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50.68" calcext:value-type="float">
            <text:p><text:s/>R$ 6.550,68 </text:p>
          </table:table-cell>
          <table:table-cell table:style-name="ce84" office:value-type="float" office:value="5073.24" calcext:value-type="float">
            <text:p><text:s/>R$ 5.073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594.32" calcext:value-type="float">
            <text:p><text:s/>R$ 4.594,32 </text:p>
          </table:table-cell>
          <table:table-cell table:style-name="ce84" office:value-type="float" office:value="3332.4" calcext:value-type="float">
            <text:p><text:s/>R$ 3.332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25.46" calcext:value-type="float">
            <text:p><text:s/>R$ 4.925,46 </text:p>
          </table:table-cell>
          <table:table-cell table:style-name="ce84" office:value-type="float" office:value="3327" calcext:value-type="float">
            <text:p><text:s/>R$ 3.327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51.01" calcext:value-type="float">
            <text:p><text:s/>R$ 12.551,01 </text:p>
          </table:table-cell>
          <table:table-cell table:style-name="ce84" office:value-type="float" office:value="9172.11" calcext:value-type="float">
            <text:p><text:s/>R$ 9.172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338.7" calcext:value-type="float">
            <text:p><text:s/>R$ 4.338,70 </text:p>
          </table:table-cell>
          <table:table-cell table:style-name="ce84" office:value-type="float" office:value="3562.51" calcext:value-type="float">
            <text:p><text:s/>R$ 3.562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67.56" calcext:value-type="float">
            <text:p><text:s/>R$ 14.967,56 </text:p>
          </table:table-cell>
          <table:table-cell table:style-name="ce84" office:value-type="float" office:value="11321.44" calcext:value-type="float">
            <text:p><text:s/>R$ 11.321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29.9" calcext:value-type="float">
            <text:p><text:s/>R$ 6.729,90 </text:p>
          </table:table-cell>
          <table:table-cell table:style-name="ce84" office:value-type="float" office:value="4431.06" calcext:value-type="float">
            <text:p><text:s/>R$ 4.431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9.43" calcext:value-type="float">
            <text:p><text:s/>R$ 4.259,43 </text:p>
          </table:table-cell>
          <table:table-cell table:style-name="ce84" office:value-type="float" office:value="3751.83" calcext:value-type="float">
            <text:p><text:s/>R$ 3.751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462.22" calcext:value-type="float">
            <text:p><text:s/>R$ 6.462,22 </text:p>
          </table:table-cell>
          <table:table-cell table:style-name="ce84" office:value-type="float" office:value="5474.65" calcext:value-type="float">
            <text:p><text:s/>R$ 5.474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60.04" calcext:value-type="float">
            <text:p><text:s/>R$ 8.060,04 </text:p>
          </table:table-cell>
          <table:table-cell table:style-name="ce84" office:value-type="float" office:value="5918.39" calcext:value-type="float">
            <text:p><text:s/>R$ 5.918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522.73" calcext:value-type="float">
            <text:p><text:s/>R$ 6.522,73 </text:p>
          </table:table-cell>
          <table:table-cell table:style-name="ce84" office:value-type="float" office:value="3604.18" calcext:value-type="float">
            <text:p><text:s/>R$ 3.604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658.26" calcext:value-type="float">
            <text:p><text:s/>R$ 16.658,26 </text:p>
          </table:table-cell>
          <table:table-cell table:style-name="ce84" office:value-type="float" office:value="11815.18" calcext:value-type="float">
            <text:p><text:s/>R$ 11.815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462.84" calcext:value-type="float">
            <text:p><text:s/>R$ 14.462,84 </text:p>
          </table:table-cell>
          <table:table-cell table:style-name="ce84" office:value-type="float" office:value="10819.35" calcext:value-type="float">
            <text:p><text:s/>R$ 10.819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842.68" calcext:value-type="float">
            <text:p><text:s/>R$ 3.842,68 </text:p>
          </table:table-cell>
          <table:table-cell table:style-name="ce84" office:value-type="float" office:value="2218.75" calcext:value-type="float">
            <text:p><text:s/>R$ 2.218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987.09" calcext:value-type="float">
            <text:p><text:s/>R$ 7.987,09 </text:p>
          </table:table-cell>
          <table:table-cell table:style-name="ce84" office:value-type="float" office:value="3203.57" calcext:value-type="float">
            <text:p><text:s/>R$ 3.203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685.98" calcext:value-type="float">
            <text:p><text:s/>R$ 6.685,98 </text:p>
          </table:table-cell>
          <table:table-cell table:style-name="ce84" office:value-type="float" office:value="4370.79" calcext:value-type="float">
            <text:p><text:s/>R$ 4.370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9.43" calcext:value-type="float">
            <text:p><text:s/>R$ 4.259,43 </text:p>
          </table:table-cell>
          <table:table-cell table:style-name="ce84" office:value-type="float" office:value="3415.59" calcext:value-type="float">
            <text:p><text:s/>R$ 3.415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76.83" calcext:value-type="float">
            <text:p><text:s/>R$ 4.176,83 </text:p>
          </table:table-cell>
          <table:table-cell table:style-name="ce84" office:value-type="float" office:value="2453.85" calcext:value-type="float">
            <text:p><text:s/>R$ 2.453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438.63" calcext:value-type="float">
            <text:p><text:s/>R$ 5.438,63 </text:p>
          </table:table-cell>
          <table:table-cell table:style-name="ce84" office:value-type="float" office:value="3017.18" calcext:value-type="float">
            <text:p><text:s/>R$ 3.017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961.67" calcext:value-type="float">
            <text:p><text:s/>R$ 8.961,67 </text:p>
          </table:table-cell>
          <table:table-cell table:style-name="ce84" office:value-type="float" office:value="6696.06" calcext:value-type="float">
            <text:p><text:s/>R$ 6.696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218.2" calcext:value-type="float">
            <text:p><text:s/>R$ 3.218,20 </text:p>
          </table:table-cell>
          <table:table-cell table:style-name="ce84" office:value-type="float" office:value="2365.62" calcext:value-type="float">
            <text:p><text:s/>R$ 2.365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85.26" calcext:value-type="float">
            <text:p><text:s/>R$ 4.185,26 </text:p>
          </table:table-cell>
          <table:table-cell table:style-name="ce84" office:value-type="float" office:value="2765.32" calcext:value-type="float">
            <text:p><text:s/>R$ 2.765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68.28" calcext:value-type="float">
            <text:p><text:s/>R$ 4.268,28 </text:p>
          </table:table-cell>
          <table:table-cell table:style-name="ce84" office:value-type="float" office:value="3158.4" calcext:value-type="float">
            <text:p><text:s/>R$ 3.158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49.02" calcext:value-type="float">
            <text:p><text:s/>R$ 5.249,02 </text:p>
          </table:table-cell>
          <table:table-cell table:style-name="ce84" office:value-type="float" office:value="4388.51" calcext:value-type="float">
            <text:p><text:s/>R$ 4.388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605.82" calcext:value-type="float">
            <text:p><text:s/>R$ 11.605,82 </text:p>
          </table:table-cell>
          <table:table-cell table:style-name="ce84" office:value-type="float" office:value="8588.49" calcext:value-type="float">
            <text:p><text:s/>R$ 8.588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9142.55" calcext:value-type="float">
            <text:p><text:s/>R$ 19.142,55 </text:p>
          </table:table-cell>
          <table:table-cell table:style-name="ce84" office:value-type="float" office:value="13573.09" calcext:value-type="float">
            <text:p><text:s/>R$ 13.573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81.34" calcext:value-type="float">
            <text:p><text:s/>R$ 1.581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482.04" calcext:value-type="float">
            <text:p><text:s/>R$ 7.482,04 </text:p>
          </table:table-cell>
          <table:table-cell table:style-name="ce84" office:value-type="float" office:value="5479.4" calcext:value-type="float">
            <text:p><text:s/>R$ 5.479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9.12" calcext:value-type="float">
            <text:p><text:s/>R$ 3.989,12 </text:p>
          </table:table-cell>
          <table:table-cell table:style-name="ce84" office:value-type="float" office:value="3160.55" calcext:value-type="float">
            <text:p><text:s/>R$ 3.160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45.39" calcext:value-type="float">
            <text:p><text:s/>R$ 4.945,39 </text:p>
          </table:table-cell>
          <table:table-cell table:style-name="ce84" office:value-type="float" office:value="4282.1" calcext:value-type="float">
            <text:p><text:s/>R$ 4.282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07.76" calcext:value-type="float">
            <text:p><text:s/>R$ 4.607,76 </text:p>
          </table:table-cell>
          <table:table-cell table:style-name="ce84" office:value-type="float" office:value="3187" calcext:value-type="float">
            <text:p><text:s/>R$ 3.187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189.51" calcext:value-type="float">
            <text:p><text:s/>R$ 12.189,51 </text:p>
          </table:table-cell>
          <table:table-cell table:style-name="ce84" office:value-type="float" office:value="8981.45" calcext:value-type="float">
            <text:p><text:s/>R$ 8.981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24.63" calcext:value-type="float">
            <text:p><text:s/>R$ 4.424,63 </text:p>
          </table:table-cell>
          <table:table-cell table:style-name="ce84" office:value-type="float" office:value="3689.55" calcext:value-type="float">
            <text:p><text:s/>R$ 3.689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745.7" calcext:value-type="float">
            <text:p><text:s/>R$ 3.745,70 </text:p>
          </table:table-cell>
          <table:table-cell table:style-name="ce84" office:value-type="float" office:value="3232.02" calcext:value-type="float">
            <text:p><text:s/>R$ 3.232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71.37" calcext:value-type="float">
            <text:p><text:s/>R$ 3.671,37 </text:p>
          </table:table-cell>
          <table:table-cell table:style-name="ce84" office:value-type="float" office:value="3184.87" calcext:value-type="float">
            <text:p><text:s/>R$ 3.184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296.53" calcext:value-type="float">
            <text:p><text:s/>R$ 9.296,53 </text:p>
          </table:table-cell>
          <table:table-cell table:style-name="ce84" office:value-type="float" office:value="6466.02" calcext:value-type="float">
            <text:p><text:s/>R$ 6.466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388.6" calcext:value-type="float">
            <text:p><text:s/>R$ 4.388,60 </text:p>
          </table:table-cell>
          <table:table-cell table:style-name="ce84" office:value-type="float" office:value="2924.92" calcext:value-type="float">
            <text:p><text:s/>R$ 2.924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556.87" calcext:value-type="float">
            <text:p><text:s/>R$ 4.556,87 </text:p>
          </table:table-cell>
          <table:table-cell table:style-name="ce84" office:value-type="float" office:value="3222.49" calcext:value-type="float">
            <text:p><text:s/>R$ 3.222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43.15" calcext:value-type="float">
            <text:p><text:s/>R$ 13.343,15 </text:p>
          </table:table-cell>
          <table:table-cell table:style-name="ce84" office:value-type="float" office:value="10223.78" calcext:value-type="float">
            <text:p><text:s/>R$ 10.223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005.39" calcext:value-type="float">
            <text:p><text:s/>R$ 14.005,39 </text:p>
          </table:table-cell>
          <table:table-cell table:style-name="ce84" office:value-type="float" office:value="9467.57" calcext:value-type="float">
            <text:p><text:s/>R$ 9.467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747.22" calcext:value-type="float">
            <text:p><text:s/>R$ 9.747,22 </text:p>
          </table:table-cell>
          <table:table-cell table:style-name="ce84" office:value-type="float" office:value="5264.23" calcext:value-type="float">
            <text:p><text:s/>R$ 5.264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02.4" calcext:value-type="float">
            <text:p><text:s/>R$ 13.402,40 </text:p>
          </table:table-cell>
          <table:table-cell table:style-name="ce84" office:value-type="float" office:value="9492.8" calcext:value-type="float">
            <text:p><text:s/>R$ 9.492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number-columns-repeated="2" table:style-name="ce84" office:value-type="float" office:value="0" calcext:value-type="float">
            <text:p><text:s/>R$ -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8.18" calcext:value-type="float">
            <text:p><text:s/>R$ 6.748,18 </text:p>
          </table:table-cell>
          <table:table-cell table:style-name="ce84" office:value-type="float" office:value="3148.65" calcext:value-type="float">
            <text:p><text:s/>R$ 3.148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65.69" calcext:value-type="float">
            <text:p><text:s/>R$ 5.065,69 </text:p>
          </table:table-cell>
          <table:table-cell table:style-name="ce84" office:value-type="float" office:value="2322.82" calcext:value-type="float">
            <text:p><text:s/>R$ 2.322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9436.91" calcext:value-type="float">
            <text:p><text:s/>R$ 19.436,91 </text:p>
          </table:table-cell>
          <table:table-cell table:style-name="ce84" office:value-type="float" office:value="7869" calcext:value-type="float">
            <text:p><text:s/>R$ 7.869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517.19" calcext:value-type="float">
            <text:p><text:s/>R$ 8.517,19 </text:p>
          </table:table-cell>
          <table:table-cell table:style-name="ce84" office:value-type="float" office:value="7213.01" calcext:value-type="float">
            <text:p><text:s/>R$ 7.213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5233.18" calcext:value-type="float">
            <text:p><text:s/>R$ 5.233,18 </text:p>
          </table:table-cell>
          <table:table-cell table:style-name="ce84" office:value-type="float" office:value="3855.16" calcext:value-type="float">
            <text:p><text:s/>R$ 3.855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50.03" calcext:value-type="float">
            <text:p><text:s/>R$ 2.850,03 </text:p>
          </table:table-cell>
          <table:table-cell table:style-name="ce84" office:value-type="float" office:value="2542.56" calcext:value-type="float">
            <text:p><text:s/>R$ 2.542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9.12" calcext:value-type="float">
            <text:p><text:s/>R$ 3.989,12 </text:p>
          </table:table-cell>
          <table:table-cell table:style-name="ce84" office:value-type="float" office:value="3375.55" calcext:value-type="float">
            <text:p><text:s/>R$ 3.375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56.58" calcext:value-type="float">
            <text:p><text:s/>R$ 6.556,58 </text:p>
          </table:table-cell>
          <table:table-cell table:style-name="ce84" office:value-type="float" office:value="5438.12" calcext:value-type="float">
            <text:p><text:s/>R$ 5.438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283.59" calcext:value-type="float">
            <text:p><text:s/>R$ 11.283,59 </text:p>
          </table:table-cell>
          <table:table-cell table:style-name="ce84" office:value-type="float" office:value="7361.05" calcext:value-type="float">
            <text:p><text:s/>R$ 7.361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70.28" calcext:value-type="float">
            <text:p><text:s/>R$ 5.270,28 </text:p>
          </table:table-cell>
          <table:table-cell table:style-name="ce84" office:value-type="float" office:value="3431.46" calcext:value-type="float">
            <text:p><text:s/>R$ 3.431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333.69" calcext:value-type="float">
            <text:p><text:s/>R$ 7.333,69 </text:p>
          </table:table-cell>
          <table:table-cell table:style-name="ce84" office:value-type="float" office:value="5884.4" calcext:value-type="float">
            <text:p><text:s/>R$ 5.884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070.09" calcext:value-type="float">
            <text:p><text:s/>R$ 9.070,09 </text:p>
          </table:table-cell>
          <table:table-cell table:style-name="ce84" office:value-type="float" office:value="5975.31" calcext:value-type="float">
            <text:p><text:s/>R$ 5.975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491.22" calcext:value-type="float">
            <text:p><text:s/>R$ 6.491,22 </text:p>
          </table:table-cell>
          <table:table-cell table:style-name="ce84" office:value-type="float" office:value="4428.5" calcext:value-type="float">
            <text:p><text:s/>R$ 4.428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35.19" calcext:value-type="float">
            <text:p><text:s/>R$ 7.735,19 </text:p>
          </table:table-cell>
          <table:table-cell table:style-name="ce84" office:value-type="float" office:value="5212.92" calcext:value-type="float">
            <text:p><text:s/>R$ 5.212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3699.12" calcext:value-type="float">
            <text:p><text:s/>R$ 3.699,12 </text:p>
          </table:table-cell>
          <table:table-cell table:style-name="ce84" office:value-type="float" office:value="3573.42" calcext:value-type="float">
            <text:p><text:s/>R$ 3.573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642.78" calcext:value-type="float">
            <text:p><text:s/>R$ 12.642,78 </text:p>
          </table:table-cell>
          <table:table-cell table:style-name="ce84" office:value-type="float" office:value="7451.86" calcext:value-type="float">
            <text:p><text:s/>R$ 7.451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22.73" calcext:value-type="float">
            <text:p><text:s/>R$ 6.322,73 </text:p>
          </table:table-cell>
          <table:table-cell table:style-name="ce84" office:value-type="float" office:value="5223.76" calcext:value-type="float">
            <text:p><text:s/>R$ 5.223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25.83" calcext:value-type="float">
            <text:p><text:s/>R$ 4.425,83 </text:p>
          </table:table-cell>
          <table:table-cell table:style-name="ce84" office:value-type="float" office:value="2802.85" calcext:value-type="float">
            <text:p><text:s/>R$ 2.802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11714.99" calcext:value-type="float">
            <text:p><text:s/>R$ 11.714,99 </text:p>
          </table:table-cell>
          <table:table-cell table:style-name="ce84" office:value-type="float" office:value="8530.52" calcext:value-type="float">
            <text:p><text:s/>R$ 8.530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198.45" calcext:value-type="float">
            <text:p><text:s/>R$ 3.198,45 </text:p>
          </table:table-cell>
          <table:table-cell table:style-name="ce84" office:value-type="float" office:value="2674.89" calcext:value-type="float">
            <text:p><text:s/>R$ 2.674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8245.5" calcext:value-type="float">
            <text:p><text:s/>R$ 8.245,50 </text:p>
          </table:table-cell>
          <table:table-cell table:style-name="ce84" office:value-type="float" office:value="6677.85" calcext:value-type="float">
            <text:p><text:s/>R$ 6.677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84.04" calcext:value-type="float">
            <text:p><text:s/>R$ 6.384,04 </text:p>
          </table:table-cell>
          <table:table-cell table:style-name="ce84" office:value-type="float" office:value="4776.05" calcext:value-type="float">
            <text:p><text:s/>R$ 4.776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09.21" calcext:value-type="float">
            <text:p><text:s/>R$ 13.309,21 </text:p>
          </table:table-cell>
          <table:table-cell table:style-name="ce84" office:value-type="float" office:value="9643.48" calcext:value-type="float">
            <text:p><text:s/>R$ 9.643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16.13" calcext:value-type="float">
            <text:p><text:s/>R$ 6.516,13 </text:p>
          </table:table-cell>
          <table:table-cell table:style-name="ce84" office:value-type="float" office:value="4988.08" calcext:value-type="float">
            <text:p><text:s/>R$ 4.988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41.09" calcext:value-type="float">
            <text:p><text:s/>R$ 2.841,09 </text:p>
          </table:table-cell>
          <table:table-cell table:style-name="ce84" office:value-type="float" office:value="2081.85" calcext:value-type="float">
            <text:p><text:s/>R$ 2.081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22990.15" calcext:value-type="float">
            <text:p><text:s/>R$ 22.990,15 </text:p>
          </table:table-cell>
          <table:table-cell table:style-name="ce84" office:value-type="float" office:value="13504.19" calcext:value-type="float">
            <text:p><text:s/>R$ 13.504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831.16" calcext:value-type="float">
            <text:p><text:s/>R$ 4.831,16 </text:p>
          </table:table-cell>
          <table:table-cell table:style-name="ce84" office:value-type="float" office:value="2182.82" calcext:value-type="float">
            <text:p><text:s/>R$ 2.182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54.22" calcext:value-type="float">
            <text:p><text:s/>R$ 4.754,22 </text:p>
          </table:table-cell>
          <table:table-cell table:style-name="ce84" office:value-type="float" office:value="3162.68" calcext:value-type="float">
            <text:p><text:s/>R$ 3.162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8.18" calcext:value-type="float">
            <text:p><text:s/>R$ 6.748,18 </text:p>
          </table:table-cell>
          <table:table-cell table:style-name="ce84" office:value-type="float" office:value="4857.87" calcext:value-type="float">
            <text:p><text:s/>R$ 4.857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50.03" calcext:value-type="float">
            <text:p><text:s/>R$ 2.850,03 </text:p>
          </table:table-cell>
          <table:table-cell table:style-name="ce84" office:value-type="float" office:value="2542.56" calcext:value-type="float">
            <text:p><text:s/>R$ 2.542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0.81" calcext:value-type="float">
            <text:p><text:s/>R$ 7.020,81 </text:p>
          </table:table-cell>
          <table:table-cell table:style-name="ce84" office:value-type="float" office:value="4375.87" calcext:value-type="float">
            <text:p><text:s/>R$ 4.375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956.04" calcext:value-type="float">
            <text:p><text:s/>R$ 8.956,04 </text:p>
          </table:table-cell>
          <table:table-cell table:style-name="ce84" office:value-type="float" office:value="4504.39" calcext:value-type="float">
            <text:p><text:s/>R$ 4.504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3331.45" calcext:value-type="float">
            <text:p><text:s/>R$ 23.331,45 </text:p>
          </table:table-cell>
          <table:table-cell table:style-name="ce84" office:value-type="float" office:value="19763.46" calcext:value-type="float">
            <text:p><text:s/>R$ 19.763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989.12" calcext:value-type="float">
            <text:p><text:s/>R$ 3.989,12 </text:p>
          </table:table-cell>
          <table:table-cell table:style-name="ce84" office:value-type="float" office:value="2092.99" calcext:value-type="float">
            <text:p><text:s/>R$ 2.092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26.5" calcext:value-type="float">
            <text:p><text:s/>R$ 7.826,50 </text:p>
          </table:table-cell>
          <table:table-cell table:style-name="ce84" office:value-type="float" office:value="2967.8" calcext:value-type="float">
            <text:p><text:s/>R$ 2.967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7.49" calcext:value-type="float">
            <text:p><text:s/>R$ 4.247,49 </text:p>
          </table:table-cell>
          <table:table-cell table:style-name="ce84" office:value-type="float" office:value="2495.67" calcext:value-type="float">
            <text:p><text:s/>R$ 2.495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4" office:value-type="float" office:value="6288.22" calcext:value-type="float">
            <text:p><text:s/>R$ 6.288,22 </text:p>
          </table:table-cell>
          <table:table-cell table:style-name="ce84" office:value-type="float" office:value="5320.88" calcext:value-type="float">
            <text:p><text:s/>R$ 5.320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046.81" calcext:value-type="float">
            <text:p><text:s/>R$ 3.046,81 </text:p>
          </table:table-cell>
          <table:table-cell table:style-name="ce84" office:value-type="float" office:value="2452.56" calcext:value-type="float">
            <text:p><text:s/>R$ 2.452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9.63" calcext:value-type="float">
            <text:p><text:s/>R$ 7.029,63 </text:p>
          </table:table-cell>
          <table:table-cell table:style-name="ce84" office:value-type="float" office:value="4535.06" calcext:value-type="float">
            <text:p><text:s/>R$ 4.535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79.24" calcext:value-type="float">
            <text:p><text:s/>R$ 13.479,24 </text:p>
          </table:table-cell>
          <table:table-cell table:style-name="ce84" office:value-type="float" office:value="9749.19" calcext:value-type="float">
            <text:p><text:s/>R$ 9.749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51.81" calcext:value-type="float">
            <text:p><text:s/>R$ 7.551,81 </text:p>
          </table:table-cell>
          <table:table-cell table:style-name="ce84" office:value-type="float" office:value="5583.23" calcext:value-type="float">
            <text:p><text:s/>R$ 5.583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64.89" calcext:value-type="float">
            <text:p><text:s/>R$ 12.164,89 </text:p>
          </table:table-cell>
          <table:table-cell table:style-name="ce84" office:value-type="float" office:value="8993.81" calcext:value-type="float">
            <text:p><text:s/>R$ 8.993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147.29" calcext:value-type="float">
            <text:p><text:s/>R$ 2.147,29 </text:p>
          </table:table-cell>
          <table:table-cell table:style-name="ce84" office:value-type="float" office:value="1841.9" calcext:value-type="float">
            <text:p><text:s/>R$ 1.841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524.48" calcext:value-type="float">
            <text:p><text:s/>R$ 9.524,48 </text:p>
          </table:table-cell>
          <table:table-cell table:style-name="ce84" office:value-type="float" office:value="8249.25" calcext:value-type="float">
            <text:p><text:s/>R$ 8.249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49.02" calcext:value-type="float">
            <text:p><text:s/>R$ 4.749,02 </text:p>
          </table:table-cell>
          <table:table-cell table:style-name="ce84" office:value-type="float" office:value="2310.21" calcext:value-type="float">
            <text:p><text:s/>R$ 2.310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17.19" calcext:value-type="float">
            <text:p><text:s/>R$ 8.017,19 </text:p>
          </table:table-cell>
          <table:table-cell table:style-name="ce84" office:value-type="float" office:value="4176.75" calcext:value-type="float">
            <text:p><text:s/>R$ 4.176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05.17" calcext:value-type="float">
            <text:p><text:s/>R$ 7.705,17 </text:p>
          </table:table-cell>
          <table:table-cell table:style-name="ce84" office:value-type="float" office:value="4950.67" calcext:value-type="float">
            <text:p><text:s/>R$ 4.950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12.29" calcext:value-type="float">
            <text:p><text:s/>R$ 4.512,29 </text:p>
          </table:table-cell>
          <table:table-cell table:style-name="ce84" office:value-type="float" office:value="3121.06" calcext:value-type="float">
            <text:p><text:s/>R$ 3.121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4080.77" calcext:value-type="float">
            <text:p><text:s/>R$ 14.080,77 </text:p>
          </table:table-cell>
          <table:table-cell table:style-name="ce84" office:value-type="float" office:value="11497.21" calcext:value-type="float">
            <text:p><text:s/>R$ 11.497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98.92" calcext:value-type="float">
            <text:p><text:s/>R$ 5.098,92 </text:p>
          </table:table-cell>
          <table:table-cell table:style-name="ce84" office:value-type="float" office:value="3476.89" calcext:value-type="float">
            <text:p><text:s/>R$ 3.476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42.15" calcext:value-type="float">
            <text:p><text:s/>R$ 8.042,15 </text:p>
          </table:table-cell>
          <table:table-cell table:style-name="ce84" office:value-type="float" office:value="3545.85" calcext:value-type="float">
            <text:p><text:s/>R$ 3.545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364.16" calcext:value-type="float">
            <text:p><text:s/>R$ 10.364,16 </text:p>
          </table:table-cell>
          <table:table-cell table:style-name="ce84" office:value-type="float" office:value="4771.38" calcext:value-type="float">
            <text:p><text:s/>R$ 4.771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76.95" calcext:value-type="float">
            <text:p><text:s/>R$ 4.276,95 </text:p>
          </table:table-cell>
          <table:table-cell table:style-name="ce84" office:value-type="float" office:value="3464.08" calcext:value-type="float">
            <text:p><text:s/>R$ 3.464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69.65" calcext:value-type="float">
            <text:p><text:s/>R$ 4.769,65 </text:p>
          </table:table-cell>
          <table:table-cell table:style-name="ce84" office:value-type="float" office:value="3717.28" calcext:value-type="float">
            <text:p><text:s/>R$ 3.717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22.73" calcext:value-type="float">
            <text:p><text:s/>R$ 6.322,73 </text:p>
          </table:table-cell>
          <table:table-cell table:style-name="ce84" office:value-type="float" office:value="3232.42" calcext:value-type="float">
            <text:p><text:s/>R$ 3.232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620.56" calcext:value-type="float">
            <text:p><text:s/>R$ 7.620,56 </text:p>
          </table:table-cell>
          <table:table-cell table:style-name="ce84" office:value-type="float" office:value="5058" calcext:value-type="float">
            <text:p><text:s/>R$ 5.058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779.38" calcext:value-type="float">
            <text:p><text:s/>R$ 12.779,38 </text:p>
          </table:table-cell>
          <table:table-cell table:style-name="ce84" office:value-type="float" office:value="5360.88" calcext:value-type="float">
            <text:p><text:s/>R$ 5.360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1707.23" calcext:value-type="float">
            <text:p><text:s/>R$ 11.707,23 </text:p>
          </table:table-cell>
          <table:table-cell table:style-name="ce84" office:value-type="float" office:value="7978.03" calcext:value-type="float">
            <text:p><text:s/>R$ 7.978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44.55" calcext:value-type="float">
            <text:p><text:s/>R$ 7.444,55 </text:p>
          </table:table-cell>
          <table:table-cell table:style-name="ce84" office:value-type="float" office:value="5660.43" calcext:value-type="float">
            <text:p><text:s/>R$ 5.660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669.98" calcext:value-type="float">
            <text:p><text:s/>R$ 12.669,98 </text:p>
          </table:table-cell>
          <table:table-cell table:style-name="ce84" office:value-type="float" office:value="9131.52" calcext:value-type="float">
            <text:p><text:s/>R$ 9.131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784.95" calcext:value-type="float">
            <text:p><text:s/>R$ 5.784,95 </text:p>
          </table:table-cell>
          <table:table-cell table:style-name="ce84" office:value-type="float" office:value="4817.75" calcext:value-type="float">
            <text:p><text:s/>R$ 4.817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42.03" calcext:value-type="float">
            <text:p><text:s/>R$ 4.342,03 </text:p>
          </table:table-cell>
          <table:table-cell table:style-name="ce84" office:value-type="float" office:value="2886.91" calcext:value-type="float">
            <text:p><text:s/>R$ 2.886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228.81" calcext:value-type="float">
            <text:p><text:s/>R$ 8.228,81 </text:p>
          </table:table-cell>
          <table:table-cell table:style-name="ce84" office:value-type="float" office:value="4361.42" calcext:value-type="float">
            <text:p><text:s/>R$ 4.361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065.18" calcext:value-type="float">
            <text:p><text:s/>R$ 6.065,18 </text:p>
          </table:table-cell>
          <table:table-cell table:style-name="ce84" office:value-type="float" office:value="3671.93" calcext:value-type="float">
            <text:p><text:s/>R$ 3.671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10041.42" calcext:value-type="float">
            <text:p><text:s/>R$ 10.041,42 </text:p>
          </table:table-cell>
          <table:table-cell table:style-name="ce84" office:value-type="float" office:value="4053.58" calcext:value-type="float">
            <text:p><text:s/>R$ 4.053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36.53" calcext:value-type="float">
            <text:p><text:s/>R$ 7.736,53 </text:p>
          </table:table-cell>
          <table:table-cell table:style-name="ce84" office:value-type="float" office:value="6365.39" calcext:value-type="float">
            <text:p><text:s/>R$ 6.365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75.56" calcext:value-type="float">
            <text:p><text:s/>R$ 13.475,56 </text:p>
          </table:table-cell>
          <table:table-cell table:style-name="ce84" office:value-type="float" office:value="7202.75" calcext:value-type="float">
            <text:p><text:s/>R$ 7.202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71.55" calcext:value-type="float">
            <text:p><text:s/>R$ 4.871,55 </text:p>
          </table:table-cell>
          <table:table-cell table:style-name="ce84" office:value-type="float" office:value="2390.04" calcext:value-type="float">
            <text:p><text:s/>R$ 2.390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896.13" calcext:value-type="float">
            <text:p><text:s/>R$ 2.896,13 </text:p>
          </table:table-cell>
          <table:table-cell table:style-name="ce84" office:value-type="float" office:value="2100.12" calcext:value-type="float">
            <text:p><text:s/>R$ 2.100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41.09" calcext:value-type="float">
            <text:p><text:s/>R$ 2.841,09 </text:p>
          </table:table-cell>
          <table:table-cell table:style-name="ce84" office:value-type="float" office:value="2512.94" calcext:value-type="float">
            <text:p><text:s/>R$ 2.512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11.48" calcext:value-type="float">
            <text:p><text:s/>R$ 13.311,48 </text:p>
          </table:table-cell>
          <table:table-cell table:style-name="ce84" office:value-type="float" office:value="8969.81" calcext:value-type="float">
            <text:p><text:s/>R$ 8.969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060.3" calcext:value-type="float">
            <text:p><text:s/>R$ 18.060,30 </text:p>
          </table:table-cell>
          <table:table-cell table:style-name="ce84" office:value-type="float" office:value="13188.45" calcext:value-type="float">
            <text:p><text:s/>R$ 13.188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598.33" calcext:value-type="float">
            <text:p><text:s/>R$ 15.598,33 </text:p>
          </table:table-cell>
          <table:table-cell table:style-name="ce84" office:value-type="float" office:value="7109.92" calcext:value-type="float">
            <text:p><text:s/>R$ 7.109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81.34" calcext:value-type="float">
            <text:p><text:s/>R$ 1.581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81.34" calcext:value-type="float">
            <text:p><text:s/>R$ 1.581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89.7" calcext:value-type="float">
            <text:p><text:s/>R$ 13.489,70 </text:p>
          </table:table-cell>
          <table:table-cell table:style-name="ce84" office:value-type="float" office:value="9954.3" calcext:value-type="float">
            <text:p><text:s/>R$ 9.954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9393.25" calcext:value-type="float">
            <text:p><text:s/>R$ 19.393,25 </text:p>
          </table:table-cell>
          <table:table-cell table:style-name="ce84" office:value-type="float" office:value="10689.68" calcext:value-type="float">
            <text:p><text:s/>R$ 10.689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17.56" calcext:value-type="float">
            <text:p><text:s/>R$ 14.717,56 </text:p>
          </table:table-cell>
          <table:table-cell table:style-name="ce84" office:value-type="float" office:value="10742.86" calcext:value-type="float">
            <text:p><text:s/>R$ 10.742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987.09" calcext:value-type="float">
            <text:p><text:s/>R$ 7.987,09 </text:p>
          </table:table-cell>
          <table:table-cell table:style-name="ce84" office:value-type="float" office:value="5654.79" calcext:value-type="float">
            <text:p><text:s/>R$ 5.654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764.87" calcext:value-type="float">
            <text:p><text:s/>R$ 16.764,87 </text:p>
          </table:table-cell>
          <table:table-cell table:style-name="ce84" office:value-type="float" office:value="10331.87" calcext:value-type="float">
            <text:p><text:s/>R$ 10.331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868.78" calcext:value-type="float">
            <text:p><text:s/>R$ 10.868,78 </text:p>
          </table:table-cell>
          <table:table-cell table:style-name="ce84" office:value-type="float" office:value="7952.5" calcext:value-type="float">
            <text:p><text:s/>R$ 7.952,50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12.31" calcext:value-type="float">
            <text:p><text:s/>R$ 7.812,31 </text:p>
          </table:table-cell>
          <table:table-cell table:style-name="ce84" office:value-type="float" office:value="5304.6" calcext:value-type="float">
            <text:p><text:s/>R$ 5.304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3671.37" calcext:value-type="float">
            <text:p><text:s/>R$ 3.671,37 </text:p>
          </table:table-cell>
          <table:table-cell table:style-name="ce84" office:value-type="float" office:value="2222.95" calcext:value-type="float">
            <text:p><text:s/>R$ 2.222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89.12" calcext:value-type="float">
            <text:p><text:s/>R$ 4.189,12 </text:p>
          </table:table-cell>
          <table:table-cell table:style-name="ce84" office:value-type="float" office:value="3296.19" calcext:value-type="float">
            <text:p><text:s/>R$ 3.296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88.6" calcext:value-type="float">
            <text:p><text:s/>R$ 4.888,60 </text:p>
          </table:table-cell>
          <table:table-cell table:style-name="ce84" office:value-type="float" office:value="4275.03" calcext:value-type="float">
            <text:p><text:s/>R$ 4.275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12.51" calcext:value-type="float">
            <text:p><text:s/>R$ 7.512,51 </text:p>
          </table:table-cell>
          <table:table-cell table:style-name="ce84" office:value-type="float" office:value="4769.7" calcext:value-type="float">
            <text:p><text:s/>R$ 4.769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20.39" calcext:value-type="float">
            <text:p><text:s/>R$ 6.820,39 </text:p>
          </table:table-cell>
          <table:table-cell table:style-name="ce84" office:value-type="float" office:value="5312.39" calcext:value-type="float">
            <text:p><text:s/>R$ 5.312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768.31" calcext:value-type="float">
            <text:p><text:s/>R$ 15.768,31 </text:p>
          </table:table-cell>
          <table:table-cell table:style-name="ce84" office:value-type="float" office:value="12389.41" calcext:value-type="float">
            <text:p><text:s/>R$ 12.389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292.15" calcext:value-type="float">
            <text:p><text:s/>R$ 8.292,15 </text:p>
          </table:table-cell>
          <table:table-cell table:style-name="ce84" office:value-type="float" office:value="4586.17" calcext:value-type="float">
            <text:p><text:s/>R$ 4.586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71.72" calcext:value-type="float">
            <text:p><text:s/>R$ 4.071,72 </text:p>
          </table:table-cell>
          <table:table-cell table:style-name="ce84" office:value-type="float" office:value="3650.55" calcext:value-type="float">
            <text:p><text:s/>R$ 3.650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57.54" calcext:value-type="float">
            <text:p><text:s/>R$ 7.757,54 </text:p>
          </table:table-cell>
          <table:table-cell table:style-name="ce84" office:value-type="float" office:value="4535.63" calcext:value-type="float">
            <text:p><text:s/>R$ 4.535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376.09" calcext:value-type="float">
            <text:p><text:s/>R$ 10.376,09 </text:p>
          </table:table-cell>
          <table:table-cell table:style-name="ce84" office:value-type="float" office:value="7721.19" calcext:value-type="float">
            <text:p><text:s/>R$ 7.721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56.58" calcext:value-type="float">
            <text:p><text:s/>R$ 6.556,58 </text:p>
          </table:table-cell>
          <table:table-cell table:style-name="ce84" office:value-type="float" office:value="3925.16" calcext:value-type="float">
            <text:p><text:s/>R$ 3.925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8.17" calcext:value-type="float">
            <text:p><text:s/>R$ 4.248,17 </text:p>
          </table:table-cell>
          <table:table-cell table:style-name="ce84" office:value-type="float" office:value="3628.54" calcext:value-type="float">
            <text:p><text:s/>R$ 3.628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460.98" calcext:value-type="float">
            <text:p><text:s/>R$ 8.460,98 </text:p>
          </table:table-cell>
          <table:table-cell table:style-name="ce84" office:value-type="float" office:value="6338.79" calcext:value-type="float">
            <text:p><text:s/>R$ 6.338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5.93" calcext:value-type="float">
            <text:p><text:s/>R$ 2.795,93 </text:p>
          </table:table-cell>
          <table:table-cell table:style-name="ce84" office:value-type="float" office:value="2081.75" calcext:value-type="float">
            <text:p><text:s/>R$ 2.081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39.16" calcext:value-type="float">
            <text:p><text:s/>R$ 13.139,16 </text:p>
          </table:table-cell>
          <table:table-cell table:style-name="ce84" office:value-type="float" office:value="5995.39" calcext:value-type="float">
            <text:p><text:s/>R$ 5.995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513.34" calcext:value-type="float">
            <text:p><text:s/>R$ 15.513,34 </text:p>
          </table:table-cell>
          <table:table-cell table:style-name="ce84" office:value-type="float" office:value="11767.42" calcext:value-type="float">
            <text:p><text:s/>R$ 11.767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28.76" calcext:value-type="float">
            <text:p><text:s/>R$ 4.828,76 </text:p>
          </table:table-cell>
          <table:table-cell table:style-name="ce84" office:value-type="float" office:value="3979.17" calcext:value-type="float">
            <text:p><text:s/>R$ 3.979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759.69" calcext:value-type="float">
            <text:p><text:s/>R$ 3.759,69 </text:p>
          </table:table-cell>
          <table:table-cell table:style-name="ce84" office:value-type="float" office:value="2582.49" calcext:value-type="float">
            <text:p><text:s/>R$ 2.582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93.75" calcext:value-type="float">
            <text:p><text:s/>R$ 4.093,75 </text:p>
          </table:table-cell>
          <table:table-cell table:style-name="ce84" office:value-type="float" office:value="2656.34" calcext:value-type="float">
            <text:p><text:s/>R$ 2.656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590.15" calcext:value-type="float">
            <text:p><text:s/>R$ 6.590,15 </text:p>
          </table:table-cell>
          <table:table-cell table:style-name="ce84" office:value-type="float" office:value="5970.52" calcext:value-type="float">
            <text:p><text:s/>R$ 5.970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047.61" calcext:value-type="float">
            <text:p><text:s/>R$ 18.047,61 </text:p>
          </table:table-cell>
          <table:table-cell table:style-name="ce84" office:value-type="float" office:value="13897.34" calcext:value-type="float">
            <text:p><text:s/>R$ 13.897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91.22" calcext:value-type="float">
            <text:p><text:s/>R$ 6.491,22 </text:p>
          </table:table-cell>
          <table:table-cell table:style-name="ce84" office:value-type="float" office:value="4981.72" calcext:value-type="float">
            <text:p><text:s/>R$ 4.981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560.34" calcext:value-type="float">
            <text:p><text:s/>R$ 10.560,34 </text:p>
          </table:table-cell>
          <table:table-cell table:style-name="ce84" office:value-type="float" office:value="7319.04" calcext:value-type="float">
            <text:p><text:s/>R$ 7.319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20.82" calcext:value-type="float">
            <text:p><text:s/>R$ 7.320,82 </text:p>
          </table:table-cell>
          <table:table-cell table:style-name="ce84" office:value-type="float" office:value="4042.3" calcext:value-type="float">
            <text:p><text:s/>R$ 4.042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76.95" calcext:value-type="float">
            <text:p><text:s/>R$ 4.276,95 </text:p>
          </table:table-cell>
          <table:table-cell table:style-name="ce84" office:value-type="float" office:value="3653.01" calcext:value-type="float">
            <text:p><text:s/>R$ 3.653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15.27" calcext:value-type="float">
            <text:p><text:s/>R$ 12.315,27 </text:p>
          </table:table-cell>
          <table:table-cell table:style-name="ce84" office:value-type="float" office:value="5856.53" calcext:value-type="float">
            <text:p><text:s/>R$ 5.856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921.93" calcext:value-type="float">
            <text:p><text:s/>R$ 11.921,93 </text:p>
          </table:table-cell>
          <table:table-cell table:style-name="ce84" office:value-type="float" office:value="6080.31" calcext:value-type="float">
            <text:p><text:s/>R$ 6.080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903.97" calcext:value-type="float">
            <text:p><text:s/>R$ 7.903,97 </text:p>
          </table:table-cell>
          <table:table-cell table:style-name="ce84" office:value-type="float" office:value="6038.15" calcext:value-type="float">
            <text:p><text:s/>R$ 6.038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8.18" calcext:value-type="float">
            <text:p><text:s/>R$ 6.748,18 </text:p>
          </table:table-cell>
          <table:table-cell table:style-name="ce84" office:value-type="float" office:value="3520.11" calcext:value-type="float">
            <text:p><text:s/>R$ 3.520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37.17" calcext:value-type="float">
            <text:p><text:s/>R$ 4.537,17 </text:p>
          </table:table-cell>
          <table:table-cell table:style-name="ce84" office:value-type="float" office:value="3313.76" calcext:value-type="float">
            <text:p><text:s/>R$ 3.313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20.39" calcext:value-type="float">
            <text:p><text:s/>R$ 6.320,39 </text:p>
          </table:table-cell>
          <table:table-cell table:style-name="ce84" office:value-type="float" office:value="4812.39" calcext:value-type="float">
            <text:p><text:s/>R$ 4.812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9186.98" calcext:value-type="float">
            <text:p><text:s/>R$ 19.186,98 </text:p>
          </table:table-cell>
          <table:table-cell table:style-name="ce84" office:value-type="float" office:value="15686.5" calcext:value-type="float">
            <text:p><text:s/>R$ 15.686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270.79" calcext:value-type="float">
            <text:p><text:s/>R$ 16.270,79 </text:p>
          </table:table-cell>
          <table:table-cell table:style-name="ce84" office:value-type="float" office:value="12062.45" calcext:value-type="float">
            <text:p><text:s/>R$ 12.062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799.21" calcext:value-type="float">
            <text:p><text:s/>R$ 6.799,21 </text:p>
          </table:table-cell>
          <table:table-cell table:style-name="ce84" office:value-type="float" office:value="5523.98" calcext:value-type="float">
            <text:p><text:s/>R$ 5.523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704.85" calcext:value-type="float">
            <text:p><text:s/>R$ 10.704,85 </text:p>
          </table:table-cell>
          <table:table-cell table:style-name="ce84" office:value-type="float" office:value="5999.97" calcext:value-type="float">
            <text:p><text:s/>R$ 5.999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862.99" calcext:value-type="float">
            <text:p><text:s/>R$ 4.862,99 </text:p>
          </table:table-cell>
          <table:table-cell table:style-name="ce84" office:value-type="float" office:value="3092.74" calcext:value-type="float">
            <text:p><text:s/>R$ 3.092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4297.94" calcext:value-type="float">
            <text:p><text:s/>R$ 24.297,94 </text:p>
          </table:table-cell>
          <table:table-cell table:style-name="ce84" office:value-type="float" office:value="20123.2" calcext:value-type="float">
            <text:p><text:s/>R$ 20.123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7088.13" calcext:value-type="float">
            <text:p><text:s/>R$ 17.088,13 </text:p>
          </table:table-cell>
          <table:table-cell table:style-name="ce84" office:value-type="float" office:value="10385.21" calcext:value-type="float">
            <text:p><text:s/>R$ 10.385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49.23" calcext:value-type="float">
            <text:p><text:s/>R$ 5.049,23 </text:p>
          </table:table-cell>
          <table:table-cell table:style-name="ce84" office:value-type="float" office:value="4354.36" calcext:value-type="float">
            <text:p><text:s/>R$ 4.354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9.12" calcext:value-type="float">
            <text:p><text:s/>R$ 3.989,12 </text:p>
          </table:table-cell>
          <table:table-cell table:style-name="ce84" office:value-type="float" office:value="3408.35" calcext:value-type="float">
            <text:p><text:s/>R$ 3.408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3699.12" calcext:value-type="float">
            <text:p><text:s/>R$ 3.699,12 </text:p>
          </table:table-cell>
          <table:table-cell table:style-name="ce84" office:value-type="float" office:value="3610.41" calcext:value-type="float">
            <text:p><text:s/>R$ 3.610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51.01" calcext:value-type="float">
            <text:p><text:s/>R$ 12.551,01 </text:p>
          </table:table-cell>
          <table:table-cell table:style-name="ce84" office:value-type="float" office:value="8514.82" calcext:value-type="float">
            <text:p><text:s/>R$ 8.514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9113.55" calcext:value-type="float">
            <text:p><text:s/>R$ 9.113,55 </text:p>
          </table:table-cell>
          <table:table-cell table:style-name="ce84" office:value-type="float" office:value="6959.56" calcext:value-type="float">
            <text:p><text:s/>R$ 6.95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82.12" calcext:value-type="float">
            <text:p><text:s/>R$ 4.782,12 </text:p>
          </table:table-cell>
          <table:table-cell table:style-name="ce84" office:value-type="float" office:value="3101.09" calcext:value-type="float">
            <text:p><text:s/>R$ 3.101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33.62" calcext:value-type="float">
            <text:p><text:s/>R$ 14.933,62 </text:p>
          </table:table-cell>
          <table:table-cell table:style-name="ce84" office:value-type="float" office:value="10725.28" calcext:value-type="float">
            <text:p><text:s/>R$ 10.725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716.21" calcext:value-type="float">
            <text:p><text:s/>R$ 8.716,21 </text:p>
          </table:table-cell>
          <table:table-cell table:style-name="ce84" office:value-type="float" office:value="5675.05" calcext:value-type="float">
            <text:p><text:s/>R$ 5.675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104.05" calcext:value-type="float">
            <text:p><text:s/>R$ 11.104,05 </text:p>
          </table:table-cell>
          <table:table-cell table:style-name="ce84" office:value-type="float" office:value="5245.06" calcext:value-type="float">
            <text:p><text:s/>R$ 5.245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33.24" calcext:value-type="float">
            <text:p><text:s/>R$ 3.633,24 </text:p>
          </table:table-cell>
          <table:table-cell table:style-name="ce84" office:value-type="float" office:value="2573.56" calcext:value-type="float">
            <text:p><text:s/>R$ 2.573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81.34" calcext:value-type="float">
            <text:p><text:s/>R$ 1.581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6261.14" calcext:value-type="float">
            <text:p><text:s/>R$ 16.261,14 </text:p>
          </table:table-cell>
          <table:table-cell table:style-name="ce84" office:value-type="float" office:value="10567.38" calcext:value-type="float">
            <text:p><text:s/>R$ 10.567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8.18" calcext:value-type="float">
            <text:p><text:s/>R$ 6.748,18 </text:p>
          </table:table-cell>
          <table:table-cell table:style-name="ce84" office:value-type="float" office:value="3479.29" calcext:value-type="float">
            <text:p><text:s/>R$ 3.479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69.74" calcext:value-type="float">
            <text:p><text:s/>R$ 4.469,74 </text:p>
          </table:table-cell>
          <table:table-cell table:style-name="ce84" office:value-type="float" office:value="3094.35" calcext:value-type="float">
            <text:p><text:s/>R$ 3.094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35.02" calcext:value-type="float">
            <text:p><text:s/>R$ 4.635,02 </text:p>
          </table:table-cell>
          <table:table-cell table:style-name="ce84" office:value-type="float" office:value="3207.85" calcext:value-type="float">
            <text:p><text:s/>R$ 3.207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882.06" calcext:value-type="float">
            <text:p><text:s/>R$ 6.882,06 </text:p>
          </table:table-cell>
          <table:table-cell table:style-name="ce84" office:value-type="float" office:value="4179.31" calcext:value-type="float">
            <text:p><text:s/>R$ 4.179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5611.87" calcext:value-type="float">
            <text:p><text:s/>R$ 15.611,87 </text:p>
          </table:table-cell>
          <table:table-cell table:style-name="ce84" office:value-type="float" office:value="10464.41" calcext:value-type="float">
            <text:p><text:s/>R$ 10.464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29.63" calcext:value-type="float">
            <text:p><text:s/>R$ 7.029,63 </text:p>
          </table:table-cell>
          <table:table-cell table:style-name="ce84" office:value-type="float" office:value="5033.05" calcext:value-type="float">
            <text:p><text:s/>R$ 5.033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44.55" calcext:value-type="float">
            <text:p><text:s/>R$ 7.444,55 </text:p>
          </table:table-cell>
          <table:table-cell table:style-name="ce84" office:value-type="float" office:value="4866.04" calcext:value-type="float">
            <text:p><text:s/>R$ 4.866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686.35" calcext:value-type="float">
            <text:p><text:s/>R$ 2.686,35 </text:p>
          </table:table-cell>
          <table:table-cell table:style-name="ce84" office:value-type="float" office:value="1727.47" calcext:value-type="float">
            <text:p><text:s/>R$ 1.727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25.15" calcext:value-type="float">
            <text:p><text:s/>R$ 7.325,15 </text:p>
          </table:table-cell>
          <table:table-cell table:style-name="ce84" office:value-type="float" office:value="4762.76" calcext:value-type="float">
            <text:p><text:s/>R$ 4.762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41.02" calcext:value-type="float">
            <text:p><text:s/>R$ 7.541,02 </text:p>
          </table:table-cell>
          <table:table-cell table:style-name="ce84" office:value-type="float" office:value="5048.63" calcext:value-type="float">
            <text:p><text:s/>R$ 5.048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518.81" calcext:value-type="float">
            <text:p><text:s/>R$ 12.518,81 </text:p>
          </table:table-cell>
          <table:table-cell table:style-name="ce84" office:value-type="float" office:value="5994.59" calcext:value-type="float">
            <text:p><text:s/>R$ 5.994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9.12" calcext:value-type="float">
            <text:p><text:s/>R$ 3.989,12 </text:p>
          </table:table-cell>
          <table:table-cell table:style-name="ce84" office:value-type="float" office:value="2854.1" calcext:value-type="float">
            <text:p><text:s/>R$ 2.854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2430.5" calcext:value-type="float">
            <text:p><text:s/>R$ 12.430,50 </text:p>
          </table:table-cell>
          <table:table-cell table:style-name="ce84" office:value-type="float" office:value="8090.4" calcext:value-type="float">
            <text:p><text:s/>R$ 8.090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70.43" calcext:value-type="float">
            <text:p><text:s/>R$ 4.370,43 </text:p>
          </table:table-cell>
          <table:table-cell table:style-name="ce84" office:value-type="float" office:value="3620.63" calcext:value-type="float">
            <text:p><text:s/>R$ 3.620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838.94" calcext:value-type="float">
            <text:p><text:s/>R$ 3.838,94 </text:p>
          </table:table-cell>
          <table:table-cell table:style-name="ce84" office:value-type="float" office:value="2982.5" calcext:value-type="float">
            <text:p><text:s/>R$ 2.982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411.68" calcext:value-type="float">
            <text:p><text:s/>R$ 2.411,68 </text:p>
          </table:table-cell>
          <table:table-cell table:style-name="ce84" office:value-type="float" office:value="816.91" calcext:value-type="float">
            <text:p><text:s/>R$ 816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8.18" calcext:value-type="float">
            <text:p><text:s/>R$ 6.748,18 </text:p>
          </table:table-cell>
          <table:table-cell table:style-name="ce84" office:value-type="float" office:value="5181.39" calcext:value-type="float">
            <text:p><text:s/>R$ 5.181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636.18" calcext:value-type="float">
            <text:p><text:s/>R$ 4.636,18 </text:p>
          </table:table-cell>
          <table:table-cell table:style-name="ce84" office:value-type="float" office:value="3019.85" calcext:value-type="float">
            <text:p><text:s/>R$ 3.019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747.92" calcext:value-type="float">
            <text:p><text:s/>R$ 7.747,92 </text:p>
          </table:table-cell>
          <table:table-cell table:style-name="ce84" office:value-type="float" office:value="5252.94" calcext:value-type="float">
            <text:p><text:s/>R$ 5.252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7030.95" calcext:value-type="float">
            <text:p><text:s/>R$ 17.030,95 </text:p>
          </table:table-cell>
          <table:table-cell table:style-name="ce84" office:value-type="float" office:value="10029.71" calcext:value-type="float">
            <text:p><text:s/>R$ 10.029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3865.93" calcext:value-type="float">
            <text:p><text:s/>R$ 13.865,93 </text:p>
          </table:table-cell>
          <table:table-cell table:style-name="ce84" office:value-type="float" office:value="6499.98" calcext:value-type="float">
            <text:p><text:s/>R$ 6.499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031.21" calcext:value-type="float">
            <text:p><text:s/>R$ 2.031,21 </text:p>
          </table:table-cell>
          <table:table-cell table:style-name="ce84" office:value-type="float" office:value="1698.12" calcext:value-type="float">
            <text:p><text:s/>R$ 1.698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8.18" calcext:value-type="float">
            <text:p><text:s/>R$ 6.748,18 </text:p>
          </table:table-cell>
          <table:table-cell table:style-name="ce84" office:value-type="float" office:value="4164.43" calcext:value-type="float">
            <text:p><text:s/>R$ 4.164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8158.88" calcext:value-type="float">
            <text:p><text:s/>R$ 8.158,88 </text:p>
          </table:table-cell>
          <table:table-cell table:style-name="ce84" office:value-type="float" office:value="5247.07" calcext:value-type="float">
            <text:p><text:s/>R$ 5.247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163.62" calcext:value-type="float">
            <text:p><text:s/>R$ 3.163,62 </text:p>
          </table:table-cell>
          <table:table-cell table:style-name="ce84" office:value-type="float" office:value="2357.44" calcext:value-type="float">
            <text:p><text:s/>R$ 2.357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33.68" calcext:value-type="float">
            <text:p><text:s/>R$ 4.333,68 </text:p>
          </table:table-cell>
          <table:table-cell table:style-name="ce84" office:value-type="float" office:value="2877.23" calcext:value-type="float">
            <text:p><text:s/>R$ 2.877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95.76" calcext:value-type="float">
            <text:p><text:s/>R$ 7.295,76 </text:p>
          </table:table-cell>
          <table:table-cell table:style-name="ce84" office:value-type="float" office:value="5245.43" calcext:value-type="float">
            <text:p><text:s/>R$ 5.245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585.69" calcext:value-type="float">
            <text:p><text:s/>R$ 15.585,69 </text:p>
          </table:table-cell>
          <table:table-cell table:style-name="ce84" office:value-type="float" office:value="11744.38" calcext:value-type="float">
            <text:p><text:s/>R$ 11.744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939.74" calcext:value-type="float">
            <text:p><text:s/>R$ 7.939,74 </text:p>
          </table:table-cell>
          <table:table-cell table:style-name="ce84" office:value-type="float" office:value="4426.66" calcext:value-type="float">
            <text:p><text:s/>R$ 4.426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866.44" calcext:value-type="float">
            <text:p><text:s/>R$ 8.866,44 </text:p>
          </table:table-cell>
          <table:table-cell table:style-name="ce84" office:value-type="float" office:value="4958.28" calcext:value-type="float">
            <text:p><text:s/>R$ 4.958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74.58" calcext:value-type="float">
            <text:p><text:s/>R$ 4.374,58 </text:p>
          </table:table-cell>
          <table:table-cell table:style-name="ce84" office:value-type="float" office:value="3664.39" calcext:value-type="float">
            <text:p><text:s/>R$ 3.664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51.69" calcext:value-type="float">
            <text:p><text:s/>R$ 7.651,69 </text:p>
          </table:table-cell>
          <table:table-cell table:style-name="ce84" office:value-type="float" office:value="5845.47" calcext:value-type="float">
            <text:p><text:s/>R$ 5.845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453.99" calcext:value-type="float">
            <text:p><text:s/>R$ 15.453,99 </text:p>
          </table:table-cell>
          <table:table-cell table:style-name="ce84" office:value-type="float" office:value="12159.04" calcext:value-type="float">
            <text:p><text:s/>R$ 12.159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7.49" calcext:value-type="float">
            <text:p><text:s/>R$ 4.677,49 </text:p>
          </table:table-cell>
          <table:table-cell table:style-name="ce84" office:value-type="float" office:value="3021.59" calcext:value-type="float">
            <text:p><text:s/>R$ 3.021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532.05" calcext:value-type="float">
            <text:p><text:s/>R$ 8.532,05 </text:p>
          </table:table-cell>
          <table:table-cell table:style-name="ce84" office:value-type="float" office:value="5227.62" calcext:value-type="float">
            <text:p><text:s/>R$ 5.227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0622.31" calcext:value-type="float">
            <text:p><text:s/>R$ 10.622,31 </text:p>
          </table:table-cell>
          <table:table-cell table:style-name="ce84" office:value-type="float" office:value="7087.19" calcext:value-type="float">
            <text:p><text:s/>R$ 7.087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01.13" calcext:value-type="float">
            <text:p><text:s/>R$ 14.701,13 </text:p>
          </table:table-cell>
          <table:table-cell table:style-name="ce84" office:value-type="float" office:value="11146.66" calcext:value-type="float">
            <text:p><text:s/>R$ 11.146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608.43" calcext:value-type="float">
            <text:p><text:s/>R$ 10.608,43 </text:p>
          </table:table-cell>
          <table:table-cell table:style-name="ce84" office:value-type="float" office:value="7412.66" calcext:value-type="float">
            <text:p><text:s/>R$ 7.412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313.65" calcext:value-type="float">
            <text:p><text:s/>R$ 16.313,65 </text:p>
          </table:table-cell>
          <table:table-cell table:style-name="ce84" office:value-type="float" office:value="12446.15" calcext:value-type="float">
            <text:p><text:s/>R$ 12.446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11.48" calcext:value-type="float">
            <text:p><text:s/>R$ 13.311,48 </text:p>
          </table:table-cell>
          <table:table-cell table:style-name="ce84" office:value-type="float" office:value="8969.81" calcext:value-type="float">
            <text:p><text:s/>R$ 8.969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652.08" calcext:value-type="float">
            <text:p><text:s/>R$ 5.652,08 </text:p>
          </table:table-cell>
          <table:table-cell table:style-name="ce84" office:value-type="float" office:value="3734.45" calcext:value-type="float">
            <text:p><text:s/>R$ 3.734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011.45" calcext:value-type="float">
            <text:p><text:s/>R$ 13.011,45 </text:p>
          </table:table-cell>
          <table:table-cell table:style-name="ce84" office:value-type="float" office:value="9525.05" calcext:value-type="float">
            <text:p><text:s/>R$ 9.525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46.77" calcext:value-type="float">
            <text:p><text:s/>R$ 13.146,77 </text:p>
          </table:table-cell>
          <table:table-cell table:style-name="ce84" office:value-type="float" office:value="7469.63" calcext:value-type="float">
            <text:p><text:s/>R$ 7.469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12660.59" calcext:value-type="float">
            <text:p><text:s/>R$ 12.660,59 </text:p>
          </table:table-cell>
          <table:table-cell table:style-name="ce84" office:value-type="float" office:value="8826.05" calcext:value-type="float">
            <text:p><text:s/>R$ 8.826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729.45" calcext:value-type="float">
            <text:p><text:s/>R$ 6.729,45 </text:p>
          </table:table-cell>
          <table:table-cell table:style-name="ce84" office:value-type="float" office:value="4060.56" calcext:value-type="float">
            <text:p><text:s/>R$ 4.060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6491.22" calcext:value-type="float">
            <text:p><text:s/>R$ 6.491,22 </text:p>
          </table:table-cell>
          <table:table-cell table:style-name="ce84" office:value-type="float" office:value="3909.42" calcext:value-type="float">
            <text:p><text:s/>R$ 3.909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22.73" calcext:value-type="float">
            <text:p><text:s/>R$ 6.322,73 </text:p>
          </table:table-cell>
          <table:table-cell table:style-name="ce84" office:value-type="float" office:value="4951.59" calcext:value-type="float">
            <text:p><text:s/>R$ 4.951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28.86" calcext:value-type="float">
            <text:p><text:s/>R$ 4.828,86 </text:p>
          </table:table-cell>
          <table:table-cell table:style-name="ce84" office:value-type="float" office:value="3366.03" calcext:value-type="float">
            <text:p><text:s/>R$ 3.366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317.24" calcext:value-type="float">
            <text:p><text:s/>R$ 5.317,24 </text:p>
          </table:table-cell>
          <table:table-cell table:style-name="ce84" office:value-type="float" office:value="4139.13" calcext:value-type="float">
            <text:p><text:s/>R$ 4.139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50.68" calcext:value-type="float">
            <text:p><text:s/>R$ 6.550,68 </text:p>
          </table:table-cell>
          <table:table-cell table:style-name="ce84" office:value-type="float" office:value="5073.24" calcext:value-type="float">
            <text:p><text:s/>R$ 5.073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336.53" calcext:value-type="float">
            <text:p><text:s/>R$ 7.336,53 </text:p>
          </table:table-cell>
          <table:table-cell table:style-name="ce84" office:value-type="float" office:value="6492.69" calcext:value-type="float">
            <text:p><text:s/>R$ 6.492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467.33" calcext:value-type="float">
            <text:p><text:s/>R$ 9.467,33 </text:p>
          </table:table-cell>
          <table:table-cell table:style-name="ce84" office:value-type="float" office:value="6272.84" calcext:value-type="float">
            <text:p><text:s/>R$ 6.272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5.93" calcext:value-type="float">
            <text:p><text:s/>R$ 2.795,93 </text:p>
          </table:table-cell>
          <table:table-cell table:style-name="ce84" office:value-type="float" office:value="2473.84" calcext:value-type="float">
            <text:p><text:s/>R$ 2.473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60.93" calcext:value-type="float">
            <text:p><text:s/>R$ 4.560,93 </text:p>
          </table:table-cell>
          <table:table-cell table:style-name="ce84" office:value-type="float" office:value="3112.44" calcext:value-type="float">
            <text:p><text:s/>R$ 3.112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53.03" calcext:value-type="float">
            <text:p><text:s/>R$ 4.453,03 </text:p>
          </table:table-cell>
          <table:table-cell table:style-name="ce84" office:value-type="float" office:value="3493.31" calcext:value-type="float">
            <text:p><text:s/>R$ 3.493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405.48" calcext:value-type="float">
            <text:p><text:s/>R$ 12.405,48 </text:p>
          </table:table-cell>
          <table:table-cell table:style-name="ce84" office:value-type="float" office:value="8647.2" calcext:value-type="float">
            <text:p><text:s/>R$ 8.647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032.33" calcext:value-type="float">
            <text:p><text:s/>R$ 16.032,33 </text:p>
          </table:table-cell>
          <table:table-cell table:style-name="ce84" office:value-type="float" office:value="12143.69" calcext:value-type="float">
            <text:p><text:s/>R$ 12.143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359.36" calcext:value-type="float">
            <text:p><text:s/>R$ 10.359,36 </text:p>
          </table:table-cell>
          <table:table-cell table:style-name="ce84" office:value-type="float" office:value="8210.12" calcext:value-type="float">
            <text:p><text:s/>R$ 8.210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8.18" calcext:value-type="float">
            <text:p><text:s/>R$ 6.748,18 </text:p>
          </table:table-cell>
          <table:table-cell table:style-name="ce84" office:value-type="float" office:value="3946.61" calcext:value-type="float">
            <text:p><text:s/>R$ 3.946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093.03" calcext:value-type="float">
            <text:p><text:s/>R$ 4.093,03 </text:p>
          </table:table-cell>
          <table:table-cell table:style-name="ce84" office:value-type="float" office:value="3701.56" calcext:value-type="float">
            <text:p><text:s/>R$ 3.701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9958.07" calcext:value-type="float">
            <text:p><text:s/>R$ 9.958,07 </text:p>
          </table:table-cell>
          <table:table-cell table:style-name="ce84" office:value-type="float" office:value="6985.63" calcext:value-type="float">
            <text:p><text:s/>R$ 6.985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18.53" calcext:value-type="float">
            <text:p><text:s/>R$ 7.518,53 </text:p>
          </table:table-cell>
          <table:table-cell table:style-name="ce84" office:value-type="float" office:value="4770.6" calcext:value-type="float">
            <text:p><text:s/>R$ 4.770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518.81" calcext:value-type="float">
            <text:p><text:s/>R$ 12.518,81 </text:p>
          </table:table-cell>
          <table:table-cell table:style-name="ce84" office:value-type="float" office:value="9480.91" calcext:value-type="float">
            <text:p><text:s/>R$ 9.480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98.94" calcext:value-type="float">
            <text:p><text:s/>R$ 4.698,94 </text:p>
          </table:table-cell>
          <table:table-cell table:style-name="ce84" office:value-type="float" office:value="2816.85" calcext:value-type="float">
            <text:p><text:s/>R$ 2.816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762.28" calcext:value-type="float">
            <text:p><text:s/>R$ 3.762,28 </text:p>
          </table:table-cell>
          <table:table-cell table:style-name="ce84" office:value-type="float" office:value="2907.75" calcext:value-type="float">
            <text:p><text:s/>R$ 2.907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59.92" calcext:value-type="float">
            <text:p><text:s/>R$ 2.859,92 </text:p>
          </table:table-cell>
          <table:table-cell table:style-name="ce84" office:value-type="float" office:value="2404.63" calcext:value-type="float">
            <text:p><text:s/>R$ 2.404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898.41" calcext:value-type="float">
            <text:p><text:s/>R$ 12.898,41 </text:p>
          </table:table-cell>
          <table:table-cell table:style-name="ce84" office:value-type="float" office:value="6631.63" calcext:value-type="float">
            <text:p><text:s/>R$ 6.631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695.55" calcext:value-type="float">
            <text:p><text:s/>R$ 6.695,55 </text:p>
          </table:table-cell>
          <table:table-cell table:style-name="ce84" office:value-type="float" office:value="6047.27" calcext:value-type="float">
            <text:p><text:s/>R$ 6.047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9.12" calcext:value-type="float">
            <text:p><text:s/>R$ 3.989,12 </text:p>
          </table:table-cell>
          <table:table-cell table:style-name="ce84" office:value-type="float" office:value="2901.05" calcext:value-type="float">
            <text:p><text:s/>R$ 2.901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22.73" calcext:value-type="float">
            <text:p><text:s/>R$ 5.822,73 </text:p>
          </table:table-cell>
          <table:table-cell table:style-name="ce84" office:value-type="float" office:value="4397.16" calcext:value-type="float">
            <text:p><text:s/>R$ 4.397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9.12" calcext:value-type="float">
            <text:p><text:s/>R$ 3.989,12 </text:p>
          </table:table-cell>
          <table:table-cell table:style-name="ce84" office:value-type="float" office:value="3375.55" calcext:value-type="float">
            <text:p><text:s/>R$ 3.375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50.68" calcext:value-type="float">
            <text:p><text:s/>R$ 6.550,68 </text:p>
          </table:table-cell>
          <table:table-cell table:style-name="ce84" office:value-type="float" office:value="3868.06" calcext:value-type="float">
            <text:p><text:s/>R$ 3.868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658.26" calcext:value-type="float">
            <text:p><text:s/>R$ 16.658,26 </text:p>
          </table:table-cell>
          <table:table-cell table:style-name="ce84" office:value-type="float" office:value="10802.45" calcext:value-type="float">
            <text:p><text:s/>R$ 10.802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82.44" calcext:value-type="float">
            <text:p><text:s/>R$ 4.482,44 </text:p>
          </table:table-cell>
          <table:table-cell table:style-name="ce84" office:value-type="float" office:value="3113.58" calcext:value-type="float">
            <text:p><text:s/>R$ 3.113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76.1" calcext:value-type="float">
            <text:p><text:s/>R$ 4.576,10 </text:p>
          </table:table-cell>
          <table:table-cell table:style-name="ce84" office:value-type="float" office:value="3610.97" calcext:value-type="float">
            <text:p><text:s/>R$ 3.610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34.96" calcext:value-type="float">
            <text:p><text:s/>R$ 4.634,96 </text:p>
          </table:table-cell>
          <table:table-cell table:style-name="ce84" office:value-type="float" office:value="3676.15" calcext:value-type="float">
            <text:p><text:s/>R$ 3.676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70.43" calcext:value-type="float">
            <text:p><text:s/>R$ 4.370,43 </text:p>
          </table:table-cell>
          <table:table-cell table:style-name="ce84" office:value-type="float" office:value="2841.33" calcext:value-type="float">
            <text:p><text:s/>R$ 2.841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60.04" calcext:value-type="float">
            <text:p><text:s/>R$ 8.060,04 </text:p>
          </table:table-cell>
          <table:table-cell table:style-name="ce84" office:value-type="float" office:value="5771.27" calcext:value-type="float">
            <text:p><text:s/>R$ 5.771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358.67" calcext:value-type="float">
            <text:p><text:s/>R$ 5.358,67 </text:p>
          </table:table-cell>
          <table:table-cell table:style-name="ce84" office:value-type="float" office:value="2392.98" calcext:value-type="float">
            <text:p><text:s/>R$ 2.392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640.38" calcext:value-type="float">
            <text:p><text:s/>R$ 5.640,38 </text:p>
          </table:table-cell>
          <table:table-cell table:style-name="ce84" office:value-type="float" office:value="4709.18" calcext:value-type="float">
            <text:p><text:s/>R$ 4.709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933.38" calcext:value-type="float">
            <text:p><text:s/>R$ 5.933,38 </text:p>
          </table:table-cell>
          <table:table-cell table:style-name="ce84" office:value-type="float" office:value="4109.92" calcext:value-type="float">
            <text:p><text:s/>R$ 4.109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15.27" calcext:value-type="float">
            <text:p><text:s/>R$ 12.315,27 </text:p>
          </table:table-cell>
          <table:table-cell table:style-name="ce84" office:value-type="float" office:value="6620.32" calcext:value-type="float">
            <text:p><text:s/>R$ 6.620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497.97" calcext:value-type="float">
            <text:p><text:s/>R$ 15.497,97 </text:p>
          </table:table-cell>
          <table:table-cell table:style-name="ce84" office:value-type="float" office:value="11021.92" calcext:value-type="float">
            <text:p><text:s/>R$ 11.021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000.81" calcext:value-type="float">
            <text:p><text:s/>R$ 5.000,81 </text:p>
          </table:table-cell>
          <table:table-cell table:style-name="ce84" office:value-type="float" office:value="3480.5" calcext:value-type="float">
            <text:p><text:s/>R$ 3.480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84.48" calcext:value-type="float">
            <text:p><text:s/>R$ 5.384,48 </text:p>
          </table:table-cell>
          <table:table-cell table:style-name="ce84" office:value-type="float" office:value="3840.27" calcext:value-type="float">
            <text:p><text:s/>R$ 3.840,27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308.3" calcext:value-type="float">
            <text:p><text:s/>R$ 7.308,30 </text:p>
          </table:table-cell>
          <table:table-cell table:style-name="ce84" office:value-type="float" office:value="5989.95" calcext:value-type="float">
            <text:p><text:s/>R$ 5.989,95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48.18" calcext:value-type="float">
            <text:p><text:s/>R$ 6.748,18 </text:p>
          </table:table-cell>
          <table:table-cell table:style-name="ce84" office:value-type="float" office:value="3640.85" calcext:value-type="float">
            <text:p><text:s/>R$ 3.640,85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3989.12" calcext:value-type="float">
            <text:p><text:s/>R$ 3.989,12 </text:p>
          </table:table-cell>
          <table:table-cell table:style-name="ce94" office:value-type="float" office:value="2646.55" calcext:value-type="float">
            <text:p><text:s/>R$ 2.646,55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90])" office:value-type="currency" office:currency="BRL" office:value="2315382.57" calcext:value-type="currency">
            <text:p>R$ 2.315.382,57</text:p>
          </table:table-cell>
          <table:table-cell table:style-name="ce91" table:formula="of:=SUM([.F8:.F290])" office:value-type="currency" office:currency="BRL" office:value="1573184.5" calcext:value-type="currency">
            <text:p>R$ 1.573.184,50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87">
          <table:table-cell table:number-columns-repeated="998"/>
        </table:table-row>
        <table:table-row table:style-name="ro32" table:number-rows-repeated="2">
          <table:table-cell table:number-columns-repeated="998"/>
        </table:table-row>
        <table:table-row table:style-name="ro32">
          <table:table-cell table:number-columns-repeated="998"/>
        </table:table-row>
        <table:named-expressions>
          <table:named-range table:name="Excel_BuiltIn_Print_Area_1" table:base-cell-address="$'HEMU NOVEMBRO 2024'.$A$1" table:cell-range-address="$'HEMU NOVEMBRO 2024'.$A$1:.$F$286" table:range-usable-as="print-range"/>
          <table:named-range table:name="Excel_BuiltIn_Print_Area_12_1" table:base-cell-address="$'HEMU NOVEMBRO 2024'.$A$1" table:cell-range-address="$'HEMU NOVEMBRO 2024'.$A$1:.$F$6"/>
          <table:named-range table:name="Excel_BuiltIn_Print_Area_1_1" table:base-cell-address="$'HEMU NOVEMBRO 2024'.$A$1" table:cell-range-address="$'HEMU NOVEMBRO 2024'.$A$1:.$F$7"/>
          <table:named-range table:name="Excel_BuiltIn_Print_Area_1_1_1" table:base-cell-address="$'HEMU NOVEMBRO 2024'.$A$1" table:cell-range-address="$'HEMU NOVEMBRO 2024'.$A$1:.$F$7"/>
          <table:named-range table:name="Excel_BuiltIn_Print_Area_1_1_1_1" table:base-cell-address="$'HEMU NOVEMBRO 2024'.$A$1" table:cell-range-address="$'HEMU NOVEMBRO 2024'.$A$1:.$F$7"/>
          <table:named-range table:name="Excel_BuiltIn_Print_Titles_1" table:base-cell-address="$'HEMU NOVEMBRO 2024'.$A$1" table:cell-range-address="$'HEMU NOVEMBRO 2024'.$A$1:.$AJE$7" table:range-usable-as="repeat-column repeat-row"/>
          <table:named-range table:name="Excel_BuiltIn_Print_Titles_1 1" table:base-cell-address="$'HEMU NOVEMBRO 2024'.$A$1" table:cell-range-address="$'HEMU NOVEMBRO 2024'.$A$1:.$FP$7"/>
          <table:named-range table:name="Excel_BuiltIn_Print_Titles_1_1_1" table:base-cell-address="$'HEMU NOVEMBRO 2024'.$A$1" table:cell-range-address="$'HEMU NOVEMBRO 2024'.$A$1:.$FM$7"/>
          <table:named-range table:name="Excel_BuiltIn_Print_Titles_1_1_1_1" table:base-cell-address="$'HEMU NOVEMBRO 2024'.$A$1" table:cell-range-address="$'HEMU NOVEMBRO 2024'.$A$1:.$FL$7"/>
          <table:named-range table:name="Excel_BuiltIn_Print_Titles_1_1_1_1_1" table:base-cell-address="$'HEMU NOVEMBRO 2024'.$A$1" table:cell-range-address="$'HEMU NOVEMBRO 2024'.$A$1:.$FK$7"/>
          <table:named-range table:name="Excel_BuiltIn_Print_Titles_1_1_1_1_1_1" table:base-cell-address="$'HEMU NOVEMBRO 2024'.$A$1" table:cell-range-address="$'HEMU NOVEMBRO 2024'.$A$1:.$FJ$7"/>
          <table:named-range table:name="Excel_BuiltIn_Print_Titles_1_1_1_1_1_1_1" table:base-cell-address="$'HEMU NOVEMBRO 2024'.$A$1" table:cell-range-address="$'HEMU NOVEMBRO 2024'.$A$1:.$FI$7"/>
          <table:named-range table:name="Excel_BuiltIn_Print_Titles_1_1_1_1_1_1_1 1" table:base-cell-address="$'HEMU NOVEMBRO 2024'.$A$1" table:cell-range-address="$'HEMU NOVEMBRO 2024'.$A$1:.$FI$6"/>
        </table:named-expressions>
      </table:table>
      <table:named-expressions/>
      <table:database-ranges>
        <table:database-range table:name="__Anonymous_Sheet_DB__0" table:target-range-address="'HEMU NOVEMBRO 2024'.A8:'HEMU NOVEMBRO 2024'.F28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 loext:blank-width-char="("> </number:text>
      <number:fill-character> </number:fill-character>
      <number:text>- _)</number:text>
    </number:number-style>
    <number:text-style style:name="N242">
      <number:text loext:blank-width-char="("> </number:text>
      <number:text-content/>
      <number:text loext:blank-width-char=")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0">
      <number:text loext:blank-width-char="("> </number:text>
      <number:text-content/>
      <number:text loext:blank-width-char=")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4">
      <number:text loext:blank-width-char="("> </number:text>
      <number:text-content/>
      <number:text loext:blank-width-char=")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2" style:volatile="true">
      <number:text loext:blank-width-char="-"> R$ </number:text>
      <number:fill-character> </number:fill-character>
      <number:text>- _-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2" style:volatile="true">
      <number:text loext:blank-width-char="-"> R$</number:text>
      <number:fill-character> </number:fill-character>
      <number:text>- _-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28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 loext:blank-width-char="("> </number:text>
      <number:fill-character> </number:fill-character>
      <number:text>- _)</number:text>
    </number:number-style>
    <number:text-style style:name="N282">
      <number:text loext:blank-width-char="("> </number:text>
      <number:text-content/>
      <number:text loext:blank-width-char=")"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 loext:blank-width-char="("> R$ </number:text>
      <number:fill-character> </number:fill-character>
      <number:text>- _)</number:text>
    </number:number-style>
    <number:text-style style:name="N284">
      <number:text loext:blank-width-char="("> </number:text>
      <number:text-content/>
      <number:text loext:blank-width-char=")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8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8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9P2" style:volatile="true">
      <number:text loext:blank-width-char="("> </number:text>
      <number:fill-character> </number:fill-character>
      <number:text loext:blank-width-char=")1">- </number:text>
    </number:number-style>
    <number:text-style style:name="N289">
      <number:text loext:blank-width-char="("> </number:text>
      <number:text-content/>
      <number:text loext:blank-width-char=")"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 loext:blank-width-char="("> R$ </number:text>
      <number:fill-character> </number:fill-character>
      <number:text loext:blank-width-char=")1">- </number:text>
    </number:number-style>
    <number:text-style style:name="N290">
      <number:text loext:blank-width-char="("> </number:text>
      <number:text-content/>
      <number:text loext:blank-width-char=")"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9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91">
      <number:text loext:blank-width-char="("> </number:text>
      <number:text-content/>
      <number:text loext:blank-width-char=")"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9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92">
      <number:text loext:blank-width-char="("> </number:text>
      <number:text-content/>
      <number:text loext:blank-width-char=")"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 style:data-style-name="N2" text:time-value="09:42:46.1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89</meta:editing-cycles>
    <meta:editing-duration>P39DT17H48M51S</meta:editing-duration>
    <meta:generator>LibreOffice/24.2.4.2$Windows_X86_64 LibreOffice_project/51a6219feb6075d9a4c46691dcfe0cd9c4fff3c2</meta:generator>
    <meta:creation-date>2016-01-11T08:08:35.67</meta:creation-date>
    <dc:date>2024-11-29T12:04:42.171000000</dc:date>
    <meta:print-date>2024-08-08T12:20:16.717000000</meta:print-date>
    <meta:printed-by>Arquivos PDF</meta:printed-by>
    <meta:document-statistic meta:table-count="1" meta:cell-count="1715" meta:object-count="1"/>
  </office:meta>
</office:document-meta>
</file>