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0.977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021cm" fo:break-before="auto" style:use-optimal-row-height="false"/>
    </style:style>
    <style:style style:name="ro21" style:family="table-row">
      <style:table-row-properties style:row-height="0.864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0.912cm" fo:break-before="auto" style:use-optimal-row-height="false"/>
    </style:style>
    <style:style style:name="ro28" style:family="table-row">
      <style:table-row-properties style:row-height="2.237cm" fo:break-before="auto" style:use-optimal-row-height="false"/>
    </style:style>
    <style:style style:name="ro29" style:family="table-row">
      <style:table-row-properties style:row-height="1.344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1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Calibri1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73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1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/>
    </style:style>
    <style:style style:name="ce63" style:family="table-cell" style:parent-style-name="Default">
      <style:table-cell-properties fo:background-color="#ffffff" style:rotation-align="none"/>
      <style:text-properties style:font-name="Calibri1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4" style:family="table-cell" style:parent-style-name="Default" style:data-style-name="N118">
      <style:table-cell-properties style:diagonal-bl-tr="none" style:diagonal-tl-br="none" style:text-align-source="value-type" style:repeat-content="false" fo:background-color="transparent" fo:wrap-option="no-wrap" fo:border="0.74pt solid #c55a1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94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value-type" style:repeat-content="false" fo:background-color="transparent" fo:wrap-option="no-wrap" fo:border-left="none" style:direction="ltr" fo:border-right="0.74pt solid #c55a11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JANEIRO 2025" table:style-name="ta1" table:print-ranges="'HEMU JANEIRO 2025'.A1:'HEMU JANEIRO 2025'.F297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150" table:default-cell-style-name="Default"/>
        <table:table-column table:style-name="co8" table:number-columns-repeated="783" table:default-cell-style-name="Default"/>
        <table:table-column table:style-name="co9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JANEIRO - 2025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435.57" calcext:value-type="float">
            <text:p><text:s/>R$ 7.435,57 </text:p>
          </table:table-cell>
          <table:table-cell table:style-name="ce84" office:value-type="float" office:value="5653.92" calcext:value-type="float">
            <text:p><text:s/>R$ 5.653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28.07" calcext:value-type="float">
            <text:p><text:s/>R$ 7.528,07 </text:p>
          </table:table-cell>
          <table:table-cell table:style-name="ce84" office:value-type="float" office:value="5143.04" calcext:value-type="float">
            <text:p><text:s/>R$ 5.143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table:number-columns-repeated="2"/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5793.28" calcext:value-type="float">
            <text:p><text:s/>R$ 15.793,28 </text:p>
          </table:table-cell>
          <table:table-cell table:style-name="ce84" office:value-type="float" office:value="11853.99" calcext:value-type="float">
            <text:p><text:s/>R$ 11.853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409.72" calcext:value-type="float">
            <text:p><text:s/>R$ 5.409,72 </text:p>
          </table:table-cell>
          <table:table-cell table:style-name="ce84" office:value-type="float" office:value="3028.34" calcext:value-type="float">
            <text:p><text:s/>R$ 3.028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6160.88" calcext:value-type="float">
            <text:p><text:s/>R$ 6.160,88 </text:p>
          </table:table-cell>
          <table:table-cell table:style-name="ce84" office:value-type="float" office:value="3351.36" calcext:value-type="float">
            <text:p><text:s/>R$ 3.351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251.94" calcext:value-type="float">
            <text:p><text:s/>R$ 15.251,94 </text:p>
          </table:table-cell>
          <table:table-cell table:style-name="ce84" office:value-type="float" office:value="10938.97" calcext:value-type="float">
            <text:p><text:s/>R$ 10.938,9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2743.56" calcext:value-type="float">
            <text:p><text:s/>R$ 22.743,56 </text:p>
          </table:table-cell>
          <table:table-cell table:style-name="ce84" office:value-type="float" office:value="18498.11" calcext:value-type="float">
            <text:p><text:s/>R$ 18.498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5866.59" calcext:value-type="float">
            <text:p><text:s/>R$ 5.866,59 </text:p>
          </table:table-cell>
          <table:table-cell table:style-name="ce84" office:value-type="float" office:value="4810.99" calcext:value-type="float">
            <text:p><text:s/>R$ 4.810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1847.49" calcext:value-type="float">
            <text:p><text:s/>R$ 21.847,49 </text:p>
          </table:table-cell>
          <table:table-cell table:style-name="ce84" office:value-type="float" office:value="6966.66" calcext:value-type="float">
            <text:p><text:s/>R$ 6.966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0615.54" calcext:value-type="float">
            <text:p><text:s/>R$ 20.615,54 </text:p>
          </table:table-cell>
          <table:table-cell table:style-name="ce84" office:value-type="float" office:value="11633.25" calcext:value-type="float">
            <text:p><text:s/>R$ 11.633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024.27" calcext:value-type="float">
            <text:p><text:s/>R$ 11.024,27 </text:p>
          </table:table-cell>
          <table:table-cell table:style-name="ce84" office:value-type="float" office:value="6786.48" calcext:value-type="float">
            <text:p><text:s/>R$ 6.786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589.35" calcext:value-type="float">
            <text:p><text:s/>R$ 11.589,35 </text:p>
          </table:table-cell>
          <table:table-cell table:style-name="ce84" office:value-type="float" office:value="8576.55" calcext:value-type="float">
            <text:p><text:s/>R$ 8.576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2381.21" calcext:value-type="float">
            <text:p><text:s/>R$ 12.381,21 </text:p>
          </table:table-cell>
          <table:table-cell table:style-name="ce84" office:value-type="float" office:value="6291.15" calcext:value-type="float">
            <text:p><text:s/>R$ 6.291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10578.19" calcext:value-type="float">
            <text:p><text:s/>R$ 10.578,19 </text:p>
          </table:table-cell>
          <table:table-cell table:style-name="ce84" office:value-type="float" office:value="9146.76" calcext:value-type="float">
            <text:p><text:s/>R$ 9.146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17.01" calcext:value-type="float">
            <text:p><text:s/>R$ 7.517,01 </text:p>
          </table:table-cell>
          <table:table-cell table:style-name="ce84" office:value-type="float" office:value="4753.01" calcext:value-type="float">
            <text:p><text:s/>R$ 4.753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004.01" calcext:value-type="float">
            <text:p><text:s/>R$ 7.004,01 </text:p>
          </table:table-cell>
          <table:table-cell table:style-name="ce84" office:value-type="float" office:value="4345.02" calcext:value-type="float">
            <text:p><text:s/>R$ 4.345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555.05" calcext:value-type="float">
            <text:p><text:s/>R$ 5.555,05 </text:p>
          </table:table-cell>
          <table:table-cell table:style-name="ce84" office:value-type="float" office:value="3873.94" calcext:value-type="float">
            <text:p><text:s/>R$ 3.873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39.2" calcext:value-type="float">
            <text:p><text:s/>R$ 6.739,20 </text:p>
          </table:table-cell>
          <table:table-cell table:style-name="ce84" office:value-type="float" office:value="5492.69" calcext:value-type="float">
            <text:p><text:s/>R$ 5.492,6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017.38" calcext:value-type="float">
            <text:p><text:s/>R$ 15.017,38 </text:p>
          </table:table-cell>
          <table:table-cell table:style-name="ce84" office:value-type="float" office:value="10721.45" calcext:value-type="float">
            <text:p><text:s/>R$ 10.721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41.7" calcext:value-type="float">
            <text:p><text:s/>R$ 6.541,70 </text:p>
          </table:table-cell>
          <table:table-cell table:style-name="ce84" office:value-type="float" office:value="5066.73" calcext:value-type="float">
            <text:p><text:s/>R$ 5.066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111.41" calcext:value-type="float">
            <text:p><text:s/>R$ 4.111,41 </text:p>
          </table:table-cell>
          <table:table-cell table:style-name="ce84" office:value-type="float" office:value="2795.48" calcext:value-type="float">
            <text:p><text:s/>R$ 2.795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104.48" calcext:value-type="float">
            <text:p><text:s/>R$ 5.104,48 </text:p>
          </table:table-cell>
          <table:table-cell table:style-name="ce84" office:value-type="float" office:value="3444.41" calcext:value-type="float">
            <text:p><text:s/>R$ 3.444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143.19" calcext:value-type="float">
            <text:p><text:s/>R$ 14.143,19 </text:p>
          </table:table-cell>
          <table:table-cell table:style-name="ce84" office:value-type="float" office:value="8717.79" calcext:value-type="float">
            <text:p><text:s/>R$ 8.717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5065.8" calcext:value-type="float">
            <text:p><text:s/>R$ 5.065,80 </text:p>
          </table:table-cell>
          <table:table-cell table:style-name="ce84" office:value-type="float" office:value="3106.38" calcext:value-type="float">
            <text:p><text:s/>R$ 3.106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227.03" calcext:value-type="float">
            <text:p><text:s/>R$ 13.227,03 </text:p>
          </table:table-cell>
          <table:table-cell table:style-name="ce84" office:value-type="float" office:value="9585.44" calcext:value-type="float">
            <text:p><text:s/>R$ 9.585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30.44" calcext:value-type="float">
            <text:p><text:s/>R$ 6.630,44 </text:p>
          </table:table-cell>
          <table:table-cell table:style-name="ce84" office:value-type="float" office:value="4359.04" calcext:value-type="float">
            <text:p><text:s/>R$ 4.359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74.57" calcext:value-type="float">
            <text:p><text:s/>R$ 4.674,57 </text:p>
          </table:table-cell>
          <table:table-cell table:style-name="ce84" office:value-type="float" office:value="3529.57" calcext:value-type="float">
            <text:p><text:s/>R$ 3.529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0654.49" calcext:value-type="float">
            <text:p><text:s/>R$ 10.654,49 </text:p>
          </table:table-cell>
          <table:table-cell table:style-name="ce84" office:value-type="float" office:value="8738.45" calcext:value-type="float">
            <text:p><text:s/>R$ 8.738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051.06" calcext:value-type="float">
            <text:p><text:s/>R$ 8.051,06 </text:p>
          </table:table-cell>
          <table:table-cell table:style-name="ce84" office:value-type="float" office:value="5911.88" calcext:value-type="float">
            <text:p><text:s/>R$ 5.911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513.75" calcext:value-type="float">
            <text:p><text:s/>R$ 6.513,75 </text:p>
          </table:table-cell>
          <table:table-cell table:style-name="ce84" office:value-type="float" office:value="3597.67" calcext:value-type="float">
            <text:p><text:s/>R$ 3.597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545.7" calcext:value-type="float">
            <text:p><text:s/>R$ 16.545,70 </text:p>
          </table:table-cell>
          <table:table-cell table:style-name="ce84" office:value-type="float" office:value="11733.58" calcext:value-type="float">
            <text:p><text:s/>R$ 11.733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160.52" calcext:value-type="float">
            <text:p><text:s/>R$ 13.160,52 </text:p>
          </table:table-cell>
          <table:table-cell table:style-name="ce84" office:value-type="float" office:value="9566.06" calcext:value-type="float">
            <text:p><text:s/>R$ 9.566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32" calcext:value-type="float">
            <text:p><text:s/>R$ 4.832,00 </text:p>
          </table:table-cell>
          <table:table-cell table:style-name="ce84" office:value-type="float" office:value="3097.86" calcext:value-type="float">
            <text:p><text:s/>R$ 3.097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0113.36" calcext:value-type="float">
            <text:p><text:s/>R$ 10.113,36 </text:p>
          </table:table-cell>
          <table:table-cell table:style-name="ce84" office:value-type="float" office:value="2396.22" calcext:value-type="float">
            <text:p><text:s/>R$ 2.396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547.6" calcext:value-type="float">
            <text:p><text:s/>R$ 6.547,60 </text:p>
          </table:table-cell>
          <table:table-cell table:style-name="ce84" office:value-type="float" office:value="4270.55" calcext:value-type="float">
            <text:p><text:s/>R$ 4.270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04.8" calcext:value-type="float">
            <text:p><text:s/>R$ 4.404,80 </text:p>
          </table:table-cell>
          <table:table-cell table:style-name="ce84" office:value-type="float" office:value="3501.49" calcext:value-type="float">
            <text:p><text:s/>R$ 3.501,4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589.69" calcext:value-type="float">
            <text:p><text:s/>R$ 7.589,69 </text:p>
          </table:table-cell>
          <table:table-cell table:style-name="ce84" office:value-type="float" office:value="5237.14" calcext:value-type="float">
            <text:p><text:s/>R$ 5.237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6631.11" calcext:value-type="float">
            <text:p><text:s/>R$ 6.631,11 </text:p>
          </table:table-cell>
          <table:table-cell table:style-name="ce84" office:value-type="float" office:value="2555.58" calcext:value-type="float">
            <text:p><text:s/>R$ 2.555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469.04" calcext:value-type="float">
            <text:p><text:s/>R$ 5.469,04 </text:p>
          </table:table-cell>
          <table:table-cell table:style-name="ce84" office:value-type="float" office:value="3133.11" calcext:value-type="float">
            <text:p><text:s/>R$ 3.133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310.65" calcext:value-type="float">
            <text:p><text:s/>R$ 3.310,65 </text:p>
          </table:table-cell>
          <table:table-cell table:style-name="ce84" office:value-type="float" office:value="2440.46" calcext:value-type="float">
            <text:p><text:s/>R$ 2.440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65.68" calcext:value-type="float">
            <text:p><text:s/>R$ 4.265,68 </text:p>
          </table:table-cell>
          <table:table-cell table:style-name="ce84" office:value-type="float" office:value="2807.06" calcext:value-type="float">
            <text:p><text:s/>R$ 2.807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22.92" calcext:value-type="float">
            <text:p><text:s/>R$ 4.422,92 </text:p>
          </table:table-cell>
          <table:table-cell table:style-name="ce84" office:value-type="float" office:value="3750.7" calcext:value-type="float">
            <text:p><text:s/>R$ 3.750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21.47" calcext:value-type="float">
            <text:p><text:s/>R$ 4.321,47 </text:p>
          </table:table-cell>
          <table:table-cell table:style-name="ce84" office:value-type="float" office:value="3418.16" calcext:value-type="float">
            <text:p><text:s/>R$ 3.418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452.24" calcext:value-type="float">
            <text:p><text:s/>R$ 11.452,24 </text:p>
          </table:table-cell>
          <table:table-cell table:style-name="ce84" office:value-type="float" office:value="8477.14" calcext:value-type="float">
            <text:p><text:s/>R$ 8.477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740.96" calcext:value-type="float">
            <text:p><text:s/>R$ 7.740,96 </text:p>
          </table:table-cell>
          <table:table-cell table:style-name="ce84" office:value-type="float" office:value="3503.36" calcext:value-type="float">
            <text:p><text:s/>R$ 3.503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4" office:value-type="float" office:value="1572.36" calcext:value-type="float">
            <text:p><text:s/>R$ 1.572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530.44" calcext:value-type="float">
            <text:p><text:s/>R$ 6.530,44 </text:p>
          </table:table-cell>
          <table:table-cell table:style-name="ce84" office:value-type="float" office:value="4567.59" calcext:value-type="float">
            <text:p><text:s/>R$ 4.567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20.58" calcext:value-type="float">
            <text:p><text:s/>R$ 4.120,58 </text:p>
          </table:table-cell>
          <table:table-cell table:style-name="ce84" office:value-type="float" office:value="3244.7" calcext:value-type="float">
            <text:p><text:s/>R$ 3.244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76.59" calcext:value-type="float">
            <text:p><text:s/>R$ 4.576,59 </text:p>
          </table:table-cell>
          <table:table-cell table:style-name="ce84" office:value-type="float" office:value="3863.05" calcext:value-type="float">
            <text:p><text:s/>R$ 3.863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37.45" calcext:value-type="float">
            <text:p><text:s/>R$ 4.737,45 </text:p>
          </table:table-cell>
          <table:table-cell table:style-name="ce84" office:value-type="float" office:value="3268.06" calcext:value-type="float">
            <text:p><text:s/>R$ 3.268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860.73" calcext:value-type="float">
            <text:p><text:s/>R$ 7.860,73 </text:p>
          </table:table-cell>
          <table:table-cell table:style-name="ce84" office:value-type="float" office:value="4671.9" calcext:value-type="float">
            <text:p><text:s/>R$ 4.671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24.07" calcext:value-type="float">
            <text:p><text:s/>R$ 4.824,07 </text:p>
          </table:table-cell>
          <table:table-cell table:style-name="ce84" office:value-type="float" office:value="3997.54" calcext:value-type="float">
            <text:p><text:s/>R$ 3.997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865.68" calcext:value-type="float">
            <text:p><text:s/>R$ 3.865,68 </text:p>
          </table:table-cell>
          <table:table-cell table:style-name="ce84" office:value-type="float" office:value="3318.57" calcext:value-type="float">
            <text:p><text:s/>R$ 3.318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859.04" calcext:value-type="float">
            <text:p><text:s/>R$ 3.859,04 </text:p>
          </table:table-cell>
          <table:table-cell table:style-name="ce84" office:value-type="float" office:value="3321.35" calcext:value-type="float">
            <text:p><text:s/>R$ 3.321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287.55" calcext:value-type="float">
            <text:p><text:s/>R$ 9.287,55 </text:p>
          </table:table-cell>
          <table:table-cell table:style-name="ce84" office:value-type="float" office:value="6459.6" calcext:value-type="float">
            <text:p><text:s/>R$ 6.459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4565.38" calcext:value-type="float">
            <text:p><text:s/>R$ 4.565,38 </text:p>
          </table:table-cell>
          <table:table-cell table:style-name="ce84" office:value-type="float" office:value="1859.89" calcext:value-type="float">
            <text:p><text:s/>R$ 1.859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4383.33" calcext:value-type="float">
            <text:p><text:s/>R$ 4.383,33 </text:p>
          </table:table-cell>
          <table:table-cell table:style-name="ce84" office:value-type="float" office:value="1919.19" calcext:value-type="float">
            <text:p><text:s/>R$ 1.919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1834.68" calcext:value-type="float">
            <text:p><text:s/>R$ 11.834,68 </text:p>
          </table:table-cell>
          <table:table-cell table:style-name="ce84" office:value-type="float" office:value="8719.84" calcext:value-type="float">
            <text:p><text:s/>R$ 8.719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839.97" calcext:value-type="float">
            <text:p><text:s/>R$ 15.839,97 </text:p>
          </table:table-cell>
          <table:table-cell table:style-name="ce84" office:value-type="float" office:value="8870.89" calcext:value-type="float">
            <text:p><text:s/>R$ 8.870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730.75" calcext:value-type="float">
            <text:p><text:s/>R$ 9.730,75 </text:p>
          </table:table-cell>
          <table:table-cell table:style-name="ce84" office:value-type="float" office:value="5252.29" calcext:value-type="float">
            <text:p><text:s/>R$ 5.252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943.5" calcext:value-type="float">
            <text:p><text:s/>R$ 14.943,50 </text:p>
          </table:table-cell>
          <table:table-cell table:style-name="ce84" office:value-type="float" office:value="8887.12" calcext:value-type="float">
            <text:p><text:s/>R$ 8.887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style-name="ce84" table:number-columns-repeated="2"/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267.01" calcext:value-type="float">
            <text:p><text:s/>R$ 7.267,01 </text:p>
          </table:table-cell>
          <table:table-cell table:style-name="ce84" office:value-type="float" office:value="2711.56" calcext:value-type="float">
            <text:p><text:s/>R$ 2.711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70.72" calcext:value-type="float">
            <text:p><text:s/>R$ 4.770,72 </text:p>
          </table:table-cell>
          <table:table-cell table:style-name="ce84" office:value-type="float" office:value="3067.42" calcext:value-type="float">
            <text:p><text:s/>R$ 3.067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32860.92" calcext:value-type="float">
            <text:p><text:s/>R$ 32.860,92 </text:p>
          </table:table-cell>
          <table:table-cell table:style-name="ce84" office:value-type="float" office:value="20206.02" calcext:value-type="float">
            <text:p><text:s/>R$ 20.206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39.37" calcext:value-type="float">
            <text:p><text:s/>R$ 6.539,37 </text:p>
          </table:table-cell>
          <table:table-cell table:style-name="ce84" office:value-type="float" office:value="5355.65" calcext:value-type="float">
            <text:p><text:s/>R$ 5.355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176.31" calcext:value-type="float">
            <text:p><text:s/>R$ 4.176,31 </text:p>
          </table:table-cell>
          <table:table-cell table:style-name="ce84" office:value-type="float" office:value="2749.44" calcext:value-type="float">
            <text:p><text:s/>R$ 2.749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77.78" calcext:value-type="float">
            <text:p><text:s/>R$ 2.877,78 </text:p>
          </table:table-cell>
          <table:table-cell table:style-name="ce84" office:value-type="float" office:value="2548.99" calcext:value-type="float">
            <text:p><text:s/>R$ 2.548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20.58" calcext:value-type="float">
            <text:p><text:s/>R$ 4.120,58 </text:p>
          </table:table-cell>
          <table:table-cell table:style-name="ce84" office:value-type="float" office:value="3459.7" calcext:value-type="float">
            <text:p><text:s/>R$ 3.459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90.73" calcext:value-type="float">
            <text:p><text:s/>R$ 6.590,73 </text:p>
          </table:table-cell>
          <table:table-cell table:style-name="ce84" office:value-type="float" office:value="5462.88" calcext:value-type="float">
            <text:p><text:s/>R$ 5.462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25.03" calcext:value-type="float">
            <text:p><text:s/>R$ 6.525,03 </text:p>
          </table:table-cell>
          <table:table-cell table:style-name="ce84" office:value-type="float" office:value="4537.84" calcext:value-type="float">
            <text:p><text:s/>R$ 4.537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466.3" calcext:value-type="float">
            <text:p><text:s/>R$ 5.466,30 </text:p>
          </table:table-cell>
          <table:table-cell table:style-name="ce84" office:value-type="float" office:value="3538.86" calcext:value-type="float">
            <text:p><text:s/>R$ 3.538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8175.23" calcext:value-type="float">
            <text:p><text:s/>R$ 8.175,23 </text:p>
          </table:table-cell>
          <table:table-cell table:style-name="ce84" office:value-type="float" office:value="5240.33" calcext:value-type="float">
            <text:p><text:s/>R$ 5.240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0974.29" calcext:value-type="float">
            <text:p><text:s/>R$ 10.974,29 </text:p>
          </table:table-cell>
          <table:table-cell table:style-name="ce84" office:value-type="float" office:value="5078.34" calcext:value-type="float">
            <text:p><text:s/>R$ 5.078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6482.24" calcext:value-type="float">
            <text:p><text:s/>R$ 6.482,24 </text:p>
          </table:table-cell>
          <table:table-cell table:style-name="ce84" office:value-type="float" office:value="5031.75" calcext:value-type="float">
            <text:p><text:s/>R$ 5.031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633.07" calcext:value-type="float">
            <text:p><text:s/>R$ 7.633,07 </text:p>
          </table:table-cell>
          <table:table-cell table:style-name="ce84" office:value-type="float" office:value="5293.14" calcext:value-type="float">
            <text:p><text:s/>R$ 5.293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4" office:value-type="float" office:value="3682.65" calcext:value-type="float">
            <text:p><text:s/>R$ 3.682,65 </text:p>
          </table:table-cell>
          <table:table-cell table:style-name="ce84" office:value-type="float" office:value="3559.58" calcext:value-type="float">
            <text:p><text:s/>R$ 3.559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882.83" calcext:value-type="float">
            <text:p><text:s/>R$ 11.882,83 </text:p>
          </table:table-cell>
          <table:table-cell table:style-name="ce84" office:value-type="float" office:value="8248.69" calcext:value-type="float">
            <text:p><text:s/>R$ 8.248,6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13.75" calcext:value-type="float">
            <text:p><text:s/>R$ 6.313,75 </text:p>
          </table:table-cell>
          <table:table-cell table:style-name="ce84" office:value-type="float" office:value="5233.92" calcext:value-type="float">
            <text:p><text:s/>R$ 5.233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710.46" calcext:value-type="float">
            <text:p><text:s/>R$ 5.710,46 </text:p>
          </table:table-cell>
          <table:table-cell table:style-name="ce84" office:value-type="float" office:value="4021.54" calcext:value-type="float">
            <text:p><text:s/>R$ 4.021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4" office:value-type="float" office:value="10439.11" calcext:value-type="float">
            <text:p><text:s/>R$ 10.439,11 </text:p>
          </table:table-cell>
          <table:table-cell table:style-name="ce84" office:value-type="float" office:value="7259.17" calcext:value-type="float">
            <text:p><text:s/>R$ 7.259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20.58" calcext:value-type="float">
            <text:p><text:s/>R$ 4.120,58 </text:p>
          </table:table-cell>
          <table:table-cell table:style-name="ce84" office:value-type="float" office:value="3493.71" calcext:value-type="float">
            <text:p><text:s/>R$ 3.493,7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6463.18" calcext:value-type="float">
            <text:p><text:s/>R$ 6.463,18 </text:p>
          </table:table-cell>
          <table:table-cell table:style-name="ce84" office:value-type="float" office:value="4960.3" calcext:value-type="float">
            <text:p><text:s/>R$ 4.960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47.6" calcext:value-type="float">
            <text:p><text:s/>R$ 6.547,60 </text:p>
          </table:table-cell>
          <table:table-cell table:style-name="ce84" office:value-type="float" office:value="4873.1" calcext:value-type="float">
            <text:p><text:s/>R$ 4.873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0834.36" calcext:value-type="float">
            <text:p><text:s/>R$ 20.834,36 </text:p>
          </table:table-cell>
          <table:table-cell table:style-name="ce84" office:value-type="float" office:value="17173.16" calcext:value-type="float">
            <text:p><text:s/>R$ 17.173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41.7" calcext:value-type="float">
            <text:p><text:s/>R$ 6.541,70 </text:p>
          </table:table-cell>
          <table:table-cell table:style-name="ce84" office:value-type="float" office:value="5009.89" calcext:value-type="float">
            <text:p><text:s/>R$ 5.009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914.59" calcext:value-type="float">
            <text:p><text:s/>R$ 2.914,59 </text:p>
          </table:table-cell>
          <table:table-cell table:style-name="ce84" office:value-type="float" office:value="2128.37" calcext:value-type="float">
            <text:p><text:s/>R$ 2.128,3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4" office:value-type="float" office:value="20964.58" calcext:value-type="float">
            <text:p><text:s/>R$ 20.964,58 </text:p>
          </table:table-cell>
          <table:table-cell table:style-name="ce84" office:value-type="float" office:value="13939.93" calcext:value-type="float">
            <text:p><text:s/>R$ 13.939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59.12" calcext:value-type="float">
            <text:p><text:s/>R$ 6.459,12 </text:p>
          </table:table-cell>
          <table:table-cell table:style-name="ce84" office:value-type="float" office:value="3796.08" calcext:value-type="float">
            <text:p><text:s/>R$ 3.796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04.8" calcext:value-type="float">
            <text:p><text:s/>R$ 4.404,80 </text:p>
          </table:table-cell>
          <table:table-cell table:style-name="ce84" office:value-type="float" office:value="2760.99" calcext:value-type="float">
            <text:p><text:s/>R$ 2.760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39.2" calcext:value-type="float">
            <text:p><text:s/>R$ 6.739,20 </text:p>
          </table:table-cell>
          <table:table-cell table:style-name="ce84" office:value-type="float" office:value="4851.45" calcext:value-type="float">
            <text:p><text:s/>R$ 4.851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93.04" calcext:value-type="float">
            <text:p><text:s/>R$ 2.893,04 </text:p>
          </table:table-cell>
          <table:table-cell table:style-name="ce84" office:value-type="float" office:value="2304.36" calcext:value-type="float">
            <text:p><text:s/>R$ 2.304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995.16" calcext:value-type="float">
            <text:p><text:s/>R$ 6.995,16 </text:p>
          </table:table-cell>
          <table:table-cell table:style-name="ce84" office:value-type="float" office:value="4109.66" calcext:value-type="float">
            <text:p><text:s/>R$ 4.109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21.44" calcext:value-type="float">
            <text:p><text:s/>R$ 7.521,44 </text:p>
          </table:table-cell>
          <table:table-cell table:style-name="ce84" office:value-type="float" office:value="5336.19" calcext:value-type="float">
            <text:p><text:s/>R$ 5.336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591.76" calcext:value-type="float">
            <text:p><text:s/>R$ 13.591,76 </text:p>
          </table:table-cell>
          <table:table-cell table:style-name="ce84" office:value-type="float" office:value="10028.3" calcext:value-type="float">
            <text:p><text:s/>R$ 10.028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3544.05" calcext:value-type="float">
            <text:p><text:s/>R$ 3.544,05 </text:p>
          </table:table-cell>
          <table:table-cell table:style-name="ce84" office:value-type="float" office:value="2004.08" calcext:value-type="float">
            <text:p><text:s/>R$ 2.004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80.06" calcext:value-type="float">
            <text:p><text:s/>R$ 6.780,06 </text:p>
          </table:table-cell>
          <table:table-cell table:style-name="ce84" office:value-type="float" office:value="4147.94" calcext:value-type="float">
            <text:p><text:s/>R$ 4.147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09.13" calcext:value-type="float">
            <text:p><text:s/>R$ 4.609,13 </text:p>
          </table:table-cell>
          <table:table-cell table:style-name="ce84" office:value-type="float" office:value="2771.16" calcext:value-type="float">
            <text:p><text:s/>R$ 2.771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4" office:value-type="float" office:value="8921.27" calcext:value-type="float">
            <text:p><text:s/>R$ 8.921,27 </text:p>
          </table:table-cell>
          <table:table-cell table:style-name="ce84" office:value-type="float" office:value="7824.88" calcext:value-type="float">
            <text:p><text:s/>R$ 7.824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764.59" calcext:value-type="float">
            <text:p><text:s/>R$ 2.764,59 </text:p>
          </table:table-cell>
          <table:table-cell table:style-name="ce84" office:value-type="float" office:value="2121.06" calcext:value-type="float">
            <text:p><text:s/>R$ 2.121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63.75" calcext:value-type="float">
            <text:p><text:s/>R$ 6.263,75 </text:p>
          </table:table-cell>
          <table:table-cell table:style-name="ce84" office:value-type="float" office:value="3771.74" calcext:value-type="float">
            <text:p><text:s/>R$ 3.771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690.34" calcext:value-type="float">
            <text:p><text:s/>R$ 13.690,34 </text:p>
          </table:table-cell>
          <table:table-cell table:style-name="ce84" office:value-type="float" office:value="8199.4" calcext:value-type="float">
            <text:p><text:s/>R$ 8.199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031.48" calcext:value-type="float">
            <text:p><text:s/>R$ 8.031,48 </text:p>
          </table:table-cell>
          <table:table-cell table:style-name="ce84" office:value-type="float" office:value="6340.68" calcext:value-type="float">
            <text:p><text:s/>R$ 6.340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692.72" calcext:value-type="float">
            <text:p><text:s/>R$ 13.692,72 </text:p>
          </table:table-cell>
          <table:table-cell table:style-name="ce84" office:value-type="float" office:value="8557.19" calcext:value-type="float">
            <text:p><text:s/>R$ 8.557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1543.95" calcext:value-type="float">
            <text:p><text:s/>R$ 1.543,95 </text:p>
          </table:table-cell>
          <table:table-cell table:style-name="ce84" office:value-type="float" office:value="1211.58" calcext:value-type="float">
            <text:p><text:s/>R$ 1.211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90.23" calcext:value-type="float">
            <text:p><text:s/>R$ 6.790,23 </text:p>
          </table:table-cell>
          <table:table-cell table:style-name="ce84" office:value-type="float" office:value="5517.47" calcext:value-type="float">
            <text:p><text:s/>R$ 5.517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04.8" calcext:value-type="float">
            <text:p><text:s/>R$ 4.404,80 </text:p>
          </table:table-cell>
          <table:table-cell table:style-name="ce84" office:value-type="float" office:value="3166.42" calcext:value-type="float">
            <text:p><text:s/>R$ 3.166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70.76" calcext:value-type="float">
            <text:p><text:s/>R$ 6.470,76 </text:p>
          </table:table-cell>
          <table:table-cell table:style-name="ce84" office:value-type="float" office:value="4542.74" calcext:value-type="float">
            <text:p><text:s/>R$ 4.542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696.19" calcext:value-type="float">
            <text:p><text:s/>R$ 7.696,19 </text:p>
          </table:table-cell>
          <table:table-cell table:style-name="ce84" office:value-type="float" office:value="4847.29" calcext:value-type="float">
            <text:p><text:s/>R$ 4.847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70.12" calcext:value-type="float">
            <text:p><text:s/>R$ 4.670,12 </text:p>
          </table:table-cell>
          <table:table-cell table:style-name="ce84" office:value-type="float" office:value="3164.16" calcext:value-type="float">
            <text:p><text:s/>R$ 3.164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618.69" calcext:value-type="float">
            <text:p><text:s/>R$ 8.618,69 </text:p>
          </table:table-cell>
          <table:table-cell table:style-name="ce84" office:value-type="float" office:value="6037.69" calcext:value-type="float">
            <text:p><text:s/>R$ 6.037,6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837.47" calcext:value-type="float">
            <text:p><text:s/>R$ 5.837,47 </text:p>
          </table:table-cell>
          <table:table-cell table:style-name="ce84" office:value-type="float" office:value="3239.81" calcext:value-type="float">
            <text:p><text:s/>R$ 3.239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355.18" calcext:value-type="float">
            <text:p><text:s/>R$ 10.355,18 </text:p>
          </table:table-cell>
          <table:table-cell table:style-name="ce84" office:value-type="float" office:value="4764.96" calcext:value-type="float">
            <text:p><text:s/>R$ 4.764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13899.46" calcext:value-type="float">
            <text:p><text:s/>R$ 13.899,46 </text:p>
          </table:table-cell>
          <table:table-cell table:style-name="ce84" office:value-type="float" office:value="11246.88" calcext:value-type="float">
            <text:p><text:s/>R$ 11.246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048.53" calcext:value-type="float">
            <text:p><text:s/>R$ 5.048,53 </text:p>
          </table:table-cell>
          <table:table-cell table:style-name="ce84" office:value-type="float" office:value="3865.4" calcext:value-type="float">
            <text:p><text:s/>R$ 3.865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58.99" calcext:value-type="float">
            <text:p><text:s/>R$ 5.858,99 </text:p>
          </table:table-cell>
          <table:table-cell table:style-name="ce84" office:value-type="float" office:value="2678.22" calcext:value-type="float">
            <text:p><text:s/>R$ 2.678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51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6036.21" calcext:value-type="float">
            <text:p><text:s/>R$ 6.036,21 </text:p>
          </table:table-cell>
          <table:table-cell table:style-name="ce84" office:value-type="float" office:value="3598.02" calcext:value-type="float">
            <text:p><text:s/>R$ 3.598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51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846.75" calcext:value-type="float">
            <text:p><text:s/>R$ 16.846,75 </text:p>
          </table:table-cell>
          <table:table-cell table:style-name="ce84" office:value-type="float" office:value="9215.41" calcext:value-type="float">
            <text:p><text:s/>R$ 9.215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51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3008.54" calcext:value-type="float">
            <text:p><text:s/>R$ 13.008,54 </text:p>
          </table:table-cell>
          <table:table-cell table:style-name="ce84" office:value-type="float" office:value="8993.81" calcext:value-type="float">
            <text:p><text:s/>R$ 8.993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51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435.57" calcext:value-type="float">
            <text:p><text:s/>R$ 7.435,57 </text:p>
          </table:table-cell>
          <table:table-cell table:style-name="ce84" office:value-type="float" office:value="5653.92" calcext:value-type="float">
            <text:p><text:s/>R$ 5.653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51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433.32" calcext:value-type="float">
            <text:p><text:s/>R$ 9.433,32 </text:p>
          </table:table-cell>
          <table:table-cell table:style-name="ce84" office:value-type="float" office:value="6159.66" calcext:value-type="float">
            <text:p><text:s/>R$ 6.159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51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477.66" calcext:value-type="float">
            <text:p><text:s/>R$ 5.477,66 </text:p>
          </table:table-cell>
          <table:table-cell table:style-name="ce84" office:value-type="float" office:value="4380.9" calcext:value-type="float">
            <text:p><text:s/>R$ 4.380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51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30.86" calcext:value-type="float">
            <text:p><text:s/>R$ 4.730,86 </text:p>
          </table:table-cell>
          <table:table-cell table:style-name="ce84" office:value-type="float" office:value="3148.77" calcext:value-type="float">
            <text:p><text:s/>R$ 3.148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51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8799.65" calcext:value-type="float">
            <text:p><text:s/>R$ 8.799,65 </text:p>
          </table:table-cell>
          <table:table-cell table:style-name="ce84" office:value-type="float" office:value="4769.58" calcext:value-type="float">
            <text:p><text:s/>R$ 4.769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51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048.53" calcext:value-type="float">
            <text:p><text:s/>R$ 5.048,53 </text:p>
          </table:table-cell>
          <table:table-cell table:style-name="ce84" office:value-type="float" office:value="2423.87" calcext:value-type="float">
            <text:p><text:s/>R$ 2.423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4" office:value-type="float" office:value="10310.65" calcext:value-type="float">
            <text:p><text:s/>R$ 10.310,65 </text:p>
          </table:table-cell>
          <table:table-cell table:style-name="ce84" office:value-type="float" office:value="6445.57" calcext:value-type="float">
            <text:p><text:s/>R$ 6.445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313.75" calcext:value-type="float">
            <text:p><text:s/>R$ 6.313,75 </text:p>
          </table:table-cell>
          <table:table-cell table:style-name="ce84" office:value-type="float" office:value="4945.08" calcext:value-type="float">
            <text:p><text:s/>R$ 4.945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357.04" calcext:value-type="float">
            <text:p><text:s/>R$ 14.357,04 </text:p>
          </table:table-cell>
          <table:table-cell table:style-name="ce84" office:value-type="float" office:value="6079.08" calcext:value-type="float">
            <text:p><text:s/>R$ 6.079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048.53" calcext:value-type="float">
            <text:p><text:s/>R$ 5.048,53 </text:p>
          </table:table-cell>
          <table:table-cell table:style-name="ce84" office:value-type="float" office:value="2446.61" calcext:value-type="float">
            <text:p><text:s/>R$ 2.446,6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30.49" calcext:value-type="float">
            <text:p><text:s/>R$ 4.230,49 </text:p>
          </table:table-cell>
          <table:table-cell table:style-name="ce84" office:value-type="float" office:value="3563.99" calcext:value-type="float">
            <text:p><text:s/>R$ 3.563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914.59" calcext:value-type="float">
            <text:p><text:s/>R$ 2.914,59 </text:p>
          </table:table-cell>
          <table:table-cell table:style-name="ce84" office:value-type="float" office:value="2558.75" calcext:value-type="float">
            <text:p><text:s/>R$ 2.558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295.01" calcext:value-type="float">
            <text:p><text:s/>R$ 13.295,01 </text:p>
          </table:table-cell>
          <table:table-cell table:style-name="ce84" office:value-type="float" office:value="8929.43" calcext:value-type="float">
            <text:p><text:s/>R$ 8.929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527.71" calcext:value-type="float">
            <text:p><text:s/>R$ 16.527,71 </text:p>
          </table:table-cell>
          <table:table-cell table:style-name="ce84" office:value-type="float" office:value="11660.39" calcext:value-type="float">
            <text:p><text:s/>R$ 11.660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003.81" calcext:value-type="float">
            <text:p><text:s/>R$ 14.003,81 </text:p>
          </table:table-cell>
          <table:table-cell table:style-name="ce84" office:value-type="float" office:value="5953.89" calcext:value-type="float">
            <text:p><text:s/>R$ 5.953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4" office:value-type="float" office:value="1572.36" calcext:value-type="float">
            <text:p><text:s/>R$ 1.572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4" office:value-type="float" office:value="1572.36" calcext:value-type="float">
            <text:p><text:s/>R$ 1.572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758.4" calcext:value-type="float">
            <text:p><text:s/>R$ 12.758,40 </text:p>
          </table:table-cell>
          <table:table-cell table:style-name="ce84" office:value-type="float" office:value="9424.11" calcext:value-type="float">
            <text:p><text:s/>R$ 9.424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465.64" calcext:value-type="float">
            <text:p><text:s/>R$ 11.465,64 </text:p>
          </table:table-cell>
          <table:table-cell table:style-name="ce84" office:value-type="float" office:value="4776.48" calcext:value-type="float">
            <text:p><text:s/>R$ 4.776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701.09" calcext:value-type="float">
            <text:p><text:s/>R$ 14.701,09 </text:p>
          </table:table-cell>
          <table:table-cell table:style-name="ce84" office:value-type="float" office:value="10730.92" calcext:value-type="float">
            <text:p><text:s/>R$ 10.730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7978.11" calcext:value-type="float">
            <text:p><text:s/>R$ 7.978,11 </text:p>
          </table:table-cell>
          <table:table-cell table:style-name="ce84" office:value-type="float" office:value="5648.28" calcext:value-type="float">
            <text:p><text:s/>R$ 5.648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2141.18" calcext:value-type="float">
            <text:p><text:s/>R$ 22.141,18 </text:p>
          </table:table-cell>
          <table:table-cell table:style-name="ce84" office:value-type="float" office:value="15957.4" calcext:value-type="float">
            <text:p><text:s/>R$ 15.957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228.47" calcext:value-type="float">
            <text:p><text:s/>R$ 15.228,47 </text:p>
          </table:table-cell>
          <table:table-cell table:style-name="ce84" office:value-type="float" office:value="10209.38" calcext:value-type="float">
            <text:p><text:s/>R$ 10.209,38 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903.63" calcext:value-type="float">
            <text:p><text:s/>R$ 8.903,63 </text:p>
          </table:table-cell>
          <table:table-cell table:style-name="ce84" office:value-type="float" office:value="4248.58" calcext:value-type="float">
            <text:p><text:s/>R$ 4.248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037.86" calcext:value-type="float">
            <text:p><text:s/>R$ 4.037,86 </text:p>
          </table:table-cell>
          <table:table-cell table:style-name="ce84" office:value-type="float" office:value="2066.29" calcext:value-type="float">
            <text:p><text:s/>R$ 2.066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20.58" calcext:value-type="float">
            <text:p><text:s/>R$ 4.320,58 </text:p>
          </table:table-cell>
          <table:table-cell table:style-name="ce84" office:value-type="float" office:value="3359.59" calcext:value-type="float">
            <text:p><text:s/>R$ 3.359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20.58" calcext:value-type="float">
            <text:p><text:s/>R$ 4.120,58 </text:p>
          </table:table-cell>
          <table:table-cell table:style-name="ce84" office:value-type="float" office:value="3459.7" calcext:value-type="float">
            <text:p><text:s/>R$ 3.459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56.22" calcext:value-type="float">
            <text:p><text:s/>R$ 6.656,22 </text:p>
          </table:table-cell>
          <table:table-cell table:style-name="ce84" office:value-type="float" office:value="3915.97" calcext:value-type="float">
            <text:p><text:s/>R$ 3.915,9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20.92" calcext:value-type="float">
            <text:p><text:s/>R$ 6.720,92 </text:p>
          </table:table-cell>
          <table:table-cell table:style-name="ce84" office:value-type="float" office:value="5240.28" calcext:value-type="float">
            <text:p><text:s/>R$ 5.240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534.54" calcext:value-type="float">
            <text:p><text:s/>R$ 12.534,54 </text:p>
          </table:table-cell>
          <table:table-cell table:style-name="ce84" office:value-type="float" office:value="9160.17" calcext:value-type="float">
            <text:p><text:s/>R$ 9.160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117.97" calcext:value-type="float">
            <text:p><text:s/>R$ 7.117,97 </text:p>
          </table:table-cell>
          <table:table-cell table:style-name="ce84" office:value-type="float" office:value="5473.84" calcext:value-type="float">
            <text:p><text:s/>R$ 5.473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128.44" calcext:value-type="float">
            <text:p><text:s/>R$ 7.128,44 </text:p>
          </table:table-cell>
          <table:table-cell table:style-name="ce84" office:value-type="float" office:value="6669.22" calcext:value-type="float">
            <text:p><text:s/>R$ 6.669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748.56" calcext:value-type="float">
            <text:p><text:s/>R$ 7.748,56 </text:p>
          </table:table-cell>
          <table:table-cell table:style-name="ce84" office:value-type="float" office:value="4529.21" calcext:value-type="float">
            <text:p><text:s/>R$ 4.529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864.69" calcext:value-type="float">
            <text:p><text:s/>R$ 9.864,69 </text:p>
          </table:table-cell>
          <table:table-cell table:style-name="ce84" office:value-type="float" office:value="7350.58" calcext:value-type="float">
            <text:p><text:s/>R$ 7.350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18.19" calcext:value-type="float">
            <text:p><text:s/>R$ 6.418,19 </text:p>
          </table:table-cell>
          <table:table-cell table:style-name="ce84" office:value-type="float" office:value="3756.82" calcext:value-type="float">
            <text:p><text:s/>R$ 3.756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257.32" calcext:value-type="float">
            <text:p><text:s/>R$ 7.257,32 </text:p>
          </table:table-cell>
          <table:table-cell table:style-name="ce84" office:value-type="float" office:value="6585.1" calcext:value-type="float">
            <text:p><text:s/>R$ 6.585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960" calcext:value-type="float">
            <text:p><text:s/>R$ 4.960,00 </text:p>
          </table:table-cell>
          <table:table-cell table:style-name="ce84" office:value-type="float" office:value="2691.91" calcext:value-type="float">
            <text:p><text:s/>R$ 2.691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20.97" calcext:value-type="float">
            <text:p><text:s/>R$ 2.820,97 </text:p>
          </table:table-cell>
          <table:table-cell table:style-name="ce84" office:value-type="float" office:value="2068.94" calcext:value-type="float">
            <text:p><text:s/>R$ 2.068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829.36" calcext:value-type="float">
            <text:p><text:s/>R$ 14.829,36 </text:p>
          </table:table-cell>
          <table:table-cell table:style-name="ce84" office:value-type="float" office:value="5084.41" calcext:value-type="float">
            <text:p><text:s/>R$ 5.084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694.84" calcext:value-type="float">
            <text:p><text:s/>R$ 13.694,84 </text:p>
          </table:table-cell>
          <table:table-cell table:style-name="ce84" office:value-type="float" office:value="9953.45" calcext:value-type="float">
            <text:p><text:s/>R$ 9.953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79.77" calcext:value-type="float">
            <text:p><text:s/>R$ 4.479,77 </text:p>
          </table:table-cell>
          <table:table-cell table:style-name="ce84" office:value-type="float" office:value="3568.21" calcext:value-type="float">
            <text:p><text:s/>R$ 3.568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377.59" calcext:value-type="float">
            <text:p><text:s/>R$ 3.377,59 </text:p>
          </table:table-cell>
          <table:table-cell table:style-name="ce84" office:value-type="float" office:value="2229.82" calcext:value-type="float">
            <text:p><text:s/>R$ 2.229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30.49" calcext:value-type="float">
            <text:p><text:s/>R$ 4.230,49 </text:p>
          </table:table-cell>
          <table:table-cell table:style-name="ce84" office:value-type="float" office:value="2743.87" calcext:value-type="float">
            <text:p><text:s/>R$ 2.743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06.25" calcext:value-type="float">
            <text:p><text:s/>R$ 4.406,25 </text:p>
          </table:table-cell>
          <table:table-cell table:style-name="ce84" office:value-type="float" office:value="3734.03" calcext:value-type="float">
            <text:p><text:s/>R$ 3.734,0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6529.94" calcext:value-type="float">
            <text:p><text:s/>R$ 16.529,94 </text:p>
          </table:table-cell>
          <table:table-cell table:style-name="ce84" office:value-type="float" office:value="10644.16" calcext:value-type="float">
            <text:p><text:s/>R$ 10.644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482.24" calcext:value-type="float">
            <text:p><text:s/>R$ 6.482,24 </text:p>
          </table:table-cell>
          <table:table-cell table:style-name="ce84" office:value-type="float" office:value="4975.3" calcext:value-type="float">
            <text:p><text:s/>R$ 4.975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0543.87" calcext:value-type="float">
            <text:p><text:s/>R$ 10.543,87 </text:p>
          </table:table-cell>
          <table:table-cell table:style-name="ce84" office:value-type="float" office:value="7307.1" calcext:value-type="float">
            <text:p><text:s/>R$ 7.307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923.76" calcext:value-type="float">
            <text:p><text:s/>R$ 11.923,76 </text:p>
          </table:table-cell>
          <table:table-cell table:style-name="ce84" office:value-type="float" office:value="8647.71" calcext:value-type="float">
            <text:p><text:s/>R$ 8.647,7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92.68" calcext:value-type="float">
            <text:p><text:s/>R$ 4.392,68 </text:p>
          </table:table-cell>
          <table:table-cell table:style-name="ce84" office:value-type="float" office:value="3725" calcext:value-type="float">
            <text:p><text:s/>R$ 3.725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298.8" calcext:value-type="float">
            <text:p><text:s/>R$ 12.298,80 </text:p>
          </table:table-cell>
          <table:table-cell table:style-name="ce84" office:value-type="float" office:value="5402.82" calcext:value-type="float">
            <text:p><text:s/>R$ 5.402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165.32" calcext:value-type="float">
            <text:p><text:s/>R$ 12.165,32 </text:p>
          </table:table-cell>
          <table:table-cell table:style-name="ce84" office:value-type="float" office:value="6256.77" calcext:value-type="float">
            <text:p><text:s/>R$ 6.256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191.28" calcext:value-type="float">
            <text:p><text:s/>R$ 10.191,28 </text:p>
          </table:table-cell>
          <table:table-cell table:style-name="ce84" office:value-type="float" office:value="8327.93" calcext:value-type="float">
            <text:p><text:s/>R$ 8.327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39.2" calcext:value-type="float">
            <text:p><text:s/>R$ 6.739,20 </text:p>
          </table:table-cell>
          <table:table-cell table:style-name="ce84" office:value-type="float" office:value="3513.6" calcext:value-type="float">
            <text:p><text:s/>R$ 3.513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169.34" calcext:value-type="float">
            <text:p><text:s/>R$ 5.169,34 </text:p>
          </table:table-cell>
          <table:table-cell table:style-name="ce84" office:value-type="float" office:value="3874.23" calcext:value-type="float">
            <text:p><text:s/>R$ 3.874,2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266.16" calcext:value-type="float">
            <text:p><text:s/>R$ 6.266,16 </text:p>
          </table:table-cell>
          <table:table-cell table:style-name="ce84" office:value-type="float" office:value="4773.08" calcext:value-type="float">
            <text:p><text:s/>R$ 4.773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220.52" calcext:value-type="float">
            <text:p><text:s/>R$ 13.220,52 </text:p>
          </table:table-cell>
          <table:table-cell table:style-name="ce84" office:value-type="float" office:value="9724.57" calcext:value-type="float">
            <text:p><text:s/>R$ 9.724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917.15" calcext:value-type="float">
            <text:p><text:s/>R$ 14.917,15 </text:p>
          </table:table-cell>
          <table:table-cell table:style-name="ce84" office:value-type="float" office:value="10713.34" calcext:value-type="float">
            <text:p><text:s/>R$ 10.713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9939.48" calcext:value-type="float">
            <text:p><text:s/>R$ 9.939,48 </text:p>
          </table:table-cell>
          <table:table-cell table:style-name="ce84" office:value-type="float" office:value="7807.4" calcext:value-type="float">
            <text:p><text:s/>R$ 7.807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6476.79" calcext:value-type="float">
            <text:p><text:s/>R$ 16.476,79 </text:p>
          </table:table-cell>
          <table:table-cell table:style-name="ce84" office:value-type="float" office:value="11671.98" calcext:value-type="float">
            <text:p><text:s/>R$ 11.671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8754.83" calcext:value-type="float">
            <text:p><text:s/>R$ 8.754,83 </text:p>
          </table:table-cell>
          <table:table-cell table:style-name="ce84" office:value-type="float" office:value="5642.24" calcext:value-type="float">
            <text:p><text:s/>R$ 5.642,2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9943.49" calcext:value-type="float">
            <text:p><text:s/>R$ 9.943,49 </text:p>
          </table:table-cell>
          <table:table-cell table:style-name="ce84" office:value-type="float" office:value="6323.57" calcext:value-type="float">
            <text:p><text:s/>R$ 6.323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382.61" calcext:value-type="float">
            <text:p><text:s/>R$ 8.382,61 </text:p>
          </table:table-cell>
          <table:table-cell table:style-name="ce84" office:value-type="float" office:value="3783.33" calcext:value-type="float">
            <text:p><text:s/>R$ 3.783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70.12" calcext:value-type="float">
            <text:p><text:s/>R$ 4.670,12 </text:p>
          </table:table-cell>
          <table:table-cell table:style-name="ce84" office:value-type="float" office:value="3840.06" calcext:value-type="float">
            <text:p><text:s/>R$ 3.840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36.48" calcext:value-type="float">
            <text:p><text:s/>R$ 4.436,48 </text:p>
          </table:table-cell>
          <table:table-cell table:style-name="ce84" office:value-type="float" office:value="3759.73" calcext:value-type="float">
            <text:p><text:s/>R$ 3.759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4" office:value-type="float" office:value="3682.65" calcext:value-type="float">
            <text:p><text:s/>R$ 3.682,65 </text:p>
          </table:table-cell>
          <table:table-cell table:style-name="ce84" office:value-type="float" office:value="3596.41" calcext:value-type="float">
            <text:p><text:s/>R$ 3.596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534.54" calcext:value-type="float">
            <text:p><text:s/>R$ 12.534,54 </text:p>
          </table:table-cell>
          <table:table-cell table:style-name="ce84" office:value-type="float" office:value="8502.88" calcext:value-type="float">
            <text:p><text:s/>R$ 8.502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723.59" calcext:value-type="float">
            <text:p><text:s/>R$ 6.723,59 </text:p>
          </table:table-cell>
          <table:table-cell table:style-name="ce84" office:value-type="float" office:value="2762.94" calcext:value-type="float">
            <text:p><text:s/>R$ 2.762,9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953.49" calcext:value-type="float">
            <text:p><text:s/>R$ 4.953,49 </text:p>
          </table:table-cell>
          <table:table-cell table:style-name="ce84" office:value-type="float" office:value="3203.85" calcext:value-type="float">
            <text:p><text:s/>R$ 3.203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8928.65" calcext:value-type="float">
            <text:p><text:s/>R$ 18.928,65 </text:p>
          </table:table-cell>
          <table:table-cell table:style-name="ce84" office:value-type="float" office:value="9610.18" calcext:value-type="float">
            <text:p><text:s/>R$ 9.610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10.21" calcext:value-type="float">
            <text:p><text:s/>R$ 6.610,21 </text:p>
          </table:table-cell>
          <table:table-cell table:style-name="ce84" office:value-type="float" office:value="3478.66" calcext:value-type="float">
            <text:p><text:s/>R$ 3.478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087.58" calcext:value-type="float">
            <text:p><text:s/>R$ 11.087,58 </text:p>
          </table:table-cell>
          <table:table-cell table:style-name="ce84" office:value-type="float" office:value="4880.87" calcext:value-type="float">
            <text:p><text:s/>R$ 4.880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50.23" calcext:value-type="float">
            <text:p><text:s/>R$ 3.950,23 </text:p>
          </table:table-cell>
          <table:table-cell table:style-name="ce84" office:value-type="float" office:value="2791.4" calcext:value-type="float">
            <text:p><text:s/>R$ 2.791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4" office:value-type="float" office:value="1572.36" calcext:value-type="float">
            <text:p><text:s/>R$ 1.572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898.91" calcext:value-type="float">
            <text:p><text:s/>R$ 10.898,91 </text:p>
          </table:table-cell>
          <table:table-cell table:style-name="ce84" office:value-type="float" office:value="7187.78" calcext:value-type="float">
            <text:p><text:s/>R$ 7.187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22.53" calcext:value-type="float">
            <text:p><text:s/>R$ 6.722,53 </text:p>
          </table:table-cell>
          <table:table-cell table:style-name="ce84" office:value-type="float" office:value="3386.06" calcext:value-type="float">
            <text:p><text:s/>R$ 3.386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626.42" calcext:value-type="float">
            <text:p><text:s/>R$ 4.626,42 </text:p>
          </table:table-cell>
          <table:table-cell table:style-name="ce84" office:value-type="float" office:value="3192.32" calcext:value-type="float">
            <text:p><text:s/>R$ 3.192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99.35" calcext:value-type="float">
            <text:p><text:s/>R$ 4.799,35 </text:p>
          </table:table-cell>
          <table:table-cell table:style-name="ce84" office:value-type="float" office:value="3022.75" calcext:value-type="float">
            <text:p><text:s/>R$ 3.022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4" office:value-type="float" office:value="6985.1" calcext:value-type="float">
            <text:p><text:s/>R$ 6.985,10 </text:p>
          </table:table-cell>
          <table:table-cell table:style-name="ce84" office:value-type="float" office:value="4559.45" calcext:value-type="float">
            <text:p><text:s/>R$ 4.559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29075.09" calcext:value-type="float">
            <text:p><text:s/>R$ 29.075,09 </text:p>
          </table:table-cell>
          <table:table-cell table:style-name="ce84" office:value-type="float" office:value="23814.37" calcext:value-type="float">
            <text:p><text:s/>R$ 23.814,3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70.65" calcext:value-type="float">
            <text:p><text:s/>R$ 6.770,65 </text:p>
          </table:table-cell>
          <table:table-cell table:style-name="ce84" office:value-type="float" office:value="3858.66" calcext:value-type="float">
            <text:p><text:s/>R$ 3.858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329.44" calcext:value-type="float">
            <text:p><text:s/>R$ 8.329,44 </text:p>
          </table:table-cell>
          <table:table-cell table:style-name="ce84" office:value-type="float" office:value="5239.56" calcext:value-type="float">
            <text:p><text:s/>R$ 5.239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2682.06" calcext:value-type="float">
            <text:p><text:s/>R$ 2.682,06 </text:p>
          </table:table-cell>
          <table:table-cell table:style-name="ce84" office:value-type="float" office:value="1955.35" calcext:value-type="float">
            <text:p><text:s/>R$ 1.955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11.25" calcext:value-type="float">
            <text:p><text:s/>R$ 6.511,25 </text:p>
          </table:table-cell>
          <table:table-cell table:style-name="ce84" office:value-type="float" office:value="4172.69" calcext:value-type="float">
            <text:p><text:s/>R$ 4.172,6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351.93" calcext:value-type="float">
            <text:p><text:s/>R$ 9.351,93 </text:p>
          </table:table-cell>
          <table:table-cell table:style-name="ce84" office:value-type="float" office:value="6828.77" calcext:value-type="float">
            <text:p><text:s/>R$ 6.828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775.46" calcext:value-type="float">
            <text:p><text:s/>R$ 9.775,46 </text:p>
          </table:table-cell>
          <table:table-cell table:style-name="ce84" office:value-type="float" office:value="6740.12" calcext:value-type="float">
            <text:p><text:s/>R$ 6.740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20.58" calcext:value-type="float">
            <text:p><text:s/>R$ 4.120,58 </text:p>
          </table:table-cell>
          <table:table-cell table:style-name="ce84" office:value-type="float" office:value="2938.25" calcext:value-type="float">
            <text:p><text:s/>R$ 2.938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3731.81" calcext:value-type="float">
            <text:p><text:s/>R$ 13.731,81 </text:p>
          </table:table-cell>
          <table:table-cell table:style-name="ce84" office:value-type="float" office:value="8975.66" calcext:value-type="float">
            <text:p><text:s/>R$ 8.975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14.23" calcext:value-type="float">
            <text:p><text:s/>R$ 4.714,23 </text:p>
          </table:table-cell>
          <table:table-cell table:style-name="ce84" office:value-type="float" office:value="3482.48" calcext:value-type="float">
            <text:p><text:s/>R$ 3.482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62.63" calcext:value-type="float">
            <text:p><text:s/>R$ 3.962,63 </text:p>
          </table:table-cell>
          <table:table-cell table:style-name="ce84" office:value-type="float" office:value="3058.44" calcext:value-type="float">
            <text:p><text:s/>R$ 3.058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048.01" calcext:value-type="float">
            <text:p><text:s/>R$ 5.048,01 </text:p>
          </table:table-cell>
          <table:table-cell table:style-name="ce84" office:value-type="float" office:value="3685.18" calcext:value-type="float">
            <text:p><text:s/>R$ 3.685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39.2" calcext:value-type="float">
            <text:p><text:s/>R$ 6.739,20 </text:p>
          </table:table-cell>
          <table:table-cell table:style-name="ce84" office:value-type="float" office:value="5174.88" calcext:value-type="float">
            <text:p><text:s/>R$ 5.174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572.49" calcext:value-type="float">
            <text:p><text:s/>R$ 3.572,49 </text:p>
          </table:table-cell>
          <table:table-cell table:style-name="ce84" office:value-type="float" office:value="1912.42" calcext:value-type="float">
            <text:p><text:s/>R$ 1.912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7738.94" calcext:value-type="float">
            <text:p><text:s/>R$ 7.738,94 </text:p>
          </table:table-cell>
          <table:table-cell table:style-name="ce84" office:value-type="float" office:value="5246.43" calcext:value-type="float">
            <text:p><text:s/>R$ 5.246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5601.3" calcext:value-type="float">
            <text:p><text:s/>R$ 15.601,30 </text:p>
          </table:table-cell>
          <table:table-cell table:style-name="ce84" office:value-type="float" office:value="10342.81" calcext:value-type="float">
            <text:p><text:s/>R$ 10.342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3849.46" calcext:value-type="float">
            <text:p><text:s/>R$ 13.849,46 </text:p>
          </table:table-cell>
          <table:table-cell table:style-name="ce84" office:value-type="float" office:value="6488.2" calcext:value-type="float">
            <text:p><text:s/>R$ 6.488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770.97" calcext:value-type="float">
            <text:p><text:s/>R$ 2.770,97 </text:p>
          </table:table-cell>
          <table:table-cell table:style-name="ce84" office:value-type="float" office:value="2450.27" calcext:value-type="float">
            <text:p><text:s/>R$ 2.450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39.2" calcext:value-type="float">
            <text:p><text:s/>R$ 6.739,20 </text:p>
          </table:table-cell>
          <table:table-cell table:style-name="ce84" office:value-type="float" office:value="4174.58" calcext:value-type="float">
            <text:p><text:s/>R$ 4.174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4" office:value-type="float" office:value="8149.9" calcext:value-type="float">
            <text:p><text:s/>R$ 8.149,90 </text:p>
          </table:table-cell>
          <table:table-cell table:style-name="ce84" office:value-type="float" office:value="5223.98" calcext:value-type="float">
            <text:p><text:s/>R$ 5.223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266.09" calcext:value-type="float">
            <text:p><text:s/>R$ 3.266,09 </text:p>
          </table:table-cell>
          <table:table-cell table:style-name="ce84" office:value-type="float" office:value="2176.67" calcext:value-type="float">
            <text:p><text:s/>R$ 2.176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989.02" calcext:value-type="float">
            <text:p><text:s/>R$ 3.989,02 </text:p>
          </table:table-cell>
          <table:table-cell table:style-name="ce84" office:value-type="float" office:value="2572.62" calcext:value-type="float">
            <text:p><text:s/>R$ 2.572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060.41" calcext:value-type="float">
            <text:p><text:s/>R$ 11.060,41 </text:p>
          </table:table-cell>
          <table:table-cell table:style-name="ce84" office:value-type="float" office:value="9032.45" calcext:value-type="float">
            <text:p><text:s/>R$ 9.032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table:number-columns-repeated="2"/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8405.16" calcext:value-type="float">
            <text:p><text:s/>R$ 8.405,16 </text:p>
          </table:table-cell>
          <table:table-cell table:style-name="ce84" office:value-type="float" office:value="4759.44" calcext:value-type="float">
            <text:p><text:s/>R$ 4.759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693.68" calcext:value-type="float">
            <text:p><text:s/>R$ 11.693,68 </text:p>
          </table:table-cell>
          <table:table-cell table:style-name="ce84" office:value-type="float" office:value="9877.84" calcext:value-type="float">
            <text:p><text:s/>R$ 9.877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424.86" calcext:value-type="float">
            <text:p><text:s/>R$ 4.424,86 </text:p>
          </table:table-cell>
          <table:table-cell table:style-name="ce84" office:value-type="float" office:value="3667.1" calcext:value-type="float">
            <text:p><text:s/>R$ 3.667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75.52" calcext:value-type="float">
            <text:p><text:s/>R$ 6.775,52 </text:p>
          </table:table-cell>
          <table:table-cell table:style-name="ce84" office:value-type="float" office:value="4971.77" calcext:value-type="float">
            <text:p><text:s/>R$ 4.971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298.8" calcext:value-type="float">
            <text:p><text:s/>R$ 12.298,80 </text:p>
          </table:table-cell>
          <table:table-cell table:style-name="ce84" office:value-type="float" office:value="9008.38" calcext:value-type="float">
            <text:p><text:s/>R$ 9.008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333.53" calcext:value-type="float">
            <text:p><text:s/>R$ 8.333,53 </text:p>
          </table:table-cell>
          <table:table-cell table:style-name="ce84" office:value-type="float" office:value="6609.5" calcext:value-type="float">
            <text:p><text:s/>R$ 6.609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380.5" calcext:value-type="float">
            <text:p><text:s/>R$ 10.380,50 </text:p>
          </table:table-cell>
          <table:table-cell table:style-name="ce84" office:value-type="float" office:value="6891.92" calcext:value-type="float">
            <text:p><text:s/>R$ 6.891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11923.62" calcext:value-type="float">
            <text:p><text:s/>R$ 11.923,62 </text:p>
          </table:table-cell>
          <table:table-cell table:style-name="ce84" office:value-type="float" office:value="8030.64" calcext:value-type="float">
            <text:p><text:s/>R$ 8.030,6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998.66" calcext:value-type="float">
            <text:p><text:s/>R$ 12.998,66 </text:p>
          </table:table-cell>
          <table:table-cell table:style-name="ce84" office:value-type="float" office:value="9448.72" calcext:value-type="float">
            <text:p><text:s/>R$ 9.448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1876.85" calcext:value-type="float">
            <text:p><text:s/>R$ 11.876,85 </text:p>
          </table:table-cell>
          <table:table-cell table:style-name="ce84" office:value-type="float" office:value="7155.45" calcext:value-type="float">
            <text:p><text:s/>R$ 7.155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380.82" calcext:value-type="float">
            <text:p><text:s/>R$ 14.380,82 </text:p>
          </table:table-cell>
          <table:table-cell table:style-name="ce84" office:value-type="float" office:value="10517.84" calcext:value-type="float">
            <text:p><text:s/>R$ 10.517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295.01" calcext:value-type="float">
            <text:p><text:s/>R$ 13.295,01 </text:p>
          </table:table-cell>
          <table:table-cell table:style-name="ce84" office:value-type="float" office:value="8929.43" calcext:value-type="float">
            <text:p><text:s/>R$ 8.929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41.58" calcext:value-type="float">
            <text:p><text:s/>R$ 4.141,58 </text:p>
          </table:table-cell>
          <table:table-cell table:style-name="ce84" office:value-type="float" office:value="2236.45" calcext:value-type="float">
            <text:p><text:s/>R$ 2.236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4680.37" calcext:value-type="float">
            <text:p><text:s/>R$ 14.680,37 </text:p>
          </table:table-cell>
          <table:table-cell table:style-name="ce84" office:value-type="float" office:value="9049.63" calcext:value-type="float">
            <text:p><text:s/>R$ 9.049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3130.3" calcext:value-type="float">
            <text:p><text:s/>R$ 13.130,30 </text:p>
          </table:table-cell>
          <table:table-cell table:style-name="ce84" office:value-type="float" office:value="7301.82" calcext:value-type="float">
            <text:p><text:s/>R$ 7.301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4" office:value-type="float" office:value="10869.3" calcext:value-type="float">
            <text:p><text:s/>R$ 10.869,30 </text:p>
          </table:table-cell>
          <table:table-cell table:style-name="ce84" office:value-type="float" office:value="7039.29" calcext:value-type="float">
            <text:p><text:s/>R$ 7.039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7078.02" calcext:value-type="float">
            <text:p><text:s/>R$ 7.078,02 </text:p>
          </table:table-cell>
          <table:table-cell table:style-name="ce84" office:value-type="float" office:value="4313.27" calcext:value-type="float">
            <text:p><text:s/>R$ 4.313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4" office:value-type="float" office:value="6482.24" calcext:value-type="float">
            <text:p><text:s/>R$ 6.482,24 </text:p>
          </table:table-cell>
          <table:table-cell table:style-name="ce84" office:value-type="float" office:value="3903" calcext:value-type="float">
            <text:p><text:s/>R$ 3.903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852.72" calcext:value-type="float">
            <text:p><text:s/>R$ 9.852,72 </text:p>
          </table:table-cell>
          <table:table-cell table:style-name="ce84" office:value-type="float" office:value="8484.05" calcext:value-type="float">
            <text:p><text:s/>R$ 8.484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3655.35" calcext:value-type="float">
            <text:p><text:s/>R$ 3.655,35 </text:p>
          </table:table-cell>
          <table:table-cell table:style-name="ce84" office:value-type="float" office:value="2170.47" calcext:value-type="float">
            <text:p><text:s/>R$ 2.170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5813.75" calcext:value-type="float">
            <text:p><text:s/>R$ 5.813,75 </text:p>
          </table:table-cell>
          <table:table-cell table:style-name="ce84" office:value-type="float" office:value="4677.47" calcext:value-type="float">
            <text:p><text:s/>R$ 4.677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559.77" calcext:value-type="float">
            <text:p><text:s/>R$ 7.559,77 </text:p>
          </table:table-cell>
          <table:table-cell table:style-name="ce84" office:value-type="float" office:value="6214.52" calcext:value-type="float">
            <text:p><text:s/>R$ 6.214,5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300.5" calcext:value-type="float">
            <text:p><text:s/>R$ 7.300,50 </text:p>
          </table:table-cell>
          <table:table-cell table:style-name="ce84" office:value-type="float" office:value="6008.08" calcext:value-type="float">
            <text:p><text:s/>R$ 6.008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556.64" calcext:value-type="float">
            <text:p><text:s/>R$ 4.556,64 </text:p>
          </table:table-cell>
          <table:table-cell table:style-name="ce84" office:value-type="float" office:value="3083.83" calcext:value-type="float">
            <text:p><text:s/>R$ 3.083,8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7253.02" calcext:value-type="float">
            <text:p><text:s/>R$ 7.253,02 </text:p>
          </table:table-cell>
          <table:table-cell table:style-name="ce84" office:value-type="float" office:value="4582" calcext:value-type="float">
            <text:p><text:s/>R$ 4.582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585.81" calcext:value-type="float">
            <text:p><text:s/>R$ 4.585,81 </text:p>
          </table:table-cell>
          <table:table-cell table:style-name="ce84" office:value-type="float" office:value="3703.15" calcext:value-type="float">
            <text:p><text:s/>R$ 3.703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63.82" calcext:value-type="float">
            <text:p><text:s/>R$ 4.163,82 </text:p>
          </table:table-cell>
          <table:table-cell table:style-name="ce84" office:value-type="float" office:value="2592.1" calcext:value-type="float">
            <text:p><text:s/>R$ 2.592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20.76" calcext:value-type="float">
            <text:p><text:s/>R$ 4.820,76 </text:p>
          </table:table-cell>
          <table:table-cell table:style-name="ce84" office:value-type="float" office:value="3720.7" calcext:value-type="float">
            <text:p><text:s/>R$ 3.720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389.01" calcext:value-type="float">
            <text:p><text:s/>R$ 12.389,01 </text:p>
          </table:table-cell>
          <table:table-cell table:style-name="ce84" office:value-type="float" office:value="8635.29" calcext:value-type="float">
            <text:p><text:s/>R$ 8.635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496.87" calcext:value-type="float">
            <text:p><text:s/>R$ 15.496,87 </text:p>
          </table:table-cell>
          <table:table-cell table:style-name="ce84" office:value-type="float" office:value="9457.89" calcext:value-type="float">
            <text:p><text:s/>R$ 9.457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675.68" calcext:value-type="float">
            <text:p><text:s/>R$ 6.675,68 </text:p>
          </table:table-cell>
          <table:table-cell table:style-name="ce84" office:value-type="float" office:value="4616.24" calcext:value-type="float">
            <text:p><text:s/>R$ 4.616,2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39.2" calcext:value-type="float">
            <text:p><text:s/>R$ 6.739,20 </text:p>
          </table:table-cell>
          <table:table-cell table:style-name="ce84" office:value-type="float" office:value="3729.2" calcext:value-type="float">
            <text:p><text:s/>R$ 3.729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229.46" calcext:value-type="float">
            <text:p><text:s/>R$ 4.229,46 </text:p>
          </table:table-cell>
          <table:table-cell table:style-name="ce84" office:value-type="float" office:value="3801.49" calcext:value-type="float">
            <text:p><text:s/>R$ 3.801,4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4" office:value-type="float" office:value="9943.49" calcext:value-type="float">
            <text:p><text:s/>R$ 9.943,49 </text:p>
          </table:table-cell>
          <table:table-cell table:style-name="ce84" office:value-type="float" office:value="6974.74" calcext:value-type="float">
            <text:p><text:s/>R$ 6.974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353.72" calcext:value-type="float">
            <text:p><text:s/>R$ 7.353,72 </text:p>
          </table:table-cell>
          <table:table-cell table:style-name="ce84" office:value-type="float" office:value="5600.1" calcext:value-type="float">
            <text:p><text:s/>R$ 5.600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775.46" calcext:value-type="float">
            <text:p><text:s/>R$ 9.775,46 </text:p>
          </table:table-cell>
          <table:table-cell table:style-name="ce84" office:value-type="float" office:value="6740.12" calcext:value-type="float">
            <text:p><text:s/>R$ 6.740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66.51" calcext:value-type="float">
            <text:p><text:s/>R$ 4.866,51 </text:p>
          </table:table-cell>
          <table:table-cell table:style-name="ce84" office:value-type="float" office:value="2912.96" calcext:value-type="float">
            <text:p><text:s/>R$ 2.912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074.84" calcext:value-type="float">
            <text:p><text:s/>R$ 4.074,84 </text:p>
          </table:table-cell>
          <table:table-cell table:style-name="ce84" office:value-type="float" office:value="1993.63" calcext:value-type="float">
            <text:p><text:s/>R$ 1.993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2877.78" calcext:value-type="float">
            <text:p><text:s/>R$ 2.877,78 </text:p>
          </table:table-cell>
          <table:table-cell table:style-name="ce84" office:value-type="float" office:value="2198.41" calcext:value-type="float">
            <text:p><text:s/>R$ 2.198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3872.28" calcext:value-type="float">
            <text:p><text:s/>R$ 13.872,28 </text:p>
          </table:table-cell>
          <table:table-cell table:style-name="ce84" office:value-type="float" office:value="4003.99" calcext:value-type="float">
            <text:p><text:s/>R$ 4.003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608.2" calcext:value-type="float">
            <text:p><text:s/>R$ 4.608,20 </text:p>
          </table:table-cell>
          <table:table-cell table:style-name="ce84" office:value-type="float" office:value="3850.11" calcext:value-type="float">
            <text:p><text:s/>R$ 3.850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342.98" calcext:value-type="float">
            <text:p><text:s/>R$ 4.342,98 </text:p>
          </table:table-cell>
          <table:table-cell table:style-name="ce84" office:value-type="float" office:value="2613.03" calcext:value-type="float">
            <text:p><text:s/>R$ 2.613,0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20.65" calcext:value-type="float">
            <text:p><text:s/>R$ 6.520,65 </text:p>
          </table:table-cell>
          <table:table-cell table:style-name="ce84" office:value-type="float" office:value="4186.36" calcext:value-type="float">
            <text:p><text:s/>R$ 4.186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120.58" calcext:value-type="float">
            <text:p><text:s/>R$ 4.120,58 </text:p>
          </table:table-cell>
          <table:table-cell table:style-name="ce84" office:value-type="float" office:value="3459.7" calcext:value-type="float">
            <text:p><text:s/>R$ 3.459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541.7" calcext:value-type="float">
            <text:p><text:s/>R$ 6.541,70 </text:p>
          </table:table-cell>
          <table:table-cell table:style-name="ce84" office:value-type="float" office:value="4891.06" calcext:value-type="float">
            <text:p><text:s/>R$ 4.891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1228.17" calcext:value-type="float">
            <text:p><text:s/>R$ 21.228,17 </text:p>
          </table:table-cell>
          <table:table-cell table:style-name="ce84" office:value-type="float" office:value="15221.02" calcext:value-type="float">
            <text:p><text:s/>R$ 15.221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293.3" calcext:value-type="float">
            <text:p><text:s/>R$ 4.293,30 </text:p>
          </table:table-cell>
          <table:table-cell table:style-name="ce84" office:value-type="float" office:value="2957.99" calcext:value-type="float">
            <text:p><text:s/>R$ 2.957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710.46" calcext:value-type="float">
            <text:p><text:s/>R$ 5.710,46 </text:p>
          </table:table-cell>
          <table:table-cell table:style-name="ce84" office:value-type="float" office:value="4698.46" calcext:value-type="float">
            <text:p><text:s/>R$ 4.698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30.86" calcext:value-type="float">
            <text:p><text:s/>R$ 4.730,86 </text:p>
          </table:table-cell>
          <table:table-cell table:style-name="ce84" office:value-type="float" office:value="3725.58" calcext:value-type="float">
            <text:p><text:s/>R$ 3.725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810.63" calcext:value-type="float">
            <text:p><text:s/>R$ 4.810,63 </text:p>
          </table:table-cell>
          <table:table-cell table:style-name="ce84" office:value-type="float" office:value="2557.57" calcext:value-type="float">
            <text:p><text:s/>R$ 2.557,5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8051.06" calcext:value-type="float">
            <text:p><text:s/>R$ 8.051,06 </text:p>
          </table:table-cell>
          <table:table-cell table:style-name="ce84" office:value-type="float" office:value="5911.88" calcext:value-type="float">
            <text:p><text:s/>R$ 5.911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5644.41" calcext:value-type="float">
            <text:p><text:s/>R$ 5.644,41 </text:p>
          </table:table-cell>
          <table:table-cell table:style-name="ce84" office:value-type="float" office:value="2187.73" calcext:value-type="float">
            <text:p><text:s/>R$ 2.187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4713.49" calcext:value-type="float">
            <text:p><text:s/>R$ 4.713,49 </text:p>
          </table:table-cell>
          <table:table-cell table:style-name="ce84" office:value-type="float" office:value="3826" calcext:value-type="float">
            <text:p><text:s/>R$ 3.826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235.52" calcext:value-type="float">
            <text:p><text:s/>R$ 7.235,52 </text:p>
          </table:table-cell>
          <table:table-cell table:style-name="ce84" office:value-type="float" office:value="5403.35" calcext:value-type="float">
            <text:p><text:s/>R$ 5.403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6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2298.8" calcext:value-type="float">
            <text:p><text:s/>R$ 12.298,80 </text:p>
          </table:table-cell>
          <table:table-cell table:style-name="ce84" office:value-type="float" office:value="6004.38" calcext:value-type="float">
            <text:p><text:s/>R$ 6.004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5481.5" calcext:value-type="float">
            <text:p><text:s/>R$ 15.481,50 </text:p>
          </table:table-cell>
          <table:table-cell table:style-name="ce84" office:value-type="float" office:value="11009.98" calcext:value-type="float">
            <text:p><text:s/>R$ 11.009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4604.39" calcext:value-type="float">
            <text:p><text:s/>R$ 4.604,39 </text:p>
          </table:table-cell>
          <table:table-cell table:style-name="ce84" office:value-type="float" office:value="3847.96" calcext:value-type="float">
            <text:p><text:s/>R$ 3.847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7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332.73" calcext:value-type="float">
            <text:p><text:s/>R$ 7.332,73 </text:p>
          </table:table-cell>
          <table:table-cell table:style-name="ce84" office:value-type="float" office:value="5641.38" calcext:value-type="float">
            <text:p><text:s/>R$ 5.641,38 </text:p>
          </table:table-cell>
          <table:table-cell table:style-name="ce69"/>
          <table:table-cell table:style-name="ce70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400.37" calcext:value-type="float">
            <text:p><text:s/>R$ 5.400,37 </text:p>
          </table:table-cell>
          <table:table-cell table:style-name="ce84" office:value-type="float" office:value="4050.6" calcext:value-type="float">
            <text:p><text:s/>R$ 4.050,60 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6739.2" calcext:value-type="float">
            <text:p><text:s/>R$ 6.739,20 </text:p>
          </table:table-cell>
          <table:table-cell table:style-name="ce84" office:value-type="float" office:value="3634.34" calcext:value-type="float">
            <text:p><text:s/>R$ 3.634,34 </text:p>
          </table:table-cell>
          <table:table-cell table:style-name="ce69"/>
          <table:table-cell table:style-name="ce40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7" office:value-type="float" office:value="4070.58" calcext:value-type="float">
            <text:p><text:s/>R$ 4.070,58 </text:p>
          </table:table-cell>
          <table:table-cell table:style-name="ce94" office:value-type="float" office:value="3007.05" calcext:value-type="float">
            <text:p><text:s/>R$ 3.007,05 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6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290])" office:value-type="currency" office:currency="BRL" office:value="2314527" calcext:value-type="currency">
            <text:p>R$ 2.314.527,00</text:p>
          </table:table-cell>
          <table:table-cell table:style-name="ce91" table:formula="of:=SUM([.F8:.F290])" office:value-type="currency" office:currency="BRL" office:value="1544804.12" calcext:value-type="currency">
            <text:p>R$ 1.544.804,12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30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1" table:number-rows-repeated="983489">
          <table:table-cell table:number-columns-repeated="998"/>
        </table:table-row>
        <table:table-row table:style-name="ro31">
          <table:table-cell table:number-columns-repeated="998"/>
        </table:table-row>
        <table:named-expressions>
          <table:named-range table:name="Excel_BuiltIn_Print_Area_1" table:base-cell-address="$'HEMU JANEIRO 2025'.$A$1" table:cell-range-address="$'HEMU JANEIRO 2025'.$A$1:.$F$286" table:range-usable-as="print-range"/>
          <table:named-range table:name="Excel_BuiltIn_Print_Area_12_1" table:base-cell-address="$'HEMU JANEIRO 2025'.$A$1" table:cell-range-address="$'HEMU JANEIRO 2025'.$A$1:.$F$6"/>
          <table:named-range table:name="Excel_BuiltIn_Print_Area_1_1" table:base-cell-address="$'HEMU JANEIRO 2025'.$A$1" table:cell-range-address="$'HEMU JANEIRO 2025'.$A$1:.$F$7"/>
          <table:named-range table:name="Excel_BuiltIn_Print_Area_1_1_1" table:base-cell-address="$'HEMU JANEIRO 2025'.$A$1" table:cell-range-address="$'HEMU JANEIRO 2025'.$A$1:.$F$7"/>
          <table:named-range table:name="Excel_BuiltIn_Print_Area_1_1_1_1" table:base-cell-address="$'HEMU JANEIRO 2025'.$A$1" table:cell-range-address="$'HEMU JANEIRO 2025'.$A$1:.$F$7"/>
          <table:named-range table:name="Excel_BuiltIn_Print_Titles_1" table:base-cell-address="$'HEMU JANEIRO 2025'.$A$1" table:cell-range-address="$'HEMU JANEIRO 2025'.$A$1:.$AJE$7" table:range-usable-as="repeat-column repeat-row"/>
          <table:named-range table:name="Excel_BuiltIn_Print_Titles_1 1" table:base-cell-address="$'HEMU JANEIRO 2025'.$A$1" table:cell-range-address="$'HEMU JANEIRO 2025'.$A$1:.$FP$7"/>
          <table:named-range table:name="Excel_BuiltIn_Print_Titles_1_1_1" table:base-cell-address="$'HEMU JANEIRO 2025'.$A$1" table:cell-range-address="$'HEMU JANEIRO 2025'.$A$1:.$FM$7"/>
          <table:named-range table:name="Excel_BuiltIn_Print_Titles_1_1_1_1" table:base-cell-address="$'HEMU JANEIRO 2025'.$A$1" table:cell-range-address="$'HEMU JANEIRO 2025'.$A$1:.$FL$7"/>
          <table:named-range table:name="Excel_BuiltIn_Print_Titles_1_1_1_1_1" table:base-cell-address="$'HEMU JANEIRO 2025'.$A$1" table:cell-range-address="$'HEMU JANEIRO 2025'.$A$1:.$FK$7"/>
          <table:named-range table:name="Excel_BuiltIn_Print_Titles_1_1_1_1_1_1" table:base-cell-address="$'HEMU JANEIRO 2025'.$A$1" table:cell-range-address="$'HEMU JANEIRO 2025'.$A$1:.$FJ$7"/>
          <table:named-range table:name="Excel_BuiltIn_Print_Titles_1_1_1_1_1_1_1" table:base-cell-address="$'HEMU JANEIRO 2025'.$A$1" table:cell-range-address="$'HEMU JANEIRO 2025'.$A$1:.$FI$7"/>
          <table:named-range table:name="Excel_BuiltIn_Print_Titles_1_1_1_1_1_1_1 1" table:base-cell-address="$'HEMU JANEIRO 2025'.$A$1" table:cell-range-address="$'HEMU JANEIRO 2025'.$A$1:.$FI$6"/>
        </table:named-expressions>
      </table:table>
      <table:named-expressions/>
      <table:database-ranges>
        <table:database-range table:name="__Anonymous_Sheet_DB__0" table:target-range-address="'HEMU JANEIRO 2025'.A8:'HEMU JANEIRO 2025'.F28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number-style style:name="N11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day/>
      <number:text>  </number:text>
      <number:month number:style="long" number:textual="true"/>
      <number:text>, </number:text>
      <number:year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/</number:text>
      <number:year/>
    </number:date-style>
    <number:number-style style:name="N138">
      <number:text>R$ </number:text>
      <number:number number:decimal-places="2" number:min-decimal-places="2" number:min-integer-digits="1" number:grouping="true"/>
    </number:number-style>
    <number:number-style style:name="N139P0" style:volatile="true">
      <number:text>R$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number-style style:name="N141">
      <number:number number:decimal-places="1" number:min-decimal-places="1" number:min-integer-digits="1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R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8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 / </number:text>
      <number:month number:style="long"/>
      <number:text> / </number:text>
      <number:year number:style="long"/>
    </number:date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3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73">
      <number:text-content/>
      <style:map style:condition="value()&lt;=1.7976931348623157E+308" style:apply-style-name="N173P0"/>
    </number:text-style>
    <number:number-style style:name="N17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date-style style:name="N178">
      <number:day number:style="long"/>
      <number:text> / </number:text>
      <number:month number:style="long"/>
      <number:text> / yyyy</number:text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hours/>
      <number:text>:</number:text>
      <number:minutes number:style="long"/>
      <number:text> </number:text>
      <number:am-pm/>
    </number:time-style>
    <number:number-style style:name="N18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time-style style:name="N188">
      <number:minutes number:style="long"/>
      <number:text>:</number:text>
      <number:seconds number:style="long"/>
      <number:text>,</number:text>
    </number:time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1">
      <number:number number:decimal-places="0" number:min-decimal-places="0" number:min-integer-digits="5"/>
    </number:number-style>
    <number:date-style style:name="N192">
      <number:day/>
      <number:text>/</number:text>
      <number:month number:textual="true"/>
      <number:text>/</number:text>
      <number:year/>
    </number:date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 number:textual="true"/>
      <number:text>/</number:text>
      <number:year number:style="long"/>
    </number:date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8P0" style:volatile="true">
      <number:text>R$ </number:text>
      <number:number number:decimal-places="0" number:min-decimal-places="0" number:min-integer-digits="1" number:grouping="true"/>
    </number:number-style>
    <number:number-style style:name="N198">
      <number:text>-R$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month number:style="long" number:textual="true"/>
      <number:text>-yyyy</number:text>
    </number:date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/>
      <number:text>/</number:text>
      <number:month number:textual="true"/>
    </number:date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lt;=1.7976931348623157E+308" style:apply-style-name="N206P0"/>
    </number:text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R$ </number:text>
      <number:number number:decimal-places="2" number:min-decimal-places="2" number:min-integer-digits="0" number:grouping="true"/>
      <number:text>)</number:text>
      <style:map style:condition="value()&gt;=0" style:apply-style-name="N214P0"/>
    </number:number-style>
    <number:number-style style:name="N2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4"/>
    </number:number-style>
    <number:number-style style:name="N2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4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 loext:blank-width-char="("> </number:text>
      <number:fill-character> </number:fill-character>
      <number:text>- _)</number:text>
    </number:number-style>
    <number:text-style style:name="N242">
      <number:text loext:blank-width-char="("> </number:text>
      <number:text-content/>
      <number:text loext:blank-width-char=")"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 loext:blank-width-char="("> R$ </number:text>
      <number:fill-character> </number:fill-character>
      <number:text>- _)</number:text>
    </number:number-style>
    <number:text-style style:name="N246">
      <number:text loext:blank-width-char="("> </number:text>
      <number:text-content/>
      <number:text loext:blank-width-char=")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5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50">
      <number:text loext:blank-width-char="("> </number:text>
      <number:text-content/>
      <number:text loext:blank-width-char=")"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54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54">
      <number:text loext:blank-width-char="("> </number:text>
      <number:text-content/>
      <number:text loext:blank-width-char=")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8">
      <number:text loext:blank-width-char="-"> </number:text>
      <number:text-content/>
      <number:text loext:blank-width-char="-"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2">
      <number:text loext:blank-width-char="-"> </number:text>
      <number:text-content/>
      <number:text loext:blank-width-char="-"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6P2" style:volatile="true">
      <number:text loext:blank-width-char="-"> </number:text>
      <number:fill-character> </number:fill-character>
      <number:text>- _-</number:text>
    </number:number-style>
    <number:text-style style:name="N266">
      <number:text loext:blank-width-char="-"> </number:text>
      <number:text-content/>
      <number:text loext:blank-width-char="-"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0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0P2" style:volatile="true">
      <number:text loext:blank-width-char="-"> R$ </number:text>
      <number:fill-character> </number:fill-character>
      <number:text>- _-</number:text>
    </number:number-style>
    <number:text-style style:name="N270">
      <number:text loext:blank-width-char="-"> </number:text>
      <number:text-content/>
      <number:text loext:blank-width-char="-"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4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4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74">
      <number:text loext:blank-width-char="-"> </number:text>
      <number:text-content/>
      <number:text loext:blank-width-char="-"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8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8P2" style:volatile="true">
      <number:text loext:blank-width-char="-"> R$</number:text>
      <number:fill-character> </number:fill-character>
      <number:text>- _-</number:text>
    </number:number-style>
    <number:text-style style:name="N278">
      <number:text loext:blank-width-char="-"> </number:text>
      <number:text-content/>
      <number:text loext:blank-width-char="-"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280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8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text loext:blank-width-char="("> </number:text>
      <number:fill-character> </number:fill-character>
      <number:text>- _)</number:text>
    </number:number-style>
    <number:text-style style:name="N282">
      <number:text loext:blank-width-char="("> </number:text>
      <number:text-content/>
      <number:text loext:blank-width-char=")"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8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4P2" style:volatile="true">
      <number:text loext:blank-width-char="("> R$ </number:text>
      <number:fill-character> </number:fill-character>
      <number:text>- _)</number:text>
    </number:number-style>
    <number:text-style style:name="N284">
      <number:text loext:blank-width-char="("> </number:text>
      <number:text-content/>
      <number:text loext:blank-width-char=")"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6:55:07.7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94</meta:editing-cycles>
    <meta:editing-duration>P42DT11H53M37S</meta:editing-duration>
    <meta:generator>LibreOffice/24.2.4.2$Windows_X86_64 LibreOffice_project/51a6219feb6075d9a4c46691dcfe0cd9c4fff3c2</meta:generator>
    <meta:creation-date>2016-01-11T08:08:35.67</meta:creation-date>
    <dc:date>2025-02-10T16:57:41.941000000</dc:date>
    <meta:print-date>2025-02-10T16:57:06.013000000</meta:print-date>
    <meta:printed-by>Arquivos PDF</meta:printed-by>
    <meta:document-statistic meta:table-count="1" meta:cell-count="1709" meta:object-count="1"/>
  </office:meta>
</office:document-meta>
</file>