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FEVEREIRO 2025" table:style-name="ta1" table:print-ranges="'HEMU FEVEREIRO 2025'.A1:'HEMU FEVEREIRO 2025'.F295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FEVEREIRO - 2025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79.91" calcext:value-type="float">
            <text:p><text:s/>R$ 7.779,91 </text:p>
          </table:table-cell>
          <table:table-cell table:style-name="ce84" office:value-type="float" office:value="5855.31" calcext:value-type="float">
            <text:p><text:s/>R$ 5.855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45.26" calcext:value-type="float">
            <text:p><text:s/>R$ 7.545,26 </text:p>
          </table:table-cell>
          <table:table-cell table:style-name="ce84" office:value-type="float" office:value="5155.5" calcext:value-type="float">
            <text:p><text:s/>R$ 5.155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960.69" calcext:value-type="float">
            <text:p><text:s/>R$ 9.960,69 </text:p>
          </table:table-cell>
          <table:table-cell table:style-name="ce84" office:value-type="float" office:value="6016.68" calcext:value-type="float">
            <text:p><text:s/>R$ 6.016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98.58" calcext:value-type="float">
            <text:p><text:s/>R$ 5.498,58 </text:p>
          </table:table-cell>
          <table:table-cell table:style-name="ce84" office:value-type="float" office:value="3087.2" calcext:value-type="float">
            <text:p><text:s/>R$ 3.087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584.43" calcext:value-type="float">
            <text:p><text:s/>R$ 6.584,43 </text:p>
          </table:table-cell>
          <table:table-cell table:style-name="ce84" office:value-type="float" office:value="3629.76" calcext:value-type="float">
            <text:p><text:s/>R$ 3.629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603.94" calcext:value-type="float">
            <text:p><text:s/>R$ 15.603,94 </text:p>
          </table:table-cell>
          <table:table-cell table:style-name="ce84" office:value-type="float" office:value="11150.5" calcext:value-type="float">
            <text:p><text:s/>R$ 11.150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720.32" calcext:value-type="float">
            <text:p><text:s/>R$ 15.720,32 </text:p>
          </table:table-cell>
          <table:table-cell table:style-name="ce84" office:value-type="float" office:value="9039.87" calcext:value-type="float">
            <text:p><text:s/>R$ 9.039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980" calcext:value-type="float">
            <text:p><text:s/>R$ 2.980,00 </text:p>
          </table:table-cell>
          <table:table-cell table:style-name="ce84" office:value-type="float" office:value="2220.75" calcext:value-type="float">
            <text:p><text:s/>R$ 2.220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5230.42" calcext:value-type="float">
            <text:p><text:s/>R$ 25.230,42 </text:p>
          </table:table-cell>
          <table:table-cell table:style-name="ce84" office:value-type="float" office:value="16061.38" calcext:value-type="float">
            <text:p><text:s/>R$ 16.061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9666.91" calcext:value-type="float">
            <text:p><text:s/>R$ 29.666,91 </text:p>
          </table:table-cell>
          <table:table-cell table:style-name="ce84" office:value-type="float" office:value="15542.65" calcext:value-type="float">
            <text:p><text:s/>R$ 15.542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55.8" calcext:value-type="float">
            <text:p><text:s/>R$ 11.055,80 </text:p>
          </table:table-cell>
          <table:table-cell table:style-name="ce84" office:value-type="float" office:value="6809.34" calcext:value-type="float">
            <text:p><text:s/>R$ 6.809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82.37" calcext:value-type="float">
            <text:p><text:s/>R$ 12.582,37 </text:p>
          </table:table-cell>
          <table:table-cell table:style-name="ce84" office:value-type="float" office:value="9261.91" calcext:value-type="float">
            <text:p><text:s/>R$ 9.261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109.52" calcext:value-type="float">
            <text:p><text:s/>R$ 11.109,52 </text:p>
          </table:table-cell>
          <table:table-cell table:style-name="ce84" office:value-type="float" office:value="6120.65" calcext:value-type="float">
            <text:p><text:s/>R$ 6.120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337.92" calcext:value-type="float">
            <text:p><text:s/>R$ 6.337,92 </text:p>
          </table:table-cell>
          <table:table-cell table:style-name="ce84" office:value-type="float" office:value="4887.45" calcext:value-type="float">
            <text:p><text:s/>R$ 4.887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52.27" calcext:value-type="float">
            <text:p><text:s/>R$ 7.352,27 </text:p>
          </table:table-cell>
          <table:table-cell table:style-name="ce84" office:value-type="float" office:value="3461" calcext:value-type="float">
            <text:p><text:s/>R$ 3.461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22.03" calcext:value-type="float">
            <text:p><text:s/>R$ 7.322,03 </text:p>
          </table:table-cell>
          <table:table-cell table:style-name="ce84" office:value-type="float" office:value="4507.72" calcext:value-type="float">
            <text:p><text:s/>R$ 4.507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682.06" calcext:value-type="float">
            <text:p><text:s/>R$ 2.682,06 </text:p>
          </table:table-cell>
          <table:table-cell table:style-name="ce84" office:value-type="float" office:value="1001.61" calcext:value-type="float">
            <text:p><text:s/>R$ 1.001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34.2" calcext:value-type="float">
            <text:p><text:s/>R$ 7.534,20 </text:p>
          </table:table-cell>
          <table:table-cell table:style-name="ce84" office:value-type="float" office:value="6282.96" calcext:value-type="float">
            <text:p><text:s/>R$ 6.282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048.91" calcext:value-type="float">
            <text:p><text:s/>R$ 15.048,91 </text:p>
          </table:table-cell>
          <table:table-cell table:style-name="ce84" office:value-type="float" office:value="10744.31" calcext:value-type="float">
            <text:p><text:s/>R$ 10.744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31.52" calcext:value-type="float">
            <text:p><text:s/>R$ 6.831,52 </text:p>
          </table:table-cell>
          <table:table-cell table:style-name="ce84" office:value-type="float" office:value="5232.31" calcext:value-type="float">
            <text:p><text:s/>R$ 5.232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936.68" calcext:value-type="float">
            <text:p><text:s/>R$ 3.936,68 </text:p>
          </table:table-cell>
          <table:table-cell table:style-name="ce84" office:value-type="float" office:value="2386.05" calcext:value-type="float">
            <text:p><text:s/>R$ 2.386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29.75" calcext:value-type="float">
            <text:p><text:s/>R$ 4.729,75 </text:p>
          </table:table-cell>
          <table:table-cell table:style-name="ce84" office:value-type="float" office:value="2617.06" calcext:value-type="float">
            <text:p><text:s/>R$ 2.617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014.53" calcext:value-type="float">
            <text:p><text:s/>R$ 13.014,53 </text:p>
          </table:table-cell>
          <table:table-cell table:style-name="ce84" office:value-type="float" office:value="9467.4" calcext:value-type="float">
            <text:p><text:s/>R$ 9.467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309.39" calcext:value-type="float">
            <text:p><text:s/>R$ 4.309,39 </text:p>
          </table:table-cell>
          <table:table-cell table:style-name="ce84" office:value-type="float" office:value="3493.67" calcext:value-type="float">
            <text:p><text:s/>R$ 3.493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417.39" calcext:value-type="float">
            <text:p><text:s/>R$ 21.417,39 </text:p>
          </table:table-cell>
          <table:table-cell table:style-name="ce84" office:value-type="float" office:value="17618.86" calcext:value-type="float">
            <text:p><text:s/>R$ 17.618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04.21" calcext:value-type="float">
            <text:p><text:s/>R$ 7.104,21 </text:p>
          </table:table-cell>
          <table:table-cell table:style-name="ce84" office:value-type="float" office:value="4635.76" calcext:value-type="float">
            <text:p><text:s/>R$ 4.635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509.92" calcext:value-type="float">
            <text:p><text:s/>R$ 7.509,92 </text:p>
          </table:table-cell>
          <table:table-cell table:style-name="ce84" office:value-type="float" office:value="6958.88" calcext:value-type="float">
            <text:p><text:s/>R$ 6.958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470.43" calcext:value-type="float">
            <text:p><text:s/>R$ 6.470,43 </text:p>
          </table:table-cell>
          <table:table-cell table:style-name="ce84" office:value-type="float" office:value="5480.6" calcext:value-type="float">
            <text:p><text:s/>R$ 5.480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561.15" calcext:value-type="float">
            <text:p><text:s/>R$ 9.561,15 </text:p>
          </table:table-cell>
          <table:table-cell table:style-name="ce84" office:value-type="float" office:value="7333.91" calcext:value-type="float">
            <text:p><text:s/>R$ 7.333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525.62" calcext:value-type="float">
            <text:p><text:s/>R$ 7.525,62 </text:p>
          </table:table-cell>
          <table:table-cell table:style-name="ce84" office:value-type="float" office:value="4475.45" calcext:value-type="float">
            <text:p><text:s/>R$ 4.475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759.14" calcext:value-type="float">
            <text:p><text:s/>R$ 13.759,14 </text:p>
          </table:table-cell>
          <table:table-cell table:style-name="ce84" office:value-type="float" office:value="9713.32" calcext:value-type="float">
            <text:p><text:s/>R$ 9.713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53.9" calcext:value-type="float">
            <text:p><text:s/>R$ 13.353,90 </text:p>
          </table:table-cell>
          <table:table-cell table:style-name="ce84" office:value-type="float" office:value="9706.27" calcext:value-type="float">
            <text:p><text:s/>R$ 9.706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53.75" calcext:value-type="float">
            <text:p><text:s/>R$ 4.653,75 </text:p>
          </table:table-cell>
          <table:table-cell table:style-name="ce84" office:value-type="float" office:value="2935.06" calcext:value-type="float">
            <text:p><text:s/>R$ 2.935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2991.99" calcext:value-type="float">
            <text:p><text:s/>R$ 12.991,99 </text:p>
          </table:table-cell>
          <table:table-cell table:style-name="ce84" office:value-type="float" office:value="7991.89" calcext:value-type="float">
            <text:p><text:s/>R$ 7.991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607.92" calcext:value-type="float">
            <text:p><text:s/>R$ 6.607,92 </text:p>
          </table:table-cell>
          <table:table-cell table:style-name="ce84" office:value-type="float" office:value="4183.11" calcext:value-type="float">
            <text:p><text:s/>R$ 4.183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13.4" calcext:value-type="float">
            <text:p><text:s/>R$ 4.413,40 </text:p>
          </table:table-cell>
          <table:table-cell table:style-name="ce84" office:value-type="float" office:value="3508.8" calcext:value-type="float">
            <text:p><text:s/>R$ 3.508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26.67" calcext:value-type="float">
            <text:p><text:s/>R$ 4.326,67 </text:p>
          </table:table-cell>
          <table:table-cell table:style-name="ce84" office:value-type="float" office:value="2544.65" calcext:value-type="float">
            <text:p><text:s/>R$ 2.544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058.96" calcext:value-type="float">
            <text:p><text:s/>R$ 5.058,96 </text:p>
          </table:table-cell>
          <table:table-cell table:style-name="ce84" office:value-type="float" office:value="2640.02" calcext:value-type="float">
            <text:p><text:s/>R$ 2.640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75.06" calcext:value-type="float">
            <text:p><text:s/>R$ 5.475,06 </text:p>
          </table:table-cell>
          <table:table-cell table:style-name="ce84" office:value-type="float" office:value="2919.1" calcext:value-type="float">
            <text:p><text:s/>R$ 2.919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319.25" calcext:value-type="float">
            <text:p><text:s/>R$ 3.319,25 </text:p>
          </table:table-cell>
          <table:table-cell table:style-name="ce84" office:value-type="float" office:value="2432.31" calcext:value-type="float">
            <text:p><text:s/>R$ 2.432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33.43" calcext:value-type="float">
            <text:p><text:s/>R$ 4.933,43 </text:p>
          </table:table-cell>
          <table:table-cell table:style-name="ce84" office:value-type="float" office:value="2549.61" calcext:value-type="float">
            <text:p><text:s/>R$ 2.549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03.92" calcext:value-type="float">
            <text:p><text:s/>R$ 4.903,92 </text:p>
          </table:table-cell>
          <table:table-cell table:style-name="ce84" office:value-type="float" office:value="4230.41" calcext:value-type="float">
            <text:p><text:s/>R$ 4.230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13.4" calcext:value-type="float">
            <text:p><text:s/>R$ 4.413,40 </text:p>
          </table:table-cell>
          <table:table-cell table:style-name="ce84" office:value-type="float" office:value="3492.13" calcext:value-type="float">
            <text:p><text:s/>R$ 3.492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008.1" calcext:value-type="float">
            <text:p><text:s/>R$ 18.008,10 </text:p>
          </table:table-cell>
          <table:table-cell table:style-name="ce84" office:value-type="float" office:value="14986.63" calcext:value-type="float">
            <text:p><text:s/>R$ 14.986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84.22" calcext:value-type="float">
            <text:p><text:s/>R$ 7.284,22 </text:p>
          </table:table-cell>
          <table:table-cell table:style-name="ce84" office:value-type="float" office:value="3980.74" calcext:value-type="float">
            <text:p><text:s/>R$ 3.980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89.55" calcext:value-type="float">
            <text:p><text:s/>R$ 1.589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811.41" calcext:value-type="float">
            <text:p><text:s/>R$ 10.811,41 </text:p>
          </table:table-cell>
          <table:table-cell table:style-name="ce84" office:value-type="float" office:value="8705.51" calcext:value-type="float">
            <text:p><text:s/>R$ 8.705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73.98" calcext:value-type="float">
            <text:p><text:s/>R$ 5.073,98 </text:p>
          </table:table-cell>
          <table:table-cell table:style-name="ce84" office:value-type="float" office:value="4180.06" calcext:value-type="float">
            <text:p><text:s/>R$ 4.180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85.19" calcext:value-type="float">
            <text:p><text:s/>R$ 4.585,19 </text:p>
          </table:table-cell>
          <table:table-cell table:style-name="ce84" office:value-type="float" office:value="3870.36" calcext:value-type="float">
            <text:p><text:s/>R$ 3.870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46.05" calcext:value-type="float">
            <text:p><text:s/>R$ 4.746,05 </text:p>
          </table:table-cell>
          <table:table-cell table:style-name="ce84" office:value-type="float" office:value="3258.7" calcext:value-type="float">
            <text:p><text:s/>R$ 3.258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64.12" calcext:value-type="float">
            <text:p><text:s/>R$ 7.764,12 </text:p>
          </table:table-cell>
          <table:table-cell table:style-name="ce84" office:value-type="float" office:value="4067.09" calcext:value-type="float">
            <text:p><text:s/>R$ 4.067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230.1" calcext:value-type="float">
            <text:p><text:s/>R$ 8.230,10 </text:p>
          </table:table-cell>
          <table:table-cell table:style-name="ce84" office:value-type="float" office:value="7370.04" calcext:value-type="float">
            <text:p><text:s/>R$ 7.370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874.28" calcext:value-type="float">
            <text:p><text:s/>R$ 3.874,28 </text:p>
          </table:table-cell>
          <table:table-cell table:style-name="ce84" office:value-type="float" office:value="3326.53" calcext:value-type="float">
            <text:p><text:s/>R$ 3.326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25.26" calcext:value-type="float">
            <text:p><text:s/>R$ 4.725,26 </text:p>
          </table:table-cell>
          <table:table-cell table:style-name="ce84" office:value-type="float" office:value="4186.93" calcext:value-type="float">
            <text:p><text:s/>R$ 4.186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876.47" calcext:value-type="float">
            <text:p><text:s/>R$ 11.876,47 </text:p>
          </table:table-cell>
          <table:table-cell table:style-name="ce84" office:value-type="float" office:value="9043.61" calcext:value-type="float">
            <text:p><text:s/>R$ 9.043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629.18" calcext:value-type="float">
            <text:p><text:s/>R$ 3.629,18 </text:p>
          </table:table-cell>
          <table:table-cell table:style-name="ce84" office:value-type="float" office:value="2101.51" calcext:value-type="float">
            <text:p><text:s/>R$ 2.101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922.53" calcext:value-type="float">
            <text:p><text:s/>R$ 3.922,53 </text:p>
          </table:table-cell>
          <table:table-cell table:style-name="ce84" office:value-type="float" office:value="2522.26" calcext:value-type="float">
            <text:p><text:s/>R$ 2.522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272" calcext:value-type="float">
            <text:p><text:s/>R$ 12.272,00 </text:p>
          </table:table-cell>
          <table:table-cell table:style-name="ce84" office:value-type="float" office:value="9000.22" calcext:value-type="float">
            <text:p><text:s/>R$ 9.000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486.84" calcext:value-type="float">
            <text:p><text:s/>R$ 14.486,84 </text:p>
          </table:table-cell>
          <table:table-cell table:style-name="ce84" office:value-type="float" office:value="9669.18" calcext:value-type="float">
            <text:p><text:s/>R$ 9.669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335.01" calcext:value-type="float">
            <text:p><text:s/>R$ 10.335,01 </text:p>
          </table:table-cell>
          <table:table-cell table:style-name="ce84" office:value-type="float" office:value="5623.96" calcext:value-type="float">
            <text:p><text:s/>R$ 5.623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582.86" calcext:value-type="float">
            <text:p><text:s/>R$ 13.582,86 </text:p>
          </table:table-cell>
          <table:table-cell table:style-name="ce84" office:value-type="float" office:value="9623.64" calcext:value-type="float">
            <text:p><text:s/>R$ 9.623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4" office:value-type="float" office:value="11866.21" calcext:value-type="float">
            <text:p><text:s/>R$ 11.866,21 </text:p>
          </table:table-cell>
          <table:table-cell table:style-name="ce84" office:value-type="float" office:value="8742.7" calcext:value-type="float">
            <text:p><text:s/>R$ 8.742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12.35" calcext:value-type="float">
            <text:p><text:s/>R$ 7.012,35 </text:p>
          </table:table-cell>
          <table:table-cell table:style-name="ce84" office:value-type="float" office:value="3276.77" calcext:value-type="float">
            <text:p><text:s/>R$ 3.276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46.05" calcext:value-type="float">
            <text:p><text:s/>R$ 4.746,05 </text:p>
          </table:table-cell>
          <table:table-cell table:style-name="ce84" office:value-type="float" office:value="3046.45" calcext:value-type="float">
            <text:p><text:s/>R$ 3.046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9451.97" calcext:value-type="float">
            <text:p><text:s/>R$ 19.451,97 </text:p>
          </table:table-cell>
          <table:table-cell table:style-name="ce84" office:value-type="float" office:value="7305.74" calcext:value-type="float">
            <text:p><text:s/>R$ 7.305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86.75" calcext:value-type="float">
            <text:p><text:s/>R$ 7.286,75 </text:p>
          </table:table-cell>
          <table:table-cell table:style-name="ce84" office:value-type="float" office:value="5885.28" calcext:value-type="float">
            <text:p><text:s/>R$ 5.885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01.58" calcext:value-type="float">
            <text:p><text:s/>R$ 4.401,58 </text:p>
          </table:table-cell>
          <table:table-cell table:style-name="ce84" office:value-type="float" office:value="2973.42" calcext:value-type="float">
            <text:p><text:s/>R$ 2.973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86.38" calcext:value-type="float">
            <text:p><text:s/>R$ 2.886,38 </text:p>
          </table:table-cell>
          <table:table-cell table:style-name="ce84" office:value-type="float" office:value="2557.59" calcext:value-type="float">
            <text:p><text:s/>R$ 2.557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963.58" calcext:value-type="float">
            <text:p><text:s/>R$ 6.963,58 </text:p>
          </table:table-cell>
          <table:table-cell table:style-name="ce84" office:value-type="float" office:value="6301.33" calcext:value-type="float">
            <text:p><text:s/>R$ 6.301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920.9" calcext:value-type="float">
            <text:p><text:s/>R$ 9.920,90 </text:p>
          </table:table-cell>
          <table:table-cell table:style-name="ce84" office:value-type="float" office:value="8812.05" calcext:value-type="float">
            <text:p><text:s/>R$ 8.812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14.85" calcext:value-type="float">
            <text:p><text:s/>R$ 6.814,85 </text:p>
          </table:table-cell>
          <table:table-cell table:style-name="ce84" office:value-type="float" office:value="4700.74" calcext:value-type="float">
            <text:p><text:s/>R$ 4.700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74.9" calcext:value-type="float">
            <text:p><text:s/>R$ 5.474,90 </text:p>
          </table:table-cell>
          <table:table-cell table:style-name="ce84" office:value-type="float" office:value="3545.45" calcext:value-type="float">
            <text:p><text:s/>R$ 3.545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1667.71" calcext:value-type="float">
            <text:p><text:s/>R$ 11.667,71 </text:p>
          </table:table-cell>
          <table:table-cell table:style-name="ce84" office:value-type="float" office:value="10102.72" calcext:value-type="float">
            <text:p><text:s/>R$ 10.102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422.35" calcext:value-type="float">
            <text:p><text:s/>R$ 8.422,35 </text:p>
          </table:table-cell>
          <table:table-cell table:style-name="ce84" office:value-type="float" office:value="5453.47" calcext:value-type="float">
            <text:p><text:s/>R$ 5.453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756.39" calcext:value-type="float">
            <text:p><text:s/>R$ 6.756,39 </text:p>
          </table:table-cell>
          <table:table-cell table:style-name="ce84" office:value-type="float" office:value="5187.34" calcext:value-type="float">
            <text:p><text:s/>R$ 5.187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168.25" calcext:value-type="float">
            <text:p><text:s/>R$ 8.168,25 </text:p>
          </table:table-cell>
          <table:table-cell table:style-name="ce84" office:value-type="float" office:value="5493.36" calcext:value-type="float">
            <text:p><text:s/>R$ 5.493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3714.18" calcext:value-type="float">
            <text:p><text:s/>R$ 3.714,18 </text:p>
          </table:table-cell>
          <table:table-cell table:style-name="ce84" office:value-type="float" office:value="3586.07" calcext:value-type="float">
            <text:p><text:s/>R$ 3.586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371.07" calcext:value-type="float">
            <text:p><text:s/>R$ 12.371,07 </text:p>
          </table:table-cell>
          <table:table-cell table:style-name="ce84" office:value-type="float" office:value="8537.39" calcext:value-type="float">
            <text:p><text:s/>R$ 8.537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77.61" calcext:value-type="float">
            <text:p><text:s/>R$ 6.577,61 </text:p>
          </table:table-cell>
          <table:table-cell table:style-name="ce84" office:value-type="float" office:value="5394.47" calcext:value-type="float">
            <text:p><text:s/>R$ 5.394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652.19" calcext:value-type="float">
            <text:p><text:s/>R$ 5.652,19 </text:p>
          </table:table-cell>
          <table:table-cell table:style-name="ce84" office:value-type="float" office:value="2671.84" calcext:value-type="float">
            <text:p><text:s/>R$ 2.671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10931.57" calcext:value-type="float">
            <text:p><text:s/>R$ 10.931,57 </text:p>
          </table:table-cell>
          <table:table-cell table:style-name="ce84" office:value-type="float" office:value="7542.69" calcext:value-type="float">
            <text:p><text:s/>R$ 7.542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963.58" calcext:value-type="float">
            <text:p><text:s/>R$ 6.963,58 </text:p>
          </table:table-cell>
          <table:table-cell table:style-name="ce84" office:value-type="float" office:value="5918.04" calcext:value-type="float">
            <text:p><text:s/>R$ 5.918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726.8" calcext:value-type="float">
            <text:p><text:s/>R$ 6.726,80 </text:p>
          </table:table-cell>
          <table:table-cell table:style-name="ce84" office:value-type="float" office:value="5187.92" calcext:value-type="float">
            <text:p><text:s/>R$ 5.187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80.11" calcext:value-type="float">
            <text:p><text:s/>R$ 6.380,11 </text:p>
          </table:table-cell>
          <table:table-cell table:style-name="ce84" office:value-type="float" office:value="4743.96" calcext:value-type="float">
            <text:p><text:s/>R$ 4.743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125.48" calcext:value-type="float">
            <text:p><text:s/>R$ 16.125,48 </text:p>
          </table:table-cell>
          <table:table-cell table:style-name="ce84" office:value-type="float" office:value="12141.16" calcext:value-type="float">
            <text:p><text:s/>R$ 12.141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241.97" calcext:value-type="float">
            <text:p><text:s/>R$ 5.241,97 </text:p>
          </table:table-cell>
          <table:table-cell table:style-name="ce84" office:value-type="float" office:value="4010.39" calcext:value-type="float">
            <text:p><text:s/>R$ 4.010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923.19" calcext:value-type="float">
            <text:p><text:s/>R$ 2.923,19 </text:p>
          </table:table-cell>
          <table:table-cell table:style-name="ce84" office:value-type="float" office:value="2136.97" calcext:value-type="float">
            <text:p><text:s/>R$ 2.136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20996.11" calcext:value-type="float">
            <text:p><text:s/>R$ 20.996,11 </text:p>
          </table:table-cell>
          <table:table-cell table:style-name="ce84" office:value-type="float" office:value="13962.79" calcext:value-type="float">
            <text:p><text:s/>R$ 13.962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846.91" calcext:value-type="float">
            <text:p><text:s/>R$ 11.846,91 </text:p>
          </table:table-cell>
          <table:table-cell table:style-name="ce84" office:value-type="float" office:value="6336.99" calcext:value-type="float">
            <text:p><text:s/>R$ 6.336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33.17" calcext:value-type="float">
            <text:p><text:s/>R$ 4.933,17 </text:p>
          </table:table-cell>
          <table:table-cell table:style-name="ce84" office:value-type="float" office:value="3287.98" calcext:value-type="float">
            <text:p><text:s/>R$ 3.287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9.02" calcext:value-type="float">
            <text:p><text:s/>R$ 7.029,02 </text:p>
          </table:table-cell>
          <table:table-cell table:style-name="ce84" office:value-type="float" office:value="4983.4" calcext:value-type="float">
            <text:p><text:s/>R$ 4.983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86.38" calcext:value-type="float">
            <text:p><text:s/>R$ 2.886,38 </text:p>
          </table:table-cell>
          <table:table-cell table:style-name="ce84" office:value-type="float" office:value="2557.59" calcext:value-type="float">
            <text:p><text:s/>R$ 2.557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9.02" calcext:value-type="float">
            <text:p><text:s/>R$ 7.029,02 </text:p>
          </table:table-cell>
          <table:table-cell table:style-name="ce84" office:value-type="float" office:value="4090.25" calcext:value-type="float">
            <text:p><text:s/>R$ 4.090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160.84" calcext:value-type="float">
            <text:p><text:s/>R$ 8.160,84 </text:p>
          </table:table-cell>
          <table:table-cell table:style-name="ce84" office:value-type="float" office:value="5693.41" calcext:value-type="float">
            <text:p><text:s/>R$ 5.693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623.29" calcext:value-type="float">
            <text:p><text:s/>R$ 13.623,29 </text:p>
          </table:table-cell>
          <table:table-cell table:style-name="ce84" office:value-type="float" office:value="10051.15" calcext:value-type="float">
            <text:p><text:s/>R$ 10.051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334.4" calcext:value-type="float">
            <text:p><text:s/>R$ 3.334,40 </text:p>
          </table:table-cell>
          <table:table-cell table:style-name="ce84" office:value-type="float" office:value="241.38" calcext:value-type="float">
            <text:p><text:s/>R$ 241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85.59" calcext:value-type="float">
            <text:p><text:s/>R$ 6.685,59 </text:p>
          </table:table-cell>
          <table:table-cell table:style-name="ce84" office:value-type="float" office:value="3880.74" calcext:value-type="float">
            <text:p><text:s/>R$ 3.880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50.07" calcext:value-type="float">
            <text:p><text:s/>R$ 4.650,07 </text:p>
          </table:table-cell>
          <table:table-cell table:style-name="ce84" office:value-type="float" office:value="2593.6" calcext:value-type="float">
            <text:p><text:s/>R$ 2.593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194.59" calcext:value-type="float">
            <text:p><text:s/>R$ 3.194,59 </text:p>
          </table:table-cell>
          <table:table-cell table:style-name="ce84" office:value-type="float" office:value="2567.73" calcext:value-type="float">
            <text:p><text:s/>R$ 2.567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77.61" calcext:value-type="float">
            <text:p><text:s/>R$ 6.577,61 </text:p>
          </table:table-cell>
          <table:table-cell table:style-name="ce84" office:value-type="float" office:value="3971.4" calcext:value-type="float">
            <text:p><text:s/>R$ 3.971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942.76" calcext:value-type="float">
            <text:p><text:s/>R$ 13.942,76 </text:p>
          </table:table-cell>
          <table:table-cell table:style-name="ce84" office:value-type="float" office:value="10044.46" calcext:value-type="float">
            <text:p><text:s/>R$ 10.044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501.32" calcext:value-type="float">
            <text:p><text:s/>R$ 8.501,32 </text:p>
          </table:table-cell>
          <table:table-cell table:style-name="ce84" office:value-type="float" office:value="4622.72" calcext:value-type="float">
            <text:p><text:s/>R$ 4.622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79.95" calcext:value-type="float">
            <text:p><text:s/>R$ 12.179,95 </text:p>
          </table:table-cell>
          <table:table-cell table:style-name="ce84" office:value-type="float" office:value="9004.73" calcext:value-type="float">
            <text:p><text:s/>R$ 9.004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1634.2" calcext:value-type="float">
            <text:p><text:s/>R$ 1.634,20 </text:p>
          </table:table-cell>
          <table:table-cell table:style-name="ce84" office:value-type="float" office:value="1301.83" calcext:value-type="float">
            <text:p><text:s/>R$ 1.301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45.2" calcext:value-type="float">
            <text:p><text:s/>R$ 6.845,20 </text:p>
          </table:table-cell>
          <table:table-cell table:style-name="ce84" office:value-type="float" office:value="4581.69" calcext:value-type="float">
            <text:p><text:s/>R$ 4.581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37.33" calcext:value-type="float">
            <text:p><text:s/>R$ 6.837,33 </text:p>
          </table:table-cell>
          <table:table-cell table:style-name="ce84" office:value-type="float" office:value="4776.03" calcext:value-type="float">
            <text:p><text:s/>R$ 4.776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413.4" calcext:value-type="float">
            <text:p><text:s/>R$ 4.413,40 </text:p>
          </table:table-cell>
          <table:table-cell table:style-name="ce84" office:value-type="float" office:value="3161.78" calcext:value-type="float">
            <text:p><text:s/>R$ 3.161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678.72" calcext:value-type="float">
            <text:p><text:s/>R$ 4.678,72 </text:p>
          </table:table-cell>
          <table:table-cell table:style-name="ce84" office:value-type="float" office:value="3176.31" calcext:value-type="float">
            <text:p><text:s/>R$ 3.176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062.85" calcext:value-type="float">
            <text:p><text:s/>R$ 8.062,85 </text:p>
          </table:table-cell>
          <table:table-cell table:style-name="ce84" office:value-type="float" office:value="5076.55" calcext:value-type="float">
            <text:p><text:s/>R$ 5.076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635.88" calcext:value-type="float">
            <text:p><text:s/>R$ 8.635,88 </text:p>
          </table:table-cell>
          <table:table-cell table:style-name="ce84" office:value-type="float" office:value="6049.98" calcext:value-type="float">
            <text:p><text:s/>R$ 6.049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09.73" calcext:value-type="float">
            <text:p><text:s/>R$ 4.909,73 </text:p>
          </table:table-cell>
          <table:table-cell table:style-name="ce84" office:value-type="float" office:value="3874.05" calcext:value-type="float">
            <text:p><text:s/>R$ 3.874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372.37" calcext:value-type="float">
            <text:p><text:s/>R$ 10.372,37 </text:p>
          </table:table-cell>
          <table:table-cell table:style-name="ce84" office:value-type="float" office:value="4777.26" calcext:value-type="float">
            <text:p><text:s/>R$ 4.777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31.52" calcext:value-type="float">
            <text:p><text:s/>R$ 4.431,52 </text:p>
          </table:table-cell>
          <table:table-cell table:style-name="ce84" office:value-type="float" office:value="3559.56" calcext:value-type="float">
            <text:p><text:s/>R$ 3.55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57.13" calcext:value-type="float">
            <text:p><text:s/>R$ 5.057,13 </text:p>
          </table:table-cell>
          <table:table-cell table:style-name="ce84" office:value-type="float" office:value="3872.07" calcext:value-type="float">
            <text:p><text:s/>R$ 3.872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30.94" calcext:value-type="float">
            <text:p><text:s/>R$ 5.830,94 </text:p>
          </table:table-cell>
          <table:table-cell table:style-name="ce84" office:value-type="float" office:value="2672.98" calcext:value-type="float">
            <text:p><text:s/>R$ 2.672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51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618.71" calcext:value-type="float">
            <text:p><text:s/>R$ 6.618,71 </text:p>
          </table:table-cell>
          <table:table-cell table:style-name="ce84" office:value-type="float" office:value="3904.12" calcext:value-type="float">
            <text:p><text:s/>R$ 3.904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51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7451.79" calcext:value-type="float">
            <text:p><text:s/>R$ 17.451,79 </text:p>
          </table:table-cell>
          <table:table-cell table:style-name="ce84" office:value-type="float" office:value="5418.28" calcext:value-type="float">
            <text:p><text:s/>R$ 5.418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51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3184.72" calcext:value-type="float">
            <text:p><text:s/>R$ 13.184,72 </text:p>
          </table:table-cell>
          <table:table-cell table:style-name="ce84" office:value-type="float" office:value="9121.54" calcext:value-type="float">
            <text:p><text:s/>R$ 9.121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51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346.63" calcext:value-type="float">
            <text:p><text:s/>R$ 8.346,63 </text:p>
          </table:table-cell>
          <table:table-cell table:style-name="ce84" office:value-type="float" office:value="6543.58" calcext:value-type="float">
            <text:p><text:s/>R$ 6.543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51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596.27" calcext:value-type="float">
            <text:p><text:s/>R$ 9.596,27 </text:p>
          </table:table-cell>
          <table:table-cell table:style-name="ce84" office:value-type="float" office:value="6259.43" calcext:value-type="float">
            <text:p><text:s/>R$ 6.259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51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91.48" calcext:value-type="float">
            <text:p><text:s/>R$ 4.691,48 </text:p>
          </table:table-cell>
          <table:table-cell table:style-name="ce84" office:value-type="float" office:value="3770.14" calcext:value-type="float">
            <text:p><text:s/>R$ 3.770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51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73.65" calcext:value-type="float">
            <text:p><text:s/>R$ 4.773,65 </text:p>
          </table:table-cell>
          <table:table-cell table:style-name="ce84" office:value-type="float" office:value="3180.88" calcext:value-type="float">
            <text:p><text:s/>R$ 3.180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51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816.84" calcext:value-type="float">
            <text:p><text:s/>R$ 8.816,84 </text:p>
          </table:table-cell>
          <table:table-cell table:style-name="ce84" office:value-type="float" office:value="4781.86" calcext:value-type="float">
            <text:p><text:s/>R$ 4.781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51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57.13" calcext:value-type="float">
            <text:p><text:s/>R$ 5.057,13 </text:p>
          </table:table-cell>
          <table:table-cell table:style-name="ce84" office:value-type="float" office:value="2413.87" calcext:value-type="float">
            <text:p><text:s/>R$ 2.413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6714.15" calcext:value-type="float">
            <text:p><text:s/>R$ 6.714,15 </text:p>
          </table:table-cell>
          <table:table-cell table:style-name="ce84" office:value-type="float" office:value="2735.98" calcext:value-type="float">
            <text:p><text:s/>R$ 2.735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77.61" calcext:value-type="float">
            <text:p><text:s/>R$ 6.577,61 </text:p>
          </table:table-cell>
          <table:table-cell table:style-name="ce84" office:value-type="float" office:value="5088.83" calcext:value-type="float">
            <text:p><text:s/>R$ 5.088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022.16" calcext:value-type="float">
            <text:p><text:s/>R$ 13.022,16 </text:p>
          </table:table-cell>
          <table:table-cell table:style-name="ce84" office:value-type="float" office:value="6837.36" calcext:value-type="float">
            <text:p><text:s/>R$ 6.837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9975.41" calcext:value-type="float">
            <text:p><text:s/>R$ 9.975,41 </text:p>
          </table:table-cell>
          <table:table-cell table:style-name="ce84" office:value-type="float" office:value="7388.13" calcext:value-type="float">
            <text:p><text:s/>R$ 7.388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05.76" calcext:value-type="float">
            <text:p><text:s/>R$ 4.205,76 </text:p>
          </table:table-cell>
          <table:table-cell table:style-name="ce84" office:value-type="float" office:value="3225.71" calcext:value-type="float">
            <text:p><text:s/>R$ 3.225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923.19" calcext:value-type="float">
            <text:p><text:s/>R$ 2.923,19 </text:p>
          </table:table-cell>
          <table:table-cell table:style-name="ce84" office:value-type="float" office:value="2567.27" calcext:value-type="float">
            <text:p><text:s/>R$ 2.567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821.4" calcext:value-type="float">
            <text:p><text:s/>R$ 13.821,40 </text:p>
          </table:table-cell>
          <table:table-cell table:style-name="ce84" office:value-type="float" office:value="9232.13" calcext:value-type="float">
            <text:p><text:s/>R$ 9.232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559.24" calcext:value-type="float">
            <text:p><text:s/>R$ 16.559,24 </text:p>
          </table:table-cell>
          <table:table-cell table:style-name="ce84" office:value-type="float" office:value="11683.25" calcext:value-type="float">
            <text:p><text:s/>R$ 11.683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348.18" calcext:value-type="float">
            <text:p><text:s/>R$ 15.348,18 </text:p>
          </table:table-cell>
          <table:table-cell table:style-name="ce84" office:value-type="float" office:value="6928.56" calcext:value-type="float">
            <text:p><text:s/>R$ 6.928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89.55" calcext:value-type="float">
            <text:p><text:s/>R$ 1.589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89.55" calcext:value-type="float">
            <text:p><text:s/>R$ 1.589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409.89" calcext:value-type="float">
            <text:p><text:s/>R$ 14.409,89 </text:p>
          </table:table-cell>
          <table:table-cell table:style-name="ce84" office:value-type="float" office:value="10151.86" calcext:value-type="float">
            <text:p><text:s/>R$ 10.151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233.52" calcext:value-type="float">
            <text:p><text:s/>R$ 12.233,52 </text:p>
          </table:table-cell>
          <table:table-cell table:style-name="ce84" office:value-type="float" office:value="5259.76" calcext:value-type="float">
            <text:p><text:s/>R$ 5.259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270.78" calcext:value-type="float">
            <text:p><text:s/>R$ 15.270,78 </text:p>
          </table:table-cell>
          <table:table-cell table:style-name="ce84" office:value-type="float" office:value="11103.18" calcext:value-type="float">
            <text:p><text:s/>R$ 11.103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995.3" calcext:value-type="float">
            <text:p><text:s/>R$ 7.995,30 </text:p>
          </table:table-cell>
          <table:table-cell table:style-name="ce84" office:value-type="float" office:value="5660.75" calcext:value-type="float">
            <text:p><text:s/>R$ 5.660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320.87" calcext:value-type="float">
            <text:p><text:s/>R$ 15.320,87 </text:p>
          </table:table-cell>
          <table:table-cell table:style-name="ce84" office:value-type="float" office:value="8734.44" calcext:value-type="float">
            <text:p><text:s/>R$ 8.734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697.93" calcext:value-type="float">
            <text:p><text:s/>R$ 14.697,93 </text:p>
          </table:table-cell>
          <table:table-cell table:style-name="ce84" office:value-type="float" office:value="9144.63" calcext:value-type="float">
            <text:p><text:s/>R$ 9.144,63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19.53" calcext:value-type="float">
            <text:p><text:s/>R$ 7.519,53 </text:p>
          </table:table-cell>
          <table:table-cell table:style-name="ce84" office:value-type="float" office:value="5064.84" calcext:value-type="float">
            <text:p><text:s/>R$ 5.064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3867.64" calcext:value-type="float">
            <text:p><text:s/>R$ 3.867,64 </text:p>
          </table:table-cell>
          <table:table-cell table:style-name="ce84" office:value-type="float" office:value="2305.51" calcext:value-type="float">
            <text:p><text:s/>R$ 2.305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9.18" calcext:value-type="float">
            <text:p><text:s/>R$ 4.129,18 </text:p>
          </table:table-cell>
          <table:table-cell table:style-name="ce84" office:value-type="float" office:value="3170.56" calcext:value-type="float">
            <text:p><text:s/>R$ 3.170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9.18" calcext:value-type="float">
            <text:p><text:s/>R$ 4.129,18 </text:p>
          </table:table-cell>
          <table:table-cell table:style-name="ce84" office:value-type="float" office:value="3466.93" calcext:value-type="float">
            <text:p><text:s/>R$ 3.466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71.48" calcext:value-type="float">
            <text:p><text:s/>R$ 6.971,48 </text:p>
          </table:table-cell>
          <table:table-cell table:style-name="ce84" office:value-type="float" office:value="4101.72" calcext:value-type="float">
            <text:p><text:s/>R$ 4.101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277.08" calcext:value-type="float">
            <text:p><text:s/>R$ 10.277,08 </text:p>
          </table:table-cell>
          <table:table-cell table:style-name="ce84" office:value-type="float" office:value="8791.71" calcext:value-type="float">
            <text:p><text:s/>R$ 8.791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66.07" calcext:value-type="float">
            <text:p><text:s/>R$ 12.566,07 </text:p>
          </table:table-cell>
          <table:table-cell table:style-name="ce84" office:value-type="float" office:value="9183.03" calcext:value-type="float">
            <text:p><text:s/>R$ 9.183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18.7" calcext:value-type="float">
            <text:p><text:s/>R$ 7.218,70 </text:p>
          </table:table-cell>
          <table:table-cell table:style-name="ce84" office:value-type="float" office:value="5446.64" calcext:value-type="float">
            <text:p><text:s/>R$ 5.446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15.91" calcext:value-type="float">
            <text:p><text:s/>R$ 4.215,91 </text:p>
          </table:table-cell>
          <table:table-cell table:style-name="ce84" office:value-type="float" office:value="3755.4" calcext:value-type="float">
            <text:p><text:s/>R$ 3.755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130.46" calcext:value-type="float">
            <text:p><text:s/>R$ 8.130,46 </text:p>
          </table:table-cell>
          <table:table-cell table:style-name="ce84" office:value-type="float" office:value="4744.44" calcext:value-type="float">
            <text:p><text:s/>R$ 4.744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668.02" calcext:value-type="float">
            <text:p><text:s/>R$ 10.668,02 </text:p>
          </table:table-cell>
          <table:table-cell table:style-name="ce84" office:value-type="float" office:value="7894.89" calcext:value-type="float">
            <text:p><text:s/>R$ 7.894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92" calcext:value-type="float">
            <text:p><text:s/>R$ 6.792,00 </text:p>
          </table:table-cell>
          <table:table-cell table:style-name="ce84" office:value-type="float" office:value="3997.07" calcext:value-type="float">
            <text:p><text:s/>R$ 3.997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01.28" calcext:value-type="float">
            <text:p><text:s/>R$ 4.401,28 </text:p>
          </table:table-cell>
          <table:table-cell table:style-name="ce84" office:value-type="float" office:value="3732.31" calcext:value-type="float">
            <text:p><text:s/>R$ 3.732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85.27" calcext:value-type="float">
            <text:p><text:s/>R$ 4.485,27 </text:p>
          </table:table-cell>
          <table:table-cell table:style-name="ce84" office:value-type="float" office:value="2281.9" calcext:value-type="float">
            <text:p><text:s/>R$ 2.281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29.57" calcext:value-type="float">
            <text:p><text:s/>R$ 2.829,57 </text:p>
          </table:table-cell>
          <table:table-cell table:style-name="ce84" office:value-type="float" office:value="2094.12" calcext:value-type="float">
            <text:p><text:s/>R$ 2.094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54.22" calcext:value-type="float">
            <text:p><text:s/>R$ 13.154,22 </text:p>
          </table:table-cell>
          <table:table-cell table:style-name="ce84" office:value-type="float" office:value="5576.6" calcext:value-type="float">
            <text:p><text:s/>R$ 5.576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40.67" calcext:value-type="float">
            <text:p><text:s/>R$ 13.240,67 </text:p>
          </table:table-cell>
          <table:table-cell table:style-name="ce84" office:value-type="float" office:value="9624.17" calcext:value-type="float">
            <text:p><text:s/>R$ 9.624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50.07" calcext:value-type="float">
            <text:p><text:s/>R$ 4.650,07 </text:p>
          </table:table-cell>
          <table:table-cell table:style-name="ce84" office:value-type="float" office:value="3594.77" calcext:value-type="float">
            <text:p><text:s/>R$ 3.594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204.66" calcext:value-type="float">
            <text:p><text:s/>R$ 3.204,66 </text:p>
          </table:table-cell>
          <table:table-cell table:style-name="ce84" office:value-type="float" office:value="2081.31" calcext:value-type="float">
            <text:p><text:s/>R$ 2.081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29.81" calcext:value-type="float">
            <text:p><text:s/>R$ 4.729,81 </text:p>
          </table:table-cell>
          <table:table-cell table:style-name="ce84" office:value-type="float" office:value="3241.82" calcext:value-type="float">
            <text:p><text:s/>R$ 3.241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01.28" calcext:value-type="float">
            <text:p><text:s/>R$ 4.401,28 </text:p>
          </table:table-cell>
          <table:table-cell table:style-name="ce84" office:value-type="float" office:value="3732.31" calcext:value-type="float">
            <text:p><text:s/>R$ 3.732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4126.28" calcext:value-type="float">
            <text:p><text:s/>R$ 24.126,28 </text:p>
          </table:table-cell>
          <table:table-cell table:style-name="ce84" office:value-type="float" office:value="19971.86" calcext:value-type="float">
            <text:p><text:s/>R$ 19.971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34.2" calcext:value-type="float">
            <text:p><text:s/>R$ 7.534,20 </text:p>
          </table:table-cell>
          <table:table-cell table:style-name="ce84" office:value-type="float" office:value="4559.76" calcext:value-type="float">
            <text:p><text:s/>R$ 4.559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16.36" calcext:value-type="float">
            <text:p><text:s/>R$ 11.016,36 </text:p>
          </table:table-cell>
          <table:table-cell table:style-name="ce84" office:value-type="float" office:value="7578.94" calcext:value-type="float">
            <text:p><text:s/>R$ 7.578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67.09" calcext:value-type="float">
            <text:p><text:s/>R$ 7.667,09 </text:p>
          </table:table-cell>
          <table:table-cell table:style-name="ce84" office:value-type="float" office:value="4225.24" calcext:value-type="float">
            <text:p><text:s/>R$ 4.225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61.75" calcext:value-type="float">
            <text:p><text:s/>R$ 4.461,75 </text:p>
          </table:table-cell>
          <table:table-cell table:style-name="ce84" office:value-type="float" office:value="3783.71" calcext:value-type="float">
            <text:p><text:s/>R$ 3.783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34.28" calcext:value-type="float">
            <text:p><text:s/>R$ 13.234,28 </text:p>
          </table:table-cell>
          <table:table-cell table:style-name="ce84" office:value-type="float" office:value="6081.04" calcext:value-type="float">
            <text:p><text:s/>R$ 6.081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294.57" calcext:value-type="float">
            <text:p><text:s/>R$ 11.294,57 </text:p>
          </table:table-cell>
          <table:table-cell table:style-name="ce84" office:value-type="float" office:value="6527.76" calcext:value-type="float">
            <text:p><text:s/>R$ 6.527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31.52" calcext:value-type="float">
            <text:p><text:s/>R$ 6.331,52 </text:p>
          </table:table-cell>
          <table:table-cell table:style-name="ce84" office:value-type="float" office:value="4463.44" calcext:value-type="float">
            <text:p><text:s/>R$ 4.463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9.02" calcext:value-type="float">
            <text:p><text:s/>R$ 7.029,02 </text:p>
          </table:table-cell>
          <table:table-cell table:style-name="ce84" office:value-type="float" office:value="3680.36" calcext:value-type="float">
            <text:p><text:s/>R$ 3.680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27.94" calcext:value-type="float">
            <text:p><text:s/>R$ 5.127,94 </text:p>
          </table:table-cell>
          <table:table-cell table:style-name="ce84" office:value-type="float" office:value="3830.8" calcext:value-type="float">
            <text:p><text:s/>R$ 3.830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04.48" calcext:value-type="float">
            <text:p><text:s/>R$ 8.004,48 </text:p>
          </table:table-cell>
          <table:table-cell table:style-name="ce84" office:value-type="float" office:value="6397.21" calcext:value-type="float">
            <text:p><text:s/>R$ 6.397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742.37" calcext:value-type="float">
            <text:p><text:s/>R$ 13.742,37 </text:p>
          </table:table-cell>
          <table:table-cell table:style-name="ce84" office:value-type="float" office:value="10066.23" calcext:value-type="float">
            <text:p><text:s/>R$ 10.066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18.89" calcext:value-type="float">
            <text:p><text:s/>R$ 14.718,89 </text:p>
          </table:table-cell>
          <table:table-cell table:style-name="ce84" office:value-type="float" office:value="10526.97" calcext:value-type="float">
            <text:p><text:s/>R$ 10.526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380.11" calcext:value-type="float">
            <text:p><text:s/>R$ 6.380,11 </text:p>
          </table:table-cell>
          <table:table-cell table:style-name="ce84" office:value-type="float" office:value="4987.23" calcext:value-type="float">
            <text:p><text:s/>R$ 4.987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34.86" calcext:value-type="float">
            <text:p><text:s/>R$ 11.034,86 </text:p>
          </table:table-cell>
          <table:table-cell table:style-name="ce84" office:value-type="float" office:value="6169.94" calcext:value-type="float">
            <text:p><text:s/>R$ 6.169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559.9" calcext:value-type="float">
            <text:p><text:s/>R$ 4.559,90 </text:p>
          </table:table-cell>
          <table:table-cell table:style-name="ce84" office:value-type="float" office:value="2587.44" calcext:value-type="float">
            <text:p><text:s/>R$ 2.587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352.98" calcext:value-type="float">
            <text:p><text:s/>R$ 10.352,98 </text:p>
          </table:table-cell>
          <table:table-cell table:style-name="ce84" office:value-type="float" office:value="6560.54" calcext:value-type="float">
            <text:p><text:s/>R$ 6.560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448.69" calcext:value-type="float">
            <text:p><text:s/>R$ 11.448,69 </text:p>
          </table:table-cell>
          <table:table-cell table:style-name="ce84" office:value-type="float" office:value="5382.98" calcext:value-type="float">
            <text:p><text:s/>R$ 5.382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8.72" calcext:value-type="float">
            <text:p><text:s/>R$ 4.678,72 </text:p>
          </table:table-cell>
          <table:table-cell table:style-name="ce84" office:value-type="float" office:value="3930.7" calcext:value-type="float">
            <text:p><text:s/>R$ 3.930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01.28" calcext:value-type="float">
            <text:p><text:s/>R$ 4.401,28 </text:p>
          </table:table-cell>
          <table:table-cell table:style-name="ce84" office:value-type="float" office:value="3732.31" calcext:value-type="float">
            <text:p><text:s/>R$ 3.732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4514.18" calcext:value-type="float">
            <text:p><text:s/>R$ 4.514,18 </text:p>
          </table:table-cell>
          <table:table-cell table:style-name="ce84" office:value-type="float" office:value="4423.21" calcext:value-type="float">
            <text:p><text:s/>R$ 4.423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014.53" calcext:value-type="float">
            <text:p><text:s/>R$ 13.014,53 </text:p>
          </table:table-cell>
          <table:table-cell table:style-name="ce84" office:value-type="float" office:value="8779.57" calcext:value-type="float">
            <text:p><text:s/>R$ 8.779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505.14" calcext:value-type="float">
            <text:p><text:s/>R$ 5.505,14 </text:p>
          </table:table-cell>
          <table:table-cell table:style-name="ce84" office:value-type="float" office:value="3136.15" calcext:value-type="float">
            <text:p><text:s/>R$ 3.136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62.09" calcext:value-type="float">
            <text:p><text:s/>R$ 4.962,09 </text:p>
          </table:table-cell>
          <table:table-cell table:style-name="ce84" office:value-type="float" office:value="3210.44" calcext:value-type="float">
            <text:p><text:s/>R$ 3.210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48.68" calcext:value-type="float">
            <text:p><text:s/>R$ 14.948,68 </text:p>
          </table:table-cell>
          <table:table-cell table:style-name="ce84" office:value-type="float" office:value="10736.2" calcext:value-type="float">
            <text:p><text:s/>R$ 10.736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44.05" calcext:value-type="float">
            <text:p><text:s/>R$ 6.944,05 </text:p>
          </table:table-cell>
          <table:table-cell table:style-name="ce84" office:value-type="float" office:value="3650.11" calcext:value-type="float">
            <text:p><text:s/>R$ 3.650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470.64" calcext:value-type="float">
            <text:p><text:s/>R$ 10.470,64 </text:p>
          </table:table-cell>
          <table:table-cell table:style-name="ce84" office:value-type="float" office:value="4514.52" calcext:value-type="float">
            <text:p><text:s/>R$ 4.514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67.34" calcext:value-type="float">
            <text:p><text:s/>R$ 4.067,34 </text:p>
          </table:table-cell>
          <table:table-cell table:style-name="ce84" office:value-type="float" office:value="2899.08" calcext:value-type="float">
            <text:p><text:s/>R$ 2.899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89.55" calcext:value-type="float">
            <text:p><text:s/>R$ 1.589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149.75" calcext:value-type="float">
            <text:p><text:s/>R$ 10.149,75 </text:p>
          </table:table-cell>
          <table:table-cell table:style-name="ce84" office:value-type="float" office:value="4938.78" calcext:value-type="float">
            <text:p><text:s/>R$ 4.938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037.22" calcext:value-type="float">
            <text:p><text:s/>R$ 11.037,22 </text:p>
          </table:table-cell>
          <table:table-cell table:style-name="ce84" office:value-type="float" office:value="7591.68" calcext:value-type="float">
            <text:p><text:s/>R$ 7.591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635.02" calcext:value-type="float">
            <text:p><text:s/>R$ 4.635,02 </text:p>
          </table:table-cell>
          <table:table-cell table:style-name="ce84" office:value-type="float" office:value="3296.35" calcext:value-type="float">
            <text:p><text:s/>R$ 3.296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979.01" calcext:value-type="float">
            <text:p><text:s/>R$ 5.979,01 </text:p>
          </table:table-cell>
          <table:table-cell table:style-name="ce84" office:value-type="float" office:value="4234.35" calcext:value-type="float">
            <text:p><text:s/>R$ 4.234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7337.33" calcext:value-type="float">
            <text:p><text:s/>R$ 7.337,33 </text:p>
          </table:table-cell>
          <table:table-cell table:style-name="ce84" office:value-type="float" office:value="4777.03" calcext:value-type="float">
            <text:p><text:s/>R$ 4.777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9993.37" calcext:value-type="float">
            <text:p><text:s/>R$ 19.993,37 </text:p>
          </table:table-cell>
          <table:table-cell table:style-name="ce84" office:value-type="float" office:value="9279.99" calcext:value-type="float">
            <text:p><text:s/>R$ 9.279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77.61" calcext:value-type="float">
            <text:p><text:s/>R$ 6.577,61 </text:p>
          </table:table-cell>
          <table:table-cell table:style-name="ce84" office:value-type="float" office:value="4477.74" calcext:value-type="float">
            <text:p><text:s/>R$ 4.477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3068.71" calcext:value-type="float">
            <text:p><text:s/>R$ 13.068,71 </text:p>
          </table:table-cell>
          <table:table-cell table:style-name="ce84" office:value-type="float" office:value="8681.2" calcext:value-type="float">
            <text:p><text:s/>R$ 8.681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031.89" calcext:value-type="float">
            <text:p><text:s/>R$ 3.031,89 </text:p>
          </table:table-cell>
          <table:table-cell table:style-name="ce84" office:value-type="float" office:value="2245.93" calcext:value-type="float">
            <text:p><text:s/>R$ 2.245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08.21" calcext:value-type="float">
            <text:p><text:s/>R$ 7.308,21 </text:p>
          </table:table-cell>
          <table:table-cell table:style-name="ce84" office:value-type="float" office:value="4722.42" calcext:value-type="float">
            <text:p><text:s/>R$ 4.722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3891.82" calcext:value-type="float">
            <text:p><text:s/>R$ 13.891,82 </text:p>
          </table:table-cell>
          <table:table-cell table:style-name="ce84" office:value-type="float" office:value="8771.64" calcext:value-type="float">
            <text:p><text:s/>R$ 8.771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792.65" calcext:value-type="float">
            <text:p><text:s/>R$ 9.792,65 </text:p>
          </table:table-cell>
          <table:table-cell table:style-name="ce84" office:value-type="float" office:value="6752.4" calcext:value-type="float">
            <text:p><text:s/>R$ 6.752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9.18" calcext:value-type="float">
            <text:p><text:s/>R$ 4.129,18 </text:p>
          </table:table-cell>
          <table:table-cell table:style-name="ce84" office:value-type="float" office:value="2945.48" calcext:value-type="float">
            <text:p><text:s/>R$ 2.945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3763.34" calcext:value-type="float">
            <text:p><text:s/>R$ 13.763,34 </text:p>
          </table:table-cell>
          <table:table-cell table:style-name="ce84" office:value-type="float" office:value="8998.52" calcext:value-type="float">
            <text:p><text:s/>R$ 8.998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451.09" calcext:value-type="float">
            <text:p><text:s/>R$ 7.451,09 </text:p>
          </table:table-cell>
          <table:table-cell table:style-name="ce84" office:value-type="float" office:value="6645.62" calcext:value-type="float">
            <text:p><text:s/>R$ 6.645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647.68" calcext:value-type="float">
            <text:p><text:s/>R$ 6.647,68 </text:p>
          </table:table-cell>
          <table:table-cell table:style-name="ce84" office:value-type="float" office:value="5748.81" calcext:value-type="float">
            <text:p><text:s/>R$ 5.748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504.68" calcext:value-type="float">
            <text:p><text:s/>R$ 2.504,68 </text:p>
          </table:table-cell>
          <table:table-cell table:style-name="ce84" office:value-type="float" office:value="1142.6" calcext:value-type="float">
            <text:p><text:s/>R$ 1.14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9.02" calcext:value-type="float">
            <text:p><text:s/>R$ 7.029,02 </text:p>
          </table:table-cell>
          <table:table-cell table:style-name="ce84" office:value-type="float" office:value="5341.64" calcext:value-type="float">
            <text:p><text:s/>R$ 5.341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931.09" calcext:value-type="float">
            <text:p><text:s/>R$ 3.931,09 </text:p>
          </table:table-cell>
          <table:table-cell table:style-name="ce84" office:value-type="float" office:value="2229.57" calcext:value-type="float">
            <text:p><text:s/>R$ 2.229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15993.15" calcext:value-type="float">
            <text:p><text:s/>R$ 15.993,15 </text:p>
          </table:table-cell>
          <table:table-cell table:style-name="ce84" office:value-type="float" office:value="13066.02" calcext:value-type="float">
            <text:p><text:s/>R$ 13.066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4688.5" calcext:value-type="float">
            <text:p><text:s/>R$ 24.688,50 </text:p>
          </table:table-cell>
          <table:table-cell table:style-name="ce84" office:value-type="float" office:value="19421.03" calcext:value-type="float">
            <text:p><text:s/>R$ 19.421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0980.36" calcext:value-type="float">
            <text:p><text:s/>R$ 20.980,36 </text:p>
          </table:table-cell>
          <table:table-cell table:style-name="ce84" office:value-type="float" office:value="13610.12" calcext:value-type="float">
            <text:p><text:s/>R$ 13.610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29.57" calcext:value-type="float">
            <text:p><text:s/>R$ 2.829,57 </text:p>
          </table:table-cell>
          <table:table-cell table:style-name="ce84" office:value-type="float" office:value="2508.87" calcext:value-type="float">
            <text:p><text:s/>R$ 2.508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9.02" calcext:value-type="float">
            <text:p><text:s/>R$ 7.029,02 </text:p>
          </table:table-cell>
          <table:table-cell table:style-name="ce84" office:value-type="float" office:value="4341.34" calcext:value-type="float">
            <text:p><text:s/>R$ 4.341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8025.77" calcext:value-type="float">
            <text:p><text:s/>R$ 8.025,77 </text:p>
          </table:table-cell>
          <table:table-cell table:style-name="ce84" office:value-type="float" office:value="4957.82" calcext:value-type="float">
            <text:p><text:s/>R$ 4.957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206.13" calcext:value-type="float">
            <text:p><text:s/>R$ 3.206,13 </text:p>
          </table:table-cell>
          <table:table-cell table:style-name="ce84" office:value-type="float" office:value="2443.28" calcext:value-type="float">
            <text:p><text:s/>R$ 2.443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53.15" calcext:value-type="float">
            <text:p><text:s/>R$ 4.553,15 </text:p>
          </table:table-cell>
          <table:table-cell table:style-name="ce84" office:value-type="float" office:value="2841.38" calcext:value-type="float">
            <text:p><text:s/>R$ 2.841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55.9" calcext:value-type="float">
            <text:p><text:s/>R$ 7.555,90 </text:p>
          </table:table-cell>
          <table:table-cell table:style-name="ce84" office:value-type="float" office:value="5377.8" calcext:value-type="float">
            <text:p><text:s/>R$ 5.377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422.35" calcext:value-type="float">
            <text:p><text:s/>R$ 8.422,35 </text:p>
          </table:table-cell>
          <table:table-cell table:style-name="ce84" office:value-type="float" office:value="4771.72" calcext:value-type="float">
            <text:p><text:s/>R$ 4.771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909.04" calcext:value-type="float">
            <text:p><text:s/>R$ 7.909,04 </text:p>
          </table:table-cell>
          <table:table-cell table:style-name="ce84" office:value-type="float" office:value="5978.32" calcext:value-type="float">
            <text:p><text:s/>R$ 5.978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00.13" calcext:value-type="float">
            <text:p><text:s/>R$ 4.500,13 </text:p>
          </table:table-cell>
          <table:table-cell table:style-name="ce84" office:value-type="float" office:value="3741.08" calcext:value-type="float">
            <text:p><text:s/>R$ 3.741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98.05" calcext:value-type="float">
            <text:p><text:s/>R$ 7.098,05 </text:p>
          </table:table-cell>
          <table:table-cell table:style-name="ce84" office:value-type="float" office:value="5156.65" calcext:value-type="float">
            <text:p><text:s/>R$ 5.156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755.37" calcext:value-type="float">
            <text:p><text:s/>R$ 20.755,37 </text:p>
          </table:table-cell>
          <table:table-cell table:style-name="ce84" office:value-type="float" office:value="17041.97" calcext:value-type="float">
            <text:p><text:s/>R$ 17.041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037.98" calcext:value-type="float">
            <text:p><text:s/>R$ 6.037,98 </text:p>
          </table:table-cell>
          <table:table-cell table:style-name="ce84" office:value-type="float" office:value="4311.94" calcext:value-type="float">
            <text:p><text:s/>R$ 4.311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28.32" calcext:value-type="float">
            <text:p><text:s/>R$ 6.828,32 </text:p>
          </table:table-cell>
          <table:table-cell table:style-name="ce84" office:value-type="float" office:value="3190.76" calcext:value-type="float">
            <text:p><text:s/>R$ 3.190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0983.76" calcext:value-type="float">
            <text:p><text:s/>R$ 10.983,76 </text:p>
          </table:table-cell>
          <table:table-cell table:style-name="ce84" office:value-type="float" office:value="6830.7" calcext:value-type="float">
            <text:p><text:s/>R$ 6.830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78.65" calcext:value-type="float">
            <text:p><text:s/>R$ 13.478,65 </text:p>
          </table:table-cell>
          <table:table-cell table:style-name="ce84" office:value-type="float" office:value="9755.93" calcext:value-type="float">
            <text:p><text:s/>R$ 9.755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975.02" calcext:value-type="float">
            <text:p><text:s/>R$ 9.975,02 </text:p>
          </table:table-cell>
          <table:table-cell table:style-name="ce84" office:value-type="float" office:value="6997.59" calcext:value-type="float">
            <text:p><text:s/>R$ 6.997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412.35" calcext:value-type="float">
            <text:p><text:s/>R$ 14.412,35 </text:p>
          </table:table-cell>
          <table:table-cell table:style-name="ce84" office:value-type="float" office:value="10540.7" calcext:value-type="float">
            <text:p><text:s/>R$ 10.540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821.4" calcext:value-type="float">
            <text:p><text:s/>R$ 13.821,40 </text:p>
          </table:table-cell>
          <table:table-cell table:style-name="ce84" office:value-type="float" office:value="9232.13" calcext:value-type="float">
            <text:p><text:s/>R$ 9.232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66.84" calcext:value-type="float">
            <text:p><text:s/>R$ 4.466,84 </text:p>
          </table:table-cell>
          <table:table-cell table:style-name="ce84" office:value-type="float" office:value="2545.36" calcext:value-type="float">
            <text:p><text:s/>R$ 2.545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32.3" calcext:value-type="float">
            <text:p><text:s/>R$ 13.432,30 </text:p>
          </table:table-cell>
          <table:table-cell table:style-name="ce84" office:value-type="float" office:value="9793.48" calcext:value-type="float">
            <text:p><text:s/>R$ 9.793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132.14" calcext:value-type="float">
            <text:p><text:s/>R$ 14.132,14 </text:p>
          </table:table-cell>
          <table:table-cell table:style-name="ce84" office:value-type="float" office:value="7986.23" calcext:value-type="float">
            <text:p><text:s/>R$ 7.986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11335.27" calcext:value-type="float">
            <text:p><text:s/>R$ 11.335,27 </text:p>
          </table:table-cell>
          <table:table-cell table:style-name="ce84" office:value-type="float" office:value="7283.19" calcext:value-type="float">
            <text:p><text:s/>R$ 7.283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8981.22" calcext:value-type="float">
            <text:p><text:s/>R$ 8.981,22 </text:p>
          </table:table-cell>
          <table:table-cell table:style-name="ce84" office:value-type="float" office:value="6083.23" calcext:value-type="float">
            <text:p><text:s/>R$ 6.083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10150.56" calcext:value-type="float">
            <text:p><text:s/>R$ 10.150,56 </text:p>
          </table:table-cell>
          <table:table-cell table:style-name="ce84" office:value-type="float" office:value="7566.43" calcext:value-type="float">
            <text:p><text:s/>R$ 7.566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77.61" calcext:value-type="float">
            <text:p><text:s/>R$ 6.577,61 </text:p>
          </table:table-cell>
          <table:table-cell table:style-name="ce84" office:value-type="float" office:value="5088.83" calcext:value-type="float">
            <text:p><text:s/>R$ 5.088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36.06" calcext:value-type="float">
            <text:p><text:s/>R$ 4.736,06 </text:p>
          </table:table-cell>
          <table:table-cell table:style-name="ce84" office:value-type="float" office:value="3110.53" calcext:value-type="float">
            <text:p><text:s/>R$ 3.110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19.06" calcext:value-type="float">
            <text:p><text:s/>R$ 7.219,06 </text:p>
          </table:table-cell>
          <table:table-cell table:style-name="ce84" office:value-type="float" office:value="6048.25" calcext:value-type="float">
            <text:p><text:s/>R$ 6.048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35.32" calcext:value-type="float">
            <text:p><text:s/>R$ 7.435,32 </text:p>
          </table:table-cell>
          <table:table-cell table:style-name="ce84" office:value-type="float" office:value="4042.78" calcext:value-type="float">
            <text:p><text:s/>R$ 4.042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94.18" calcext:value-type="float">
            <text:p><text:s/>R$ 4.294,18 </text:p>
          </table:table-cell>
          <table:table-cell table:style-name="ce84" office:value-type="float" office:value="3407.46" calcext:value-type="float">
            <text:p><text:s/>R$ 3.407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6826.24" calcext:value-type="float">
            <text:p><text:s/>R$ 6.826,24 </text:p>
          </table:table-cell>
          <table:table-cell table:style-name="ce84" office:value-type="float" office:value="4287.88" calcext:value-type="float">
            <text:p><text:s/>R$ 4.287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923.19" calcext:value-type="float">
            <text:p><text:s/>R$ 2.923,19 </text:p>
          </table:table-cell>
          <table:table-cell table:style-name="ce84" office:value-type="float" office:value="2567.27" calcext:value-type="float">
            <text:p><text:s/>R$ 2.567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39.09" calcext:value-type="float">
            <text:p><text:s/>R$ 4.239,09 </text:p>
          </table:table-cell>
          <table:table-cell table:style-name="ce84" office:value-type="float" office:value="2666" calcext:value-type="float">
            <text:p><text:s/>R$ 2.666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71.09" calcext:value-type="float">
            <text:p><text:s/>R$ 4.971,09 </text:p>
          </table:table-cell>
          <table:table-cell table:style-name="ce84" office:value-type="float" office:value="3622.59" calcext:value-type="float">
            <text:p><text:s/>R$ 3.622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860.15" calcext:value-type="float">
            <text:p><text:s/>R$ 12.860,15 </text:p>
          </table:table-cell>
          <table:table-cell table:style-name="ce84" office:value-type="float" office:value="8937.66" calcext:value-type="float">
            <text:p><text:s/>R$ 8.937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174.83" calcext:value-type="float">
            <text:p><text:s/>R$ 14.174,83 </text:p>
          </table:table-cell>
          <table:table-cell table:style-name="ce84" office:value-type="float" office:value="10260.67" calcext:value-type="float">
            <text:p><text:s/>R$ 10.260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56.47" calcext:value-type="float">
            <text:p><text:s/>R$ 7.756,47 </text:p>
          </table:table-cell>
          <table:table-cell table:style-name="ce84" office:value-type="float" office:value="5557.96" calcext:value-type="float">
            <text:p><text:s/>R$ 5.557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9.02" calcext:value-type="float">
            <text:p><text:s/>R$ 7.029,02 </text:p>
          </table:table-cell>
          <table:table-cell table:style-name="ce84" office:value-type="float" office:value="4053.27" calcext:value-type="float">
            <text:p><text:s/>R$ 4.053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209.69" calcext:value-type="float">
            <text:p><text:s/>R$ 4.209,69 </text:p>
          </table:table-cell>
          <table:table-cell table:style-name="ce84" office:value-type="float" office:value="3784.69" calcext:value-type="float">
            <text:p><text:s/>R$ 3.784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15958.49" calcext:value-type="float">
            <text:p><text:s/>R$ 15.958,49 </text:p>
          </table:table-cell>
          <table:table-cell table:style-name="ce84" office:value-type="float" office:value="12817.22" calcext:value-type="float">
            <text:p><text:s/>R$ 12.817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68.98" calcext:value-type="float">
            <text:p><text:s/>R$ 7.668,98 </text:p>
          </table:table-cell>
          <table:table-cell table:style-name="ce84" office:value-type="float" office:value="5784.88" calcext:value-type="float">
            <text:p><text:s/>R$ 5.784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792.65" calcext:value-type="float">
            <text:p><text:s/>R$ 9.792,65 </text:p>
          </table:table-cell>
          <table:table-cell table:style-name="ce84" office:value-type="float" office:value="6752.4" calcext:value-type="float">
            <text:p><text:s/>R$ 6.752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40.6" calcext:value-type="float">
            <text:p><text:s/>R$ 4.840,60 </text:p>
          </table:table-cell>
          <table:table-cell table:style-name="ce84" office:value-type="float" office:value="2897.1" calcext:value-type="float">
            <text:p><text:s/>R$ 2.897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056.13" calcext:value-type="float">
            <text:p><text:s/>R$ 3.056,13 </text:p>
          </table:table-cell>
          <table:table-cell table:style-name="ce84" office:value-type="float" office:value="2221.81" calcext:value-type="float">
            <text:p><text:s/>R$ 2.221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86.38" calcext:value-type="float">
            <text:p><text:s/>R$ 2.886,38 </text:p>
          </table:table-cell>
          <table:table-cell table:style-name="ce84" office:value-type="float" office:value="2207.01" calcext:value-type="float">
            <text:p><text:s/>R$ 2.207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425.09" calcext:value-type="float">
            <text:p><text:s/>R$ 11.425,09 </text:p>
          </table:table-cell>
          <table:table-cell table:style-name="ce84" office:value-type="float" office:value="4829.39" calcext:value-type="float">
            <text:p><text:s/>R$ 4.829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49.13" calcext:value-type="float">
            <text:p><text:s/>R$ 4.649,13 </text:p>
          </table:table-cell>
          <table:table-cell table:style-name="ce84" office:value-type="float" office:value="3901.57" calcext:value-type="float">
            <text:p><text:s/>R$ 3.901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077.61" calcext:value-type="float">
            <text:p><text:s/>R$ 6.077,61 </text:p>
          </table:table-cell>
          <table:table-cell table:style-name="ce84" office:value-type="float" office:value="4560.33" calcext:value-type="float">
            <text:p><text:s/>R$ 4.560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129.18" calcext:value-type="float">
            <text:p><text:s/>R$ 4.129,18 </text:p>
          </table:table-cell>
          <table:table-cell table:style-name="ce84" office:value-type="float" office:value="2978.96" calcext:value-type="float">
            <text:p><text:s/>R$ 2.978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9.18" calcext:value-type="float">
            <text:p><text:s/>R$ 4.129,18 </text:p>
          </table:table-cell>
          <table:table-cell table:style-name="ce84" office:value-type="float" office:value="3466.93" calcext:value-type="float">
            <text:p><text:s/>R$ 3.466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31.52" calcext:value-type="float">
            <text:p><text:s/>R$ 6.831,52 </text:p>
          </table:table-cell>
          <table:table-cell table:style-name="ce84" office:value-type="float" office:value="4789.86" calcext:value-type="float">
            <text:p><text:s/>R$ 4.789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259.7" calcext:value-type="float">
            <text:p><text:s/>R$ 21.259,70 </text:p>
          </table:table-cell>
          <table:table-cell table:style-name="ce84" office:value-type="float" office:value="9396.25" calcext:value-type="float">
            <text:p><text:s/>R$ 9.396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53.15" calcext:value-type="float">
            <text:p><text:s/>R$ 4.553,15 </text:p>
          </table:table-cell>
          <table:table-cell table:style-name="ce84" office:value-type="float" office:value="2936.76" calcext:value-type="float">
            <text:p><text:s/>R$ 2.936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568.86" calcext:value-type="float">
            <text:p><text:s/>R$ 5.568,86 </text:p>
          </table:table-cell>
          <table:table-cell table:style-name="ce84" office:value-type="float" office:value="3252.89" calcext:value-type="float">
            <text:p><text:s/>R$ 3.252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42.03" calcext:value-type="float">
            <text:p><text:s/>R$ 4.842,03 </text:p>
          </table:table-cell>
          <table:table-cell table:style-name="ce84" office:value-type="float" office:value="3805.31" calcext:value-type="float">
            <text:p><text:s/>R$ 3.805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50.54" calcext:value-type="float">
            <text:p><text:s/>R$ 4.450,54 </text:p>
          </table:table-cell>
          <table:table-cell table:style-name="ce84" office:value-type="float" office:value="2869.67" calcext:value-type="float">
            <text:p><text:s/>R$ 2.869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68.25" calcext:value-type="float">
            <text:p><text:s/>R$ 8.068,25 </text:p>
          </table:table-cell>
          <table:table-cell table:style-name="ce84" office:value-type="float" office:value="5924.34" calcext:value-type="float">
            <text:p><text:s/>R$ 5.924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611" calcext:value-type="float">
            <text:p><text:s/>R$ 5.611,00 </text:p>
          </table:table-cell>
          <table:table-cell table:style-name="ce84" office:value-type="float" office:value="2107.15" calcext:value-type="float">
            <text:p><text:s/>R$ 2.107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22.09" calcext:value-type="float">
            <text:p><text:s/>R$ 4.722,09 </text:p>
          </table:table-cell>
          <table:table-cell table:style-name="ce84" office:value-type="float" office:value="3833.31" calcext:value-type="float">
            <text:p><text:s/>R$ 3.833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4.53" calcext:value-type="float">
            <text:p><text:s/>R$ 7.024,53 </text:p>
          </table:table-cell>
          <table:table-cell table:style-name="ce84" office:value-type="float" office:value="3448.22" calcext:value-type="float">
            <text:p><text:s/>R$ 3.448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324.4" calcext:value-type="float">
            <text:p><text:s/>R$ 16.324,40 </text:p>
          </table:table-cell>
          <table:table-cell table:style-name="ce84" office:value-type="float" office:value="9786.6" calcext:value-type="float">
            <text:p><text:s/>R$ 9.786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513.03" calcext:value-type="float">
            <text:p><text:s/>R$ 15.513,03 </text:p>
          </table:table-cell>
          <table:table-cell table:style-name="ce84" office:value-type="float" office:value="11032.84" calcext:value-type="float">
            <text:p><text:s/>R$ 11.032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992.77" calcext:value-type="float">
            <text:p><text:s/>R$ 4.992,77 </text:p>
          </table:table-cell>
          <table:table-cell table:style-name="ce84" office:value-type="float" office:value="4230.06" calcext:value-type="float">
            <text:p><text:s/>R$ 4.230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22.64" calcext:value-type="float">
            <text:p><text:s/>R$ 4.622,64 </text:p>
          </table:table-cell>
          <table:table-cell table:style-name="ce84" office:value-type="float" office:value="3018.98" calcext:value-type="float">
            <text:p><text:s/>R$ 3.018,98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01.26" calcext:value-type="float">
            <text:p><text:s/>R$ 5.301,26 </text:p>
          </table:table-cell>
          <table:table-cell table:style-name="ce84" office:value-type="float" office:value="2748.8" calcext:value-type="float">
            <text:p><text:s/>R$ 2.748,80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52.27" calcext:value-type="float">
            <text:p><text:s/>R$ 7.852,27 </text:p>
          </table:table-cell>
          <table:table-cell table:style-name="ce84" office:value-type="float" office:value="5225.34" calcext:value-type="float">
            <text:p><text:s/>R$ 5.225,34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4129.18" calcext:value-type="float">
            <text:p><text:s/>R$ 4.129,18 </text:p>
          </table:table-cell>
          <table:table-cell table:style-name="ce94" office:value-type="float" office:value="3080.95" calcext:value-type="float">
            <text:p><text:s/>R$ 3.080,95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88])" office:value-type="currency" office:currency="BRL" office:value="2334651.23" calcext:value-type="currency">
            <text:p>R$ 2.334.651,23</text:p>
          </table:table-cell>
          <table:table-cell table:style-name="ce91" table:formula="of:=SUM([.F8:.F288])" office:value-type="currency" office:currency="BRL" office:value="1568232.99" calcext:value-type="currency">
            <text:p>R$ 1.568.232,99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90">
          <table:table-cell table:number-columns-repeated="998"/>
        </table:table-row>
        <table:table-row table:style-name="ro32">
          <table:table-cell table:number-columns-repeated="998"/>
        </table:table-row>
        <table:table-row table:style-name="ro32">
          <table:table-cell table:number-columns-repeated="998"/>
        </table:table-row>
        <table:named-expressions>
          <table:named-range table:name="Excel_BuiltIn_Print_Area_1" table:base-cell-address="$'HEMU FEVEREIRO 2025'.$A$1" table:cell-range-address="$'HEMU FEVEREIRO 2025'.$A$1:.$F$284" table:range-usable-as="print-range"/>
          <table:named-range table:name="Excel_BuiltIn_Print_Area_12_1" table:base-cell-address="$'HEMU FEVEREIRO 2025'.$A$1" table:cell-range-address="$'HEMU FEVEREIRO 2025'.$A$1:.$F$6"/>
          <table:named-range table:name="Excel_BuiltIn_Print_Area_1_1" table:base-cell-address="$'HEMU FEVEREIRO 2025'.$A$1" table:cell-range-address="$'HEMU FEVEREIRO 2025'.$A$1:.$F$7"/>
          <table:named-range table:name="Excel_BuiltIn_Print_Area_1_1_1" table:base-cell-address="$'HEMU FEVEREIRO 2025'.$A$1" table:cell-range-address="$'HEMU FEVEREIRO 2025'.$A$1:.$F$7"/>
          <table:named-range table:name="Excel_BuiltIn_Print_Area_1_1_1_1" table:base-cell-address="$'HEMU FEVEREIRO 2025'.$A$1" table:cell-range-address="$'HEMU FEVEREIRO 2025'.$A$1:.$F$7"/>
          <table:named-range table:name="Excel_BuiltIn_Print_Titles_1" table:base-cell-address="$'HEMU FEVEREIRO 2025'.$A$1" table:cell-range-address="$'HEMU FEVEREIRO 2025'.$A$1:.$AJE$7" table:range-usable-as="repeat-column repeat-row"/>
          <table:named-range table:name="Excel_BuiltIn_Print_Titles_1 1" table:base-cell-address="$'HEMU FEVEREIRO 2025'.$A$1" table:cell-range-address="$'HEMU FEVEREIRO 2025'.$A$1:.$FP$7"/>
          <table:named-range table:name="Excel_BuiltIn_Print_Titles_1_1_1" table:base-cell-address="$'HEMU FEVEREIRO 2025'.$A$1" table:cell-range-address="$'HEMU FEVEREIRO 2025'.$A$1:.$FM$7"/>
          <table:named-range table:name="Excel_BuiltIn_Print_Titles_1_1_1_1" table:base-cell-address="$'HEMU FEVEREIRO 2025'.$A$1" table:cell-range-address="$'HEMU FEVEREIRO 2025'.$A$1:.$FL$7"/>
          <table:named-range table:name="Excel_BuiltIn_Print_Titles_1_1_1_1_1" table:base-cell-address="$'HEMU FEVEREIRO 2025'.$A$1" table:cell-range-address="$'HEMU FEVEREIRO 2025'.$A$1:.$FK$7"/>
          <table:named-range table:name="Excel_BuiltIn_Print_Titles_1_1_1_1_1_1" table:base-cell-address="$'HEMU FEVEREIRO 2025'.$A$1" table:cell-range-address="$'HEMU FEVEREIRO 2025'.$A$1:.$FJ$7"/>
          <table:named-range table:name="Excel_BuiltIn_Print_Titles_1_1_1_1_1_1_1" table:base-cell-address="$'HEMU FEVEREIRO 2025'.$A$1" table:cell-range-address="$'HEMU FEVEREIRO 2025'.$A$1:.$FI$7"/>
          <table:named-range table:name="Excel_BuiltIn_Print_Titles_1_1_1_1_1_1_1 1" table:base-cell-address="$'HEMU FEVEREIRO 2025'.$A$1" table:cell-range-address="$'HEMU FEVEREIRO 2025'.$A$1:.$FI$6"/>
        </table:named-expressions>
      </table:table>
      <table:named-expressions/>
      <table:database-ranges>
        <table:database-range table:name="__Anonymous_Sheet_DB__0" table:target-range-address="'HEMU FEVEREIRO 2025'.A8:'HEMU FEVEREIRO 2025'.F28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 loext:blank-width-char="("> </number:text>
      <number:fill-character> </number:fill-character>
      <number:text>- _)</number:text>
    </number:number-style>
    <number:text-style style:name="N242">
      <number:text loext:blank-width-char="("> </number:text>
      <number:text-content/>
      <number:text loext:blank-width-char=")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0">
      <number:text loext:blank-width-char="("> </number:text>
      <number:text-content/>
      <number:text loext:blank-width-char=")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4">
      <number:text loext:blank-width-char="("> </number:text>
      <number:text-content/>
      <number:text loext:blank-width-char=")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2" style:volatile="true">
      <number:text loext:blank-width-char="-"> R$ </number:text>
      <number:fill-character> </number:fill-character>
      <number:text>- _-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2" style:volatile="true">
      <number:text loext:blank-width-char="-"> R$</number:text>
      <number:fill-character> </number:fill-character>
      <number:text>- _-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28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 loext:blank-width-char="("> </number:text>
      <number:fill-character> </number:fill-character>
      <number:text>- _)</number:text>
    </number:number-style>
    <number:text-style style:name="N281">
      <number:text loext:blank-width-char="("> </number:text>
      <number:text-content/>
      <number:text loext:blank-width-char=")"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 loext:blank-width-char="("> R$ </number:text>
      <number:fill-character> </number:fill-character>
      <number:text>- _)</number:text>
    </number:number-style>
    <number:text-style style:name="N282">
      <number:text loext:blank-width-char="("> </number:text>
      <number:text-content/>
      <number:text loext:blank-width-char=")"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08:37:24.361768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Fábia Cristina M. T. Mendonça</text:span></text:p>
          <text:p><text:span text:style-name="MT1"><text:s text:c="7"/>Coordenadora DP/RH/SES</text:span></text:p>
        </style:region-left>
        <style:region-center>
          <text:p><text:span text:style-name="MT1"><text:s text:c="4"/>Palissy de Souza Fernandes Júnior</text:span></text:p>
          <text:p><text:span text:style-name="MT1"><text:s text:c="4"/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897</meta:editing-cycles>
    <meta:editing-duration>P42DT20H9M58S</meta:editing-duration>
    <meta:generator>LibreOffice/25.2.0.3$Windows_X86_64 LibreOffice_project/e1cf4a87eb02d755bce1a01209907ea5ddc8f069</meta:generator>
    <meta:creation-date>2016-01-11T08:08:35.67</meta:creation-date>
    <dc:date>2025-03-12T16:33:08.715967100</dc:date>
    <meta:print-date>2025-02-10T16:57:06.013000000</meta:print-date>
    <meta:printed-by>Arquivos PDF</meta:printed-by>
    <meta:document-statistic meta:table-count="1" meta:cell-count="1699" meta:object-count="1"/>
  </office:meta>
</office:document-meta>
</file>