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4.777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021cm" fo:break-before="auto" style:use-optimal-row-height="false"/>
    </style:style>
    <style:style style:name="ro21" style:family="table-row">
      <style:table-row-properties style:row-height="0.864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Calibri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73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/>
      <style:text-properties style:font-name="Calibri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3" style:family="table-cell" style:parent-style-name="Default">
      <style:table-cell-properties fo:background-color="#ffffff" style:rotation-align="none"/>
      <style:text-properties style:font-name="Calibri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8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weight="normal" style:font-weight-asian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90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 fo:margin-left="0cm"/>
      <style:text-properties style:font-name="Calibri"/>
    </style:style>
    <style:style style:name="ce9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3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9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9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6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7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1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" fo:font-weight="normal" style:font-weight-asian="normal" style:font-weight-complex="normal"/>
    </style:style>
    <style:style style:name="ce1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"/>
    </style:style>
    <style:style style:name="ce117" style:family="table-cell" style:parent-style-name="Default">
      <style:table-cell-properties fo:background-color="#ffffff" style:text-align-source="fix" style:repeat-content="false" style:rotation-align="none" style:vertical-align="automatic"/>
      <style:paragraph-properties fo:text-align="center" fo:margin-left="0cm"/>
      <style:text-properties style:font-name="Calibri"/>
    </style:style>
    <style:style style:name="ce118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74pt solid #c55a11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9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fix" style:repeat-content="false" fo:background-color="transparent" fo:wrap-option="no-wrap" fo:border-left="none" style:direction="ltr" fo:border-right="0.74pt solid #c55a11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ff" style:text-align-source="fix" style:repeat-content="false" style:vertical-align="automatic"/>
      <style:paragraph-properties fo:text-align="center" fo:margin-left="0cm"/>
      <style:text-properties style:font-name="Calibri"/>
    </style:style>
    <style:style style:name="ce121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Calibri"/>
    </style:style>
    <style:style style:name="ce122" style:family="table-cell" style:parent-style-name="Default">
      <style:table-cell-properties fo:background-color="#ffffff" style:cell-protect="protected" style:print-content="true" style:text-align-source="fix" style:repeat-content="fals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4" style:family="table-cell" style:parent-style-name="Default">
      <style:table-cell-properties fo:background-color="#ffffff" style:text-align-source="fix" style:repeat-content="false" style:vertical-align="automatic"/>
      <style:paragraph-properties fo:text-align="center" fo:margin-left="0cm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ackground-color="#ffffff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MARÇO 2025" table:style-name="ta1" table:print-ranges="'HEMU MARÇO 2025'.A1:'HEMU MARÇO 2025'.J294">
        <office:forms form:automatic-focus="false" form:apply-design-mode="false"/>
        <table:shapes>
          <draw:frame draw:z-index="0" draw:name="Figura 1" draw:style-name="gr1" draw:text-style-name="P1" svg:width="28.453cm" svg:height="3.103cm" svg:x="12.967cm" svg:y="0.1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104"/>
        <table:table-column table:style-name="co4" table:number-columns-repeated="3" table:default-cell-style-name="ce110"/>
        <table:table-column table:style-name="co5" table:default-cell-style-name="ce110"/>
        <table:table-column table:style-name="co4" table:default-cell-style-name="ce124"/>
        <table:table-column table:style-name="co6" table:default-cell-style-name="ce60"/>
        <table:table-column table:style-name="co7" table:default-cell-style-name="ce60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990" table:number-rows-spanned="1"/>
            <table:covered-table-cell table:number-columns-repeated="2" table:style-name="ce1"/>
            <table:covered-table-cell table:number-columns-repeated="2" table:style-name="ce71"/>
            <table:covered-table-cell table:number-columns-repeated="3" table:style-name="ce105"/>
            <table:covered-table-cell table:style-name="ce59"/>
            <table:covered-table-cell table:style-name="ce113"/>
            <table:covered-table-cell table:number-columns-repeated="2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6" office:value-type="string" calcext:value-type="string" table:number-columns-spanned="10" table:number-rows-spanned="1">
              <text:p>RELAÇÃO MENSAL DOS SERVIDORES CEDIDOS COM AS RESPECTIVAS REMUNERAÇÕES</text:p>
            </table:table-cell>
            <table:covered-table-cell table:number-columns-repeated="7" table:style-name="ce23"/>
            <table:covered-table-cell table:style-name="ce32"/>
            <table:covered-table-cell table:style-name="ce11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7" office:value-type="string" calcext:value-type="string" table:number-columns-spanned="10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3" table:style-name="ce28"/>
            <table:covered-table-cell table:number-columns-repeated="5" table:style-name="ce88"/>
            <table:covered-table-cell table:style-name="ce115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2"/>
            <table:table-cell table:style-name="ce89" table:number-columns-repeated="5"/>
            <table:table-cell table:style-name="ce116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MARÇO - 2025</text:p>
            </table:table-cell>
            <table:table-cell table:style-name="ce63" table:number-columns-repeated="2"/>
            <table:table-cell table:style-name="ce90" table:number-columns-repeated="5"/>
            <table:table-cell table:style-name="ce117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6" table:number-rows-spanned="1">
              <text:p>VALORES</text:p>
            </table:table-cell>
            <table:covered-table-cell table:number-columns-repeated="5"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ASE</text:p>
            </table:table-cell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FÉRIAS</text:p>
            </table:table-cell>
            <table:table-cell table:style-name="ce49" office:value-type="string" calcext:value-type="string">
              <text:p>13° SALÁRIO</text:p>
            </table:table-cell>
            <table:table-cell table:style-name="ce49" office:value-type="string" calcext:value-type="string">
              <text:p>TOTAL DE DESCONTOS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<text:s/>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783.38" calcext:value-type="float">
            <text:p><text:s/>R$ 7.783,3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538.04" calcext:value-type="float">
            <text:p><text:s/>R$ 1.538,04 </text:p>
          </table:table-cell>
          <table:table-cell table:style-name="ce118" office:value-type="float" office:value="5857.83" calcext:value-type="float">
            <text:p><text:s/>R$ 5.857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12834.63" calcext:value-type="float">
            <text:p><text:s/>R$ 12.834,63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4958.75" calcext:value-type="float">
            <text:p><text:s/>R$ 4.958,75 </text:p>
          </table:table-cell>
          <table:table-cell table:style-name="ce106" office:value-type="float" office:value="1762.19" calcext:value-type="float">
            <text:p><text:s/>R$ 1.762,19 </text:p>
          </table:table-cell>
          <table:table-cell table:style-name="ce118" office:value-type="float" office:value="10288.34" calcext:value-type="float">
            <text:p><text:s/>R$ 10.288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357.01" calcext:value-type="currency">
            <text:p>R$ 1.357,01</text:p>
          </table:table-cell>
          <table:table-cell table:style-name="ce106" office:value-type="float" office:value="8916.66" calcext:value-type="float">
            <text:p><text:s/>R$ 8.916,6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087.86" calcext:value-type="float">
            <text:p><text:s/>R$ 1.087,86 </text:p>
          </table:table-cell>
          <table:table-cell table:style-name="ce118" office:value-type="float" office:value="7267.62" calcext:value-type="float">
            <text:p><text:s/>R$ 7.267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10109.93" calcext:value-type="float">
            <text:p><text:s/>R$ 10.109,9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523.96" calcext:value-type="float">
            <text:p><text:s/>R$ 2.523,96 </text:p>
          </table:table-cell>
          <table:table-cell table:style-name="ce118" office:value-type="float" office:value="6124.88" calcext:value-type="float">
            <text:p><text:s/>R$ 6.124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625.44" calcext:value-type="currency">
            <text:p>R$ 2.625,44</text:p>
          </table:table-cell>
          <table:table-cell table:style-name="ce106" office:value-type="float" office:value="5363.24" calcext:value-type="float">
            <text:p><text:s/>R$ 5.363,2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788.15" calcext:value-type="float">
            <text:p><text:s/>R$ 788,15 </text:p>
          </table:table-cell>
          <table:table-cell table:style-name="ce118" office:value-type="float" office:value="2976.91" calcext:value-type="float">
            <text:p><text:s/>R$ 2.976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10464.85" calcext:value-type="float">
            <text:p><text:s/>R$ 10.464,85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3876.95" calcext:value-type="float">
            <text:p><text:s/>R$ 3.876,95 </text:p>
          </table:table-cell>
          <table:table-cell table:style-name="ce106" office:value-type="float" office:value="1779.93" calcext:value-type="float">
            <text:p><text:s/>R$ 1.779,93 </text:p>
          </table:table-cell>
          <table:table-cell table:style-name="ce118" office:value-type="float" office:value="7509.21" calcext:value-type="float">
            <text:p><text:s/>R$ 7.509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24476.29" calcext:value-type="float">
            <text:p><text:s/>R$ 24.476,29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8484.34" calcext:value-type="float">
            <text:p><text:s/>R$ 8.484,34 </text:p>
          </table:table-cell>
          <table:table-cell table:style-name="ce106" office:value-type="float" office:value="4560.14" calcext:value-type="float">
            <text:p><text:s/>R$ 4.560,14 </text:p>
          </table:table-cell>
          <table:table-cell table:style-name="ce118" office:value-type="float" office:value="19916.15" calcext:value-type="float">
            <text:p><text:s/>R$ 19.916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3921.98" calcext:value-type="float">
            <text:p><text:s/>R$ 13.921,9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725.53" calcext:value-type="float">
            <text:p><text:s/>R$ 3.725,53 </text:p>
          </table:table-cell>
          <table:table-cell table:style-name="ce118" office:value-type="float" office:value="9459.05" calcext:value-type="float">
            <text:p><text:s/>R$ 9.459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357.01" calcext:value-type="currency">
            <text:p>R$ 1.357,01</text:p>
          </table:table-cell>
          <table:table-cell table:style-name="ce106" office:value-type="float" office:value="2981.73" calcext:value-type="float">
            <text:p><text:s/>R$ 2.981,7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11.14" calcext:value-type="float">
            <text:p><text:s/>R$ 211,14 </text:p>
          </table:table-cell>
          <table:table-cell table:style-name="ce118" office:value-type="float" office:value="2239.13" calcext:value-type="float">
            <text:p><text:s/>R$ 2.239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7024.81" calcext:value-type="currency">
            <text:p>R$ 7.024,81</text:p>
          </table:table-cell>
          <table:table-cell table:style-name="ce106" office:value-type="float" office:value="17811.7" calcext:value-type="float">
            <text:p><text:s/>R$ 17.811,7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551.33" calcext:value-type="float">
            <text:p><text:s/>R$ 5.551,33 </text:p>
          </table:table-cell>
          <table:table-cell table:style-name="ce118" office:value-type="float" office:value="8287.87" calcext:value-type="float">
            <text:p><text:s/>R$ 8.287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7024.81" calcext:value-type="currency">
            <text:p>R$ 7.024,81</text:p>
          </table:table-cell>
          <table:table-cell table:style-name="ce106" office:value-type="float" office:value="15443.58" calcext:value-type="float">
            <text:p><text:s/>R$ 15.443,5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894.76" calcext:value-type="float">
            <text:p><text:s/>R$ 4.894,76 </text:p>
          </table:table-cell>
          <table:table-cell table:style-name="ce118" office:value-type="float" office:value="6803.14" calcext:value-type="float">
            <text:p><text:s/>R$ 6.803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5478.48" calcext:value-type="currency">
            <text:p>R$ 5.478,48</text:p>
          </table:table-cell>
          <table:table-cell table:style-name="ce106" office:value-type="float" office:value="11440.12" calcext:value-type="float">
            <text:p><text:s/>R$ 11.440,1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978.32" calcext:value-type="float">
            <text:p><text:s/>R$ 2.978,32 </text:p>
          </table:table-cell>
          <table:table-cell table:style-name="ce118" office:value-type="float" office:value="7053.8" calcext:value-type="float">
            <text:p><text:s/>R$ 7.053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543.36" calcext:value-type="currency">
            <text:p>R$ 5.543,36</text:p>
          </table:table-cell>
          <table:table-cell table:style-name="ce106" office:value-type="float" office:value="19218.65" calcext:value-type="float">
            <text:p><text:s/>R$ 19.218,65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6629.92" calcext:value-type="float">
            <text:p><text:s/>R$ 6.629,92 </text:p>
          </table:table-cell>
          <table:table-cell table:style-name="ce106" office:value-type="float" office:value="3322.21" calcext:value-type="float">
            <text:p><text:s/>R$ 3.322,21 </text:p>
          </table:table-cell>
          <table:table-cell table:style-name="ce118" office:value-type="float" office:value="15896.44" calcext:value-type="float">
            <text:p><text:s/>R$ 15.896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5478.48" calcext:value-type="currency">
            <text:p>R$ 5.478,48</text:p>
          </table:table-cell>
          <table:table-cell table:style-name="ce106" office:value-type="float" office:value="11440.12" calcext:value-type="float">
            <text:p><text:s/>R$ 11.440,1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978.32" calcext:value-type="float">
            <text:p><text:s/>R$ 2.978,32 </text:p>
          </table:table-cell>
          <table:table-cell table:style-name="ce118" office:value-type="float" office:value="6360.33" calcext:value-type="float">
            <text:p><text:s/>R$ 6.360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92" office:value-type="currency" office:currency="BRL" office:value="2625.44" calcext:value-type="currency">
            <text:p>R$ 2.625,44</text:p>
          </table:table-cell>
          <table:table-cell table:style-name="ce106" office:value-type="float" office:value="6339.65" calcext:value-type="float">
            <text:p><text:s/>R$ 6.339,6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30.32" calcext:value-type="float">
            <text:p><text:s/>R$ 1.130,32 </text:p>
          </table:table-cell>
          <table:table-cell table:style-name="ce118" office:value-type="float" office:value="4888.72" calcext:value-type="float">
            <text:p><text:s/>R$ 4.888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6532.49" calcext:value-type="float">
            <text:p><text:s/>R$ 6.532,4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351.96" calcext:value-type="float">
            <text:p><text:s/>R$ 1.351,96 </text:p>
          </table:table-cell>
          <table:table-cell table:style-name="ce118" office:value-type="float" office:value="3644.47" calcext:value-type="float">
            <text:p><text:s/>R$ 3.644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4024.98" calcext:value-type="currency">
            <text:p>R$ 4.024,98</text:p>
          </table:table-cell>
          <table:table-cell table:style-name="ce106" office:value-type="float" office:value="7292.17" calcext:value-type="float">
            <text:p><text:s/>R$ 7.292,1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459.22" calcext:value-type="float">
            <text:p><text:s/>R$ 1.459,22 </text:p>
          </table:table-cell>
          <table:table-cell table:style-name="ce118" office:value-type="float" office:value="4460.19" calcext:value-type="float">
            <text:p><text:s/>R$ 4.460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2682.06" calcext:value-type="float">
            <text:p><text:s/>R$ 2.682,0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82.19" calcext:value-type="float">
            <text:p><text:s/>R$ 382,19 </text:p>
          </table:table-cell>
          <table:table-cell table:style-name="ce118" office:value-type="float" office:value="1001.61" calcext:value-type="float">
            <text:p><text:s/>R$ 1.001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7287.67" calcext:value-type="float">
            <text:p><text:s/>R$ 7.287,6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466.09" calcext:value-type="float">
            <text:p><text:s/>R$ 1.466,09 </text:p>
          </table:table-cell>
          <table:table-cell table:style-name="ce118" office:value-type="float" office:value="5043.77" calcext:value-type="float">
            <text:p><text:s/>R$ 5.043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7024.81" calcext:value-type="currency">
            <text:p>R$ 7.024,81</text:p>
          </table:table-cell>
          <table:table-cell table:style-name="ce106" office:value-type="float" office:value="15055.27" calcext:value-type="float">
            <text:p><text:s/>R$ 15.055,2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306.35" calcext:value-type="float">
            <text:p><text:s/>R$ 4.306,35 </text:p>
          </table:table-cell>
          <table:table-cell table:style-name="ce118" office:value-type="float" office:value="10748.92" calcext:value-type="float">
            <text:p><text:s/>R$ 10.748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6834.99" calcext:value-type="float">
            <text:p><text:s/>R$ 6.834,9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277.24" calcext:value-type="float">
            <text:p><text:s/>R$ 1.277,24 </text:p>
          </table:table-cell>
          <table:table-cell table:style-name="ce118" office:value-type="float" office:value="5184.82" calcext:value-type="float">
            <text:p><text:s/>R$ 5.184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719.67" calcext:value-type="currency">
            <text:p>R$ 1.719,67</text:p>
          </table:table-cell>
          <table:table-cell table:style-name="ce106" office:value-type="float" office:value="4271.74" calcext:value-type="float">
            <text:p><text:s/>R$ 4.271,7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38.52" calcext:value-type="float">
            <text:p><text:s/>R$ 438,52 </text:p>
          </table:table-cell>
          <table:table-cell table:style-name="ce118" office:value-type="float" office:value="2720.83" calcext:value-type="float">
            <text:p><text:s/>R$ 2.720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8709.86" calcext:value-type="float">
            <text:p><text:s/>R$ 8.709,86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3711.72" calcext:value-type="float">
            <text:p><text:s/>R$ 3.711,72 </text:p>
          </table:table-cell>
          <table:table-cell table:style-name="ce106" office:value-type="float" office:value="659.65" calcext:value-type="float">
            <text:p><text:s/>R$ 659,65 </text:p>
          </table:table-cell>
          <table:table-cell table:style-name="ce118" office:value-type="float" office:value="6596.77" calcext:value-type="float">
            <text:p><text:s/>R$ 6.596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13020.89" calcext:value-type="float">
            <text:p><text:s/>R$ 13.020,8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548.88" calcext:value-type="float">
            <text:p><text:s/>R$ 3.548,88 </text:p>
          </table:table-cell>
          <table:table-cell table:style-name="ce118" office:value-type="float" office:value="9472.01" calcext:value-type="float">
            <text:p><text:s/>R$ 9.472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311.12" calcext:value-type="float">
            <text:p><text:s/>R$ 4.311,1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74.79" calcext:value-type="float">
            <text:p><text:s/>R$ 474,79 </text:p>
          </table:table-cell>
          <table:table-cell table:style-name="ce118" office:value-type="float" office:value="3495.14" calcext:value-type="float">
            <text:p><text:s/>R$ 3.495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4267.94" calcext:value-type="float">
            <text:p><text:s/>R$ 14.267,94 </text:p>
          </table:table-cell>
          <table:table-cell table:style-name="ce106" office:value-type="float" office:value="597.23" calcext:value-type="float">
            <text:p><text:s/>R$ 597,23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3800.28" calcext:value-type="float">
            <text:p><text:s/>R$ 3.800,28 </text:p>
          </table:table-cell>
          <table:table-cell table:style-name="ce118" office:value-type="float" office:value="10467.66" calcext:value-type="float">
            <text:p><text:s/>R$ 10.467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7712.07" calcext:value-type="float">
            <text:p><text:s/>R$ 7.712,07 </text:p>
          </table:table-cell>
          <table:table-cell table:style-name="ce106" office:value-type="float" office:value="748.01" calcext:value-type="float">
            <text:p><text:s/>R$ 748,01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1289.42" calcext:value-type="float">
            <text:p><text:s/>R$ 1.289,42 </text:p>
          </table:table-cell>
          <table:table-cell table:style-name="ce118" office:value-type="float" office:value="5298.8" calcext:value-type="float">
            <text:p><text:s/>R$ 5.298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415.13" calcext:value-type="float">
            <text:p><text:s/>R$ 4.415,1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15.66" calcext:value-type="float">
            <text:p><text:s/>R$ 515,66 </text:p>
          </table:table-cell>
          <table:table-cell table:style-name="ce118" office:value-type="float" office:value="3847.15" calcext:value-type="float">
            <text:p><text:s/>R$ 3.847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92" office:value-type="currency" office:currency="BRL" office:value="3369.9" calcext:value-type="currency">
            <text:p>R$ 3.369,90</text:p>
          </table:table-cell>
          <table:table-cell table:style-name="ce106" office:value-type="float" office:value="6473.9" calcext:value-type="float">
            <text:p><text:s/>R$ 6.473,9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990.78" calcext:value-type="float">
            <text:p><text:s/>R$ 990,78 </text:p>
          </table:table-cell>
          <table:table-cell table:style-name="ce118" office:value-type="float" office:value="5483.12" calcext:value-type="float">
            <text:p><text:s/>R$ 5.483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9564.62" calcext:value-type="float">
            <text:p><text:s/>R$ 9.564,6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285.76" calcext:value-type="float">
            <text:p><text:s/>R$ 2.285,76 </text:p>
          </table:table-cell>
          <table:table-cell table:style-name="ce118" office:value-type="float" office:value="4878.81" calcext:value-type="float">
            <text:p><text:s/>R$ 4.878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10984.07" calcext:value-type="float">
            <text:p><text:s/>R$ 10.984,07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3704.98" calcext:value-type="float">
            <text:p><text:s/>R$ 3.704,98 </text:p>
          </table:table-cell>
          <table:table-cell table:style-name="ce106" office:value-type="float" office:value="1389.8" calcext:value-type="float">
            <text:p><text:s/>R$ 1.389,80 </text:p>
          </table:table-cell>
          <table:table-cell table:style-name="ce118" office:value-type="float" office:value="6887.56" calcext:value-type="float">
            <text:p><text:s/>R$ 6.887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7024.81" calcext:value-type="currency">
            <text:p>R$ 7.024,81</text:p>
          </table:table-cell>
          <table:table-cell table:style-name="ce106" office:value-type="float" office:value="16679.68" calcext:value-type="float">
            <text:p><text:s/>R$ 16.679,6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848.97" calcext:value-type="float">
            <text:p><text:s/>R$ 4.848,97 </text:p>
          </table:table-cell>
          <table:table-cell table:style-name="ce118" office:value-type="float" office:value="11830.71" calcext:value-type="float">
            <text:p><text:s/>R$ 11.830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3360.26" calcext:value-type="float">
            <text:p><text:s/>R$ 13.360,2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649.38" calcext:value-type="float">
            <text:p><text:s/>R$ 3.649,38 </text:p>
          </table:table-cell>
          <table:table-cell table:style-name="ce118" office:value-type="float" office:value="9710.88" calcext:value-type="float">
            <text:p><text:s/>R$ 9.710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5055.21" calcext:value-type="float">
            <text:p><text:s/>R$ 5.055,21 </text:p>
          </table:table-cell>
          <table:table-cell table:style-name="ce106" office:value-type="float" office:value="1078.41" calcext:value-type="float">
            <text:p><text:s/>R$ 1.078,41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466.53" calcext:value-type="float">
            <text:p><text:s/>R$ 466,53 </text:p>
          </table:table-cell>
          <table:table-cell table:style-name="ce118" office:value-type="float" office:value="3358.56" calcext:value-type="float">
            <text:p><text:s/>R$ 3.358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7998.77" calcext:value-type="float">
            <text:p><text:s/>R$ 7.998,7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719.35" calcext:value-type="float">
            <text:p><text:s/>R$ 1.719,35 </text:p>
          </table:table-cell>
          <table:table-cell table:style-name="ce118" office:value-type="float" office:value="2997.58" calcext:value-type="float">
            <text:p><text:s/>R$ 2.997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92" office:value-type="currency" office:currency="BRL" office:value="3369.9" calcext:value-type="currency">
            <text:p>R$ 3.369,90</text:p>
          </table:table-cell>
          <table:table-cell table:style-name="ce106" office:value-type="float" office:value="6568.26" calcext:value-type="float">
            <text:p><text:s/>R$ 6.568,2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21.67" calcext:value-type="float">
            <text:p><text:s/>R$ 1.121,67 </text:p>
          </table:table-cell>
          <table:table-cell table:style-name="ce118" office:value-type="float" office:value="4154.33" calcext:value-type="float">
            <text:p><text:s/>R$ 4.154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415.13" calcext:value-type="float">
            <text:p><text:s/>R$ 4.415,1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15.66" calcext:value-type="float">
            <text:p><text:s/>R$ 515,66 </text:p>
          </table:table-cell>
          <table:table-cell table:style-name="ce118" office:value-type="float" office:value="3510.27" calcext:value-type="float">
            <text:p><text:s/>R$ 3.510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328.4" calcext:value-type="float">
            <text:p><text:s/>R$ 4.328,4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90.29" calcext:value-type="float">
            <text:p><text:s/>R$ 490,29 </text:p>
          </table:table-cell>
          <table:table-cell table:style-name="ce118" office:value-type="float" office:value="2359.72" calcext:value-type="float">
            <text:p><text:s/>R$ 2.359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92" office:value-type="currency" office:currency="BRL" office:value="2625.44" calcext:value-type="currency">
            <text:p>R$ 2.625,44</text:p>
          </table:table-cell>
          <table:table-cell table:style-name="ce106" office:value-type="float" office:value="5234.67" calcext:value-type="float">
            <text:p><text:s/>R$ 5.234,6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780.52" calcext:value-type="float">
            <text:p><text:s/>R$ 780,52 </text:p>
          </table:table-cell>
          <table:table-cell table:style-name="ce118" office:value-type="float" office:value="2859.41" calcext:value-type="float">
            <text:p><text:s/>R$ 2.859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625.44" calcext:value-type="currency">
            <text:p>R$ 2.625,44</text:p>
          </table:table-cell>
          <table:table-cell table:style-name="ce106" office:value-type="float" office:value="5595.74" calcext:value-type="float">
            <text:p><text:s/>R$ 5.595,7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836.71" calcext:value-type="float">
            <text:p><text:s/>R$ 836,71 </text:p>
          </table:table-cell>
          <table:table-cell table:style-name="ce118" office:value-type="float" office:value="2979.3" calcext:value-type="float">
            <text:p><text:s/>R$ 2.979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357.01" calcext:value-type="currency">
            <text:p>R$ 1.357,01</text:p>
          </table:table-cell>
          <table:table-cell table:style-name="ce106" office:value-type="float" office:value="3320.98" calcext:value-type="float">
            <text:p><text:s/>R$ 3.320,9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11.14" calcext:value-type="float">
            <text:p><text:s/>R$ 211,14 </text:p>
          </table:table-cell>
          <table:table-cell table:style-name="ce118" office:value-type="float" office:value="2450.69" calcext:value-type="float">
            <text:p><text:s/>R$ 2.450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7390.33" calcext:value-type="float">
            <text:p><text:s/>R$ 7.390,33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2857.58" calcext:value-type="float">
            <text:p><text:s/>R$ 2.857,58 </text:p>
          </table:table-cell>
          <table:table-cell table:style-name="ce106" office:value-type="float" office:value="536.47" calcext:value-type="float">
            <text:p><text:s/>R$ 536,47 </text:p>
          </table:table-cell>
          <table:table-cell table:style-name="ce118" office:value-type="float" office:value="5361.22" calcext:value-type="float">
            <text:p><text:s/>R$ 5.361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655.65" calcext:value-type="float">
            <text:p><text:s/>R$ 4.655,6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58.34" calcext:value-type="float">
            <text:p><text:s/>R$ 558,34 </text:p>
          </table:table-cell>
          <table:table-cell table:style-name="ce118" office:value-type="float" office:value="3431.89" calcext:value-type="float">
            <text:p><text:s/>R$ 3.431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415.13" calcext:value-type="float">
            <text:p><text:s/>R$ 4.415,1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15.66" calcext:value-type="float">
            <text:p><text:s/>R$ 515,66 </text:p>
          </table:table-cell>
          <table:table-cell table:style-name="ce118" office:value-type="float" office:value="3493.6" calcext:value-type="float">
            <text:p><text:s/>R$ 3.493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224.66" calcext:value-type="currency">
            <text:p>R$ 5.224,66</text:p>
          </table:table-cell>
          <table:table-cell table:style-name="ce106" office:value-type="float" office:value="11627.24" calcext:value-type="float">
            <text:p><text:s/>R$ 11.627,2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023.22" calcext:value-type="float">
            <text:p><text:s/>R$ 3.023,22 </text:p>
          </table:table-cell>
          <table:table-cell table:style-name="ce118" office:value-type="float" office:value="8604.02" calcext:value-type="float">
            <text:p><text:s/>R$ 8.604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445.5" calcext:value-type="float">
            <text:p><text:s/>R$ 7.445,5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464.72" calcext:value-type="float">
            <text:p><text:s/>R$ 1.464,72 </text:p>
          </table:table-cell>
          <table:table-cell table:style-name="ce118" office:value-type="float" office:value="4077.93" calcext:value-type="float">
            <text:p><text:s/>R$ 4.077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style-name="ce92" office:value-type="currency" office:currency="BRL" office:value="0" calcext:value-type="currency">
            <text:p>R$ 0,00</text:p>
          </table:table-cell>
          <table:table-cell table:style-name="ce106" office:value-type="float" office:value="1593.02" calcext:value-type="float">
            <text:p><text:s/>R$ 1.593,02 </text:p>
          </table:table-cell>
          <table:table-cell table:number-columns-repeated="3" table:style-name="ce106" office:value-type="float" office:value="0" calcext:value-type="float">
            <text:p><text:s/>R$ - </text:p>
          </table:table-cell>
          <table:table-cell table:style-name="ce118" office:value-type="float" office:value="1593.02" calcext:value-type="float">
            <text:p><text:s/>R$ 1.593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7059.81" calcext:value-type="float">
            <text:p><text:s/>R$ 7.059,8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59.8" calcext:value-type="float">
            <text:p><text:s/>R$ 1.159,80 </text:p>
          </table:table-cell>
          <table:table-cell table:style-name="ce118" office:value-type="float" office:value="4939.79" calcext:value-type="float">
            <text:p><text:s/>R$ 4.939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592.38" calcext:value-type="float">
            <text:p><text:s/>R$ 4.592,3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96.6" calcext:value-type="float">
            <text:p><text:s/>R$ 596,60 </text:p>
          </table:table-cell>
          <table:table-cell table:style-name="ce118" office:value-type="float" office:value="2608.85" calcext:value-type="float">
            <text:p><text:s/>R$ 2.608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586.92" calcext:value-type="float">
            <text:p><text:s/>R$ 4.586,9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16.16" calcext:value-type="float">
            <text:p><text:s/>R$ 516,16 </text:p>
          </table:table-cell>
          <table:table-cell table:style-name="ce118" office:value-type="float" office:value="3871.83" calcext:value-type="float">
            <text:p><text:s/>R$ 3.871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8883.84" calcext:value-type="float">
            <text:p><text:s/>R$ 8.883,84 </text:p>
          </table:table-cell>
          <table:table-cell table:style-name="ce106" office:value-type="float" office:value="1039.54" calcext:value-type="float">
            <text:p><text:s/>R$ 1.039,54 </text:p>
          </table:table-cell>
          <table:table-cell table:style-name="ce106" office:value-type="float" office:value="3096.52" calcext:value-type="float">
            <text:p><text:s/>R$ 3.096,52 </text:p>
          </table:table-cell>
          <table:table-cell table:style-name="ce106" office:value-type="float" office:value="565.56" calcext:value-type="float">
            <text:p><text:s/>R$ 565,56 </text:p>
          </table:table-cell>
          <table:table-cell table:style-name="ce118" office:value-type="float" office:value="7412.9" calcext:value-type="float">
            <text:p><text:s/>R$ 7.412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7708.08" calcext:value-type="float">
            <text:p><text:s/>R$ 7.708,0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652.39" calcext:value-type="float">
            <text:p><text:s/>R$ 1.652,39 </text:p>
          </table:table-cell>
          <table:table-cell table:style-name="ce118" office:value-type="float" office:value="4360.19" calcext:value-type="float">
            <text:p><text:s/>R$ 4.360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904.63" calcext:value-type="float">
            <text:p><text:s/>R$ 4.904,6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620.46" calcext:value-type="float">
            <text:p><text:s/>R$ 620,46 </text:p>
          </table:table-cell>
          <table:table-cell table:style-name="ce118" office:value-type="float" office:value="4059.98" calcext:value-type="float">
            <text:p><text:s/>R$ 4.059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719.67" calcext:value-type="currency">
            <text:p>R$ 1.719,67</text:p>
          </table:table-cell>
          <table:table-cell table:style-name="ce106" office:value-type="float" office:value="3876.01" calcext:value-type="float">
            <text:p><text:s/>R$ 3.876,0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72.22" calcext:value-type="float">
            <text:p><text:s/>R$ 372,22 </text:p>
          </table:table-cell>
          <table:table-cell table:style-name="ce118" office:value-type="float" office:value="3328.13" calcext:value-type="float">
            <text:p><text:s/>R$ 3.328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071.77" calcext:value-type="currency">
            <text:p>R$ 2.071,77</text:p>
          </table:table-cell>
          <table:table-cell table:style-name="ce106" office:value-type="float" office:value="4243.66" calcext:value-type="float">
            <text:p><text:s/>R$ 4.243,6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90.24" calcext:value-type="float">
            <text:p><text:s/>R$ 490,24 </text:p>
          </table:table-cell>
          <table:table-cell table:style-name="ce118" office:value-type="float" office:value="2720.59" calcext:value-type="float">
            <text:p><text:s/>R$ 2.720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11879.94" calcext:value-type="float">
            <text:p><text:s/>R$ 11.879,9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010.72" calcext:value-type="float">
            <text:p><text:s/>R$ 3.010,72 </text:p>
          </table:table-cell>
          <table:table-cell table:style-name="ce118" office:value-type="float" office:value="5767.14" calcext:value-type="float">
            <text:p><text:s/>R$ 5.767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3630.91" calcext:value-type="float">
            <text:p><text:s/>R$ 3.630,9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793.18" calcext:value-type="float">
            <text:p><text:s/>R$ 793,18 </text:p>
          </table:table-cell>
          <table:table-cell table:style-name="ce118" office:value-type="float" office:value="2106.75" calcext:value-type="float">
            <text:p><text:s/>R$ 2.106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92" office:value-type="currency" office:currency="BRL" office:value="2071.77" calcext:value-type="currency">
            <text:p>R$ 2.071,77</text:p>
          </table:table-cell>
          <table:table-cell table:style-name="ce106" office:value-type="float" office:value="3869.37" calcext:value-type="float">
            <text:p><text:s/>R$ 3.869,3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728.37" calcext:value-type="float">
            <text:p><text:s/>R$ 728,37 </text:p>
          </table:table-cell>
          <table:table-cell table:style-name="ce118" office:value-type="float" office:value="2479.73" calcext:value-type="float">
            <text:p><text:s/>R$ 2.479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2278.36" calcext:value-type="float">
            <text:p><text:s/>R$ 12.278,3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273.53" calcext:value-type="float">
            <text:p><text:s/>R$ 3.273,53 </text:p>
          </table:table-cell>
          <table:table-cell table:style-name="ce118" office:value-type="float" office:value="9004.83" calcext:value-type="float">
            <text:p><text:s/>R$ 9.004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14493.2" calcext:value-type="float">
            <text:p><text:s/>R$ 14.493,2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033.95" calcext:value-type="float">
            <text:p><text:s/>R$ 4.033,95 </text:p>
          </table:table-cell>
          <table:table-cell table:style-name="ce118" office:value-type="float" office:value="9673.79" calcext:value-type="float">
            <text:p><text:s/>R$ 9.673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5812.66" calcext:value-type="currency">
            <text:p>R$ 5.812,66</text:p>
          </table:table-cell>
          <table:table-cell table:style-name="ce106" office:value-type="float" office:value="10186.37" calcext:value-type="float">
            <text:p><text:s/>R$ 10.186,3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565.83" calcext:value-type="float">
            <text:p><text:s/>R$ 2.565,83 </text:p>
          </table:table-cell>
          <table:table-cell table:style-name="ce118" office:value-type="float" office:value="5516.19" calcext:value-type="float">
            <text:p><text:s/>R$ 5.516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543.36" calcext:value-type="currency">
            <text:p>R$ 5.543,36</text:p>
          </table:table-cell>
          <table:table-cell table:style-name="ce106" office:value-type="float" office:value="15146.8" calcext:value-type="float">
            <text:p><text:s/>R$ 15.146,80 </text:p>
          </table:table-cell>
          <table:table-cell table:style-name="ce106" office:value-type="float" office:value="1722.98" calcext:value-type="float">
            <text:p><text:s/>R$ 1.722,98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3551.86" calcext:value-type="float">
            <text:p><text:s/>R$ 3.551,86 </text:p>
          </table:table-cell>
          <table:table-cell table:style-name="ce118" office:value-type="float" office:value="11231.31" calcext:value-type="float">
            <text:p><text:s/>R$ 11.231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92" office:value-type="currency" office:currency="BRL" office:value="5543.36" calcext:value-type="currency">
            <text:p>R$ 5.543,36</text:p>
          </table:table-cell>
          <table:table-cell table:style-name="ce106" office:value-type="float" office:value="14856.58" calcext:value-type="float">
            <text:p><text:s/>R$ 14.856,58 </text:p>
          </table:table-cell>
          <table:table-cell table:style-name="ce106" office:value-type="float" office:value="2984.01" calcext:value-type="float">
            <text:p><text:s/>R$ 2.984,01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3125.26" calcext:value-type="float">
            <text:p><text:s/>R$ 3.125,26 </text:p>
          </table:table-cell>
          <table:table-cell table:style-name="ce118" office:value-type="float" office:value="11731.32" calcext:value-type="float">
            <text:p><text:s/>R$ 11.731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032.49" calcext:value-type="float">
            <text:p><text:s/>R$ 7.032,4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351.96" calcext:value-type="float">
            <text:p><text:s/>R$ 1.351,96 </text:p>
          </table:table-cell>
          <table:table-cell table:style-name="ce118" office:value-type="float" office:value="3125.35" calcext:value-type="float">
            <text:p><text:s/>R$ 3.125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714.52" calcext:value-type="float">
            <text:p><text:s/>R$ 4.714,5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60.57" calcext:value-type="float">
            <text:p><text:s/>R$ 560,57 </text:p>
          </table:table-cell>
          <table:table-cell table:style-name="ce118" office:value-type="float" office:value="3019.65" calcext:value-type="float">
            <text:p><text:s/>R$ 3.019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7024.81" calcext:value-type="currency">
            <text:p>R$ 7.024,81</text:p>
          </table:table-cell>
          <table:table-cell table:style-name="ce106" office:value-type="float" office:value="21105.44" calcext:value-type="float">
            <text:p><text:s/>R$ 21.105,4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400.93" calcext:value-type="float">
            <text:p><text:s/>R$ 5.400,93 </text:p>
          </table:table-cell>
          <table:table-cell table:style-name="ce118" office:value-type="float" office:value="8504.44" calcext:value-type="float">
            <text:p><text:s/>R$ 8.504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290.22" calcext:value-type="float">
            <text:p><text:s/>R$ 7.290,2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402.42" calcext:value-type="float">
            <text:p><text:s/>R$ 1.402,42 </text:p>
          </table:table-cell>
          <table:table-cell table:style-name="ce118" office:value-type="float" office:value="5887.8" calcext:value-type="float">
            <text:p><text:s/>R$ 5.887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719.67" calcext:value-type="currency">
            <text:p>R$ 1.719,67</text:p>
          </table:table-cell>
          <table:table-cell table:style-name="ce106" office:value-type="float" office:value="4403.31" calcext:value-type="float">
            <text:p><text:s/>R$ 4.403,3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74.67" calcext:value-type="float">
            <text:p><text:s/>R$ 474,67 </text:p>
          </table:table-cell>
          <table:table-cell table:style-name="ce118" office:value-type="float" office:value="2974.89" calcext:value-type="float">
            <text:p><text:s/>R$ 2.974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278.99" calcext:value-type="currency">
            <text:p>R$ 1.278,99</text:p>
          </table:table-cell>
          <table:table-cell table:style-name="ce106" office:value-type="float" office:value="2649.16" calcext:value-type="float">
            <text:p><text:s/>R$ 2.649,1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99.46" calcext:value-type="float">
            <text:p><text:s/>R$ 199,46 </text:p>
          </table:table-cell>
          <table:table-cell table:style-name="ce118" office:value-type="float" office:value="2320.37" calcext:value-type="float">
            <text:p><text:s/>R$ 2.320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130.91" calcext:value-type="float">
            <text:p><text:s/>R$ 4.130,9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35.4" calcext:value-type="float">
            <text:p><text:s/>R$ 435,40 </text:p>
          </table:table-cell>
          <table:table-cell table:style-name="ce118" office:value-type="float" office:value="3468.38" calcext:value-type="float">
            <text:p><text:s/>R$ 3.468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369.9" calcext:value-type="currency">
            <text:p>R$ 3.369,90</text:p>
          </table:table-cell>
          <table:table-cell table:style-name="ce106" office:value-type="float" office:value="6525.12" calcext:value-type="float">
            <text:p><text:s/>R$ 6.525,1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09.81" calcext:value-type="float">
            <text:p><text:s/>R$ 1.109,81 </text:p>
          </table:table-cell>
          <table:table-cell table:style-name="ce118" office:value-type="float" office:value="5415.31" calcext:value-type="float">
            <text:p><text:s/>R$ 5.415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6834.99" calcext:value-type="float">
            <text:p><text:s/>R$ 6.834,9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277.24" calcext:value-type="float">
            <text:p><text:s/>R$ 1.277,24 </text:p>
          </table:table-cell>
          <table:table-cell table:style-name="ce118" office:value-type="float" office:value="4703.21" calcext:value-type="float">
            <text:p><text:s/>R$ 4.703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6713.6" calcext:value-type="float">
            <text:p><text:s/>R$ 6.713,60 </text:p>
          </table:table-cell>
          <table:table-cell table:style-name="ce106" office:value-type="float" office:value="1273.06" calcext:value-type="float">
            <text:p><text:s/>R$ 1.273,06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757" calcext:value-type="float">
            <text:p><text:s/>R$ 757,00 </text:p>
          </table:table-cell>
          <table:table-cell table:style-name="ce118" office:value-type="float" office:value="4796.36" calcext:value-type="float">
            <text:p><text:s/>R$ 4.796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671.96" calcext:value-type="float">
            <text:p><text:s/>R$ 6.671,9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301.36" calcext:value-type="float">
            <text:p><text:s/>R$ 1.301,36 </text:p>
          </table:table-cell>
          <table:table-cell table:style-name="ce118" office:value-type="float" office:value="5293.12" calcext:value-type="float">
            <text:p><text:s/>R$ 5.293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14573.25" calcext:value-type="float">
            <text:p><text:s/>R$ 14.573,25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5418.6" calcext:value-type="float">
            <text:p><text:s/>R$ 5.418,60 </text:p>
          </table:table-cell>
          <table:table-cell table:style-name="ce106" office:value-type="float" office:value="2052.71" calcext:value-type="float">
            <text:p><text:s/>R$ 2.052,71 </text:p>
          </table:table-cell>
          <table:table-cell table:style-name="ce118" office:value-type="float" office:value="11402.96" calcext:value-type="float">
            <text:p><text:s/>R$ 11.402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759.86" calcext:value-type="float">
            <text:p><text:s/>R$ 6.759,8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252.2" calcext:value-type="float">
            <text:p><text:s/>R$ 1.252,20 </text:p>
          </table:table-cell>
          <table:table-cell table:style-name="ce118" office:value-type="float" office:value="5173.18" calcext:value-type="float">
            <text:p><text:s/>R$ 5.173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8964.62" calcext:value-type="float">
            <text:p><text:s/>R$ 8.964,62 </text:p>
          </table:table-cell>
          <table:table-cell table:style-name="ce106" office:value-type="float" office:value="981.31" calcext:value-type="float">
            <text:p><text:s/>R$ 981,31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1750.93" calcext:value-type="float">
            <text:p><text:s/>R$ 1.750,93 </text:p>
          </table:table-cell>
          <table:table-cell table:style-name="ce118" office:value-type="float" office:value="6340.55" calcext:value-type="float">
            <text:p><text:s/>R$ 6.340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92" office:value-type="currency" office:currency="BRL" office:value="0" calcext:value-type="currency">
            <text:p>R$ 0,00</text:p>
          </table:table-cell>
          <table:table-cell table:style-name="ce106" office:value-type="float" office:value="3720.54" calcext:value-type="float">
            <text:p><text:s/>R$ 3.720,5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91.92" calcext:value-type="float">
            <text:p><text:s/>R$ 91,92 </text:p>
          </table:table-cell>
          <table:table-cell table:style-name="ce118" office:value-type="float" office:value="3591.41" calcext:value-type="float">
            <text:p><text:s/>R$ 3.591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5478.48" calcext:value-type="currency">
            <text:p>R$ 5.478,48</text:p>
          </table:table-cell>
          <table:table-cell table:style-name="ce106" office:value-type="float" office:value="12377.43" calcext:value-type="float">
            <text:p><text:s/>R$ 12.377,4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191.42" calcext:value-type="float">
            <text:p><text:s/>R$ 3.191,42 </text:p>
          </table:table-cell>
          <table:table-cell table:style-name="ce118" office:value-type="float" office:value="8542" calcext:value-type="float">
            <text:p><text:s/>R$ 8.542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581.08" calcext:value-type="float">
            <text:p><text:s/>R$ 6.581,0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84.1" calcext:value-type="float">
            <text:p><text:s/>R$ 1.184,10 </text:p>
          </table:table-cell>
          <table:table-cell table:style-name="ce118" office:value-type="float" office:value="5396.98" calcext:value-type="float">
            <text:p><text:s/>R$ 5.396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7528.12" calcext:value-type="float">
            <text:p><text:s/>R$ 7.528,12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3096.52" calcext:value-type="float">
            <text:p><text:s/>R$ 3.096,52 </text:p>
          </table:table-cell>
          <table:table-cell table:style-name="ce106" office:value-type="float" office:value="530.63" calcext:value-type="float">
            <text:p><text:s/>R$ 530,63 </text:p>
          </table:table-cell>
          <table:table-cell table:style-name="ce118" office:value-type="float" office:value="5862.6" calcext:value-type="float">
            <text:p><text:s/>R$ 5.862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92" office:value-type="currency" office:currency="BRL" office:value="6167.23" calcext:value-type="currency">
            <text:p>R$ 6.167,23</text:p>
          </table:table-cell>
          <table:table-cell table:style-name="ce106" office:value-type="float" office:value="10937.93" calcext:value-type="float">
            <text:p><text:s/>R$ 10.937,9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844.65" calcext:value-type="float">
            <text:p><text:s/>R$ 2.844,65 </text:p>
          </table:table-cell>
          <table:table-cell table:style-name="ce118" office:value-type="float" office:value="7547.3" calcext:value-type="float">
            <text:p><text:s/>R$ 7.547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130.91" calcext:value-type="float">
            <text:p><text:s/>R$ 4.130,9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35.4" calcext:value-type="float">
            <text:p><text:s/>R$ 435,40 </text:p>
          </table:table-cell>
          <table:table-cell table:style-name="ce118" office:value-type="float" office:value="3101.78" calcext:value-type="float">
            <text:p><text:s/>R$ 3.101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7059.81" calcext:value-type="float">
            <text:p><text:s/>R$ 7.059,8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315.75" calcext:value-type="float">
            <text:p><text:s/>R$ 1.315,75 </text:p>
          </table:table-cell>
          <table:table-cell table:style-name="ce118" office:value-type="float" office:value="5379.4" calcext:value-type="float">
            <text:p><text:s/>R$ 5.379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566.64" calcext:value-type="float">
            <text:p><text:s/>R$ 6.566,6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51.99" calcext:value-type="float">
            <text:p><text:s/>R$ 1.151,99 </text:p>
          </table:table-cell>
          <table:table-cell table:style-name="ce118" office:value-type="float" office:value="4856.34" calcext:value-type="float">
            <text:p><text:s/>R$ 4.856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15609.77" calcext:value-type="float">
            <text:p><text:s/>R$ 15.609,7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341.01" calcext:value-type="float">
            <text:p><text:s/>R$ 4.341,01 </text:p>
          </table:table-cell>
          <table:table-cell table:style-name="ce118" office:value-type="float" office:value="9456.01" calcext:value-type="float">
            <text:p><text:s/>R$ 9.456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6781.89" calcext:value-type="float">
            <text:p><text:s/>R$ 6.781,8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262.63" calcext:value-type="float">
            <text:p><text:s/>R$ 1.262,63 </text:p>
          </table:table-cell>
          <table:table-cell table:style-name="ce118" office:value-type="float" office:value="5137.3" calcext:value-type="float">
            <text:p><text:s/>R$ 5.137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357.01" calcext:value-type="currency">
            <text:p>R$ 1.357,01</text:p>
          </table:table-cell>
          <table:table-cell table:style-name="ce106" office:value-type="float" office:value="2924.92" calcext:value-type="float">
            <text:p><text:s/>R$ 2.924,9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03.04" calcext:value-type="float">
            <text:p><text:s/>R$ 203,04 </text:p>
          </table:table-cell>
          <table:table-cell table:style-name="ce118" office:value-type="float" office:value="2138.7" calcext:value-type="float">
            <text:p><text:s/>R$ 2.138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92" office:value-type="currency" office:currency="BRL" office:value="12054.62" calcext:value-type="currency">
            <text:p>R$ 12.054,62</text:p>
          </table:table-cell>
          <table:table-cell table:style-name="ce106" office:value-type="float" office:value="24016.13" calcext:value-type="float">
            <text:p><text:s/>R$ 24.016,13 </text:p>
          </table:table-cell>
          <table:table-cell table:style-name="ce106" office:value-type="float" office:value="3013.66" calcext:value-type="float">
            <text:p><text:s/>R$ 3.013,66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6249.61" calcext:value-type="float">
            <text:p><text:s/>R$ 6.249,61 </text:p>
          </table:table-cell>
          <table:table-cell table:style-name="ce118" office:value-type="float" office:value="16981.06" calcext:value-type="float">
            <text:p><text:s/>R$ 16.981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081.97" calcext:value-type="float">
            <text:p><text:s/>R$ 7.081,9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809.49" calcext:value-type="float">
            <text:p><text:s/>R$ 809,49 </text:p>
          </table:table-cell>
          <table:table-cell table:style-name="ce118" office:value-type="float" office:value="979.87" calcext:value-type="float">
            <text:p><text:s/>R$ 979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684.9" calcext:value-type="float">
            <text:p><text:s/>R$ 4.684,9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23.28" calcext:value-type="float">
            <text:p><text:s/>R$ 523,28 </text:p>
          </table:table-cell>
          <table:table-cell table:style-name="ce118" office:value-type="float" office:value="1940.21" calcext:value-type="float">
            <text:p><text:s/>R$ 1.940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032.49" calcext:value-type="float">
            <text:p><text:s/>R$ 7.032,4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351.96" calcext:value-type="float">
            <text:p><text:s/>R$ 1.351,96 </text:p>
          </table:table-cell>
          <table:table-cell table:style-name="ce118" office:value-type="float" office:value="5002.55" calcext:value-type="float">
            <text:p><text:s/>R$ 5.002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278.99" calcext:value-type="currency">
            <text:p>R$ 1.278,99</text:p>
          </table:table-cell>
          <table:table-cell table:style-name="ce106" office:value-type="float" office:value="2888.11" calcext:value-type="float">
            <text:p><text:s/>R$ 2.888,1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99.46" calcext:value-type="float">
            <text:p><text:s/>R$ 199,46 </text:p>
          </table:table-cell>
          <table:table-cell table:style-name="ce118" office:value-type="float" office:value="2559.32" calcext:value-type="float">
            <text:p><text:s/>R$ 2.559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11040.69" calcext:value-type="float">
            <text:p><text:s/>R$ 11.040,69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4008.2" calcext:value-type="float">
            <text:p><text:s/>R$ 4.008,20 </text:p>
          </table:table-cell>
          <table:table-cell table:style-name="ce106" office:value-type="float" office:value="1351.96" calcext:value-type="float">
            <text:p><text:s/>R$ 1.351,96 </text:p>
          </table:table-cell>
          <table:table-cell table:style-name="ce118" office:value-type="float" office:value="8067.61" calcext:value-type="float">
            <text:p><text:s/>R$ 8.067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4024.98" calcext:value-type="currency">
            <text:p>R$ 4.024,98</text:p>
          </table:table-cell>
          <table:table-cell table:style-name="ce106" office:value-type="float" office:value="8048.39" calcext:value-type="float">
            <text:p><text:s/>R$ 8.048,3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678.8" calcext:value-type="float">
            <text:p><text:s/>R$ 1.678,80 </text:p>
          </table:table-cell>
          <table:table-cell table:style-name="ce118" office:value-type="float" office:value="5626.36" calcext:value-type="float">
            <text:p><text:s/>R$ 5.626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224.66" calcext:value-type="currency">
            <text:p>R$ 5.224,66</text:p>
          </table:table-cell>
          <table:table-cell table:style-name="ce106" office:value-type="float" office:value="13629.65" calcext:value-type="float">
            <text:p><text:s/>R$ 13.629,6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573.88" calcext:value-type="float">
            <text:p><text:s/>R$ 3.573,88 </text:p>
          </table:table-cell>
          <table:table-cell table:style-name="ce118" office:value-type="float" office:value="10055.77" calcext:value-type="float">
            <text:p><text:s/>R$ 10.055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2974.85" calcext:value-type="float">
            <text:p><text:s/>R$ 2.974,8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56.92" calcext:value-type="float">
            <text:p><text:s/>R$ 356,92 </text:p>
          </table:table-cell>
          <table:table-cell table:style-name="ce118" office:value-type="float" office:value="1702.74" calcext:value-type="float">
            <text:p><text:s/>R$ 1.702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6739.64" calcext:value-type="float">
            <text:p><text:s/>R$ 6.739,6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237.15" calcext:value-type="float">
            <text:p><text:s/>R$ 1.237,15 </text:p>
          </table:table-cell>
          <table:table-cell table:style-name="ce118" office:value-type="float" office:value="3651.85" calcext:value-type="float">
            <text:p><text:s/>R$ 3.651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651.8" calcext:value-type="float">
            <text:p><text:s/>R$ 4.651,8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38.8" calcext:value-type="float">
            <text:p><text:s/>R$ 538,80 </text:p>
          </table:table-cell>
          <table:table-cell table:style-name="ce118" office:value-type="float" office:value="2807.32" calcext:value-type="float">
            <text:p><text:s/>R$ 2.807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357.01" calcext:value-type="currency">
            <text:p>R$ 1.357,01</text:p>
          </table:table-cell>
          <table:table-cell table:style-name="ce106" office:value-type="float" office:value="2946.32" calcext:value-type="float">
            <text:p><text:s/>R$ 2.946,3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03.04" calcext:value-type="float">
            <text:p><text:s/>R$ 203,04 </text:p>
          </table:table-cell>
          <table:table-cell table:style-name="ce118" office:value-type="float" office:value="2048.06" calcext:value-type="float">
            <text:p><text:s/>R$ 2.048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581.08" calcext:value-type="float">
            <text:p><text:s/>R$ 6.581,0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080.28" calcext:value-type="float">
            <text:p><text:s/>R$ 1.080,28 </text:p>
          </table:table-cell>
          <table:table-cell table:style-name="ce118" office:value-type="float" office:value="3973.89" calcext:value-type="float">
            <text:p><text:s/>R$ 3.973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14302.03" calcext:value-type="float">
            <text:p><text:s/>R$ 14.302,0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997.1" calcext:value-type="float">
            <text:p><text:s/>R$ 3.997,10 </text:p>
          </table:table-cell>
          <table:table-cell table:style-name="ce118" office:value-type="float" office:value="10304.93" calcext:value-type="float">
            <text:p><text:s/>R$ 10.304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11134.42" calcext:value-type="float">
            <text:p><text:s/>R$ 11.134,42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3876.95" calcext:value-type="float">
            <text:p><text:s/>R$ 3.876,95 </text:p>
          </table:table-cell>
          <table:table-cell table:style-name="ce106" office:value-type="float" office:value="1416.33" calcext:value-type="float">
            <text:p><text:s/>R$ 1.416,33 </text:p>
          </table:table-cell>
          <table:table-cell table:style-name="ce118" office:value-type="float" office:value="9179.33" calcext:value-type="float">
            <text:p><text:s/>R$ 9.179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224.66" calcext:value-type="currency">
            <text:p>R$ 5.224,66</text:p>
          </table:table-cell>
          <table:table-cell table:style-name="ce106" office:value-type="float" office:value="12186.31" calcext:value-type="float">
            <text:p><text:s/>R$ 12.186,3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176.97" calcext:value-type="float">
            <text:p><text:s/>R$ 3.176,97 </text:p>
          </table:table-cell>
          <table:table-cell table:style-name="ce118" office:value-type="float" office:value="9009.34" calcext:value-type="float">
            <text:p><text:s/>R$ 9.009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357.01" calcext:value-type="currency">
            <text:p>R$ 1.357,01</text:p>
          </table:table-cell>
          <table:table-cell table:style-name="ce106" office:value-type="float" office:value="1962.93" calcext:value-type="float">
            <text:p><text:s/>R$ 1.962,9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03.04" calcext:value-type="float">
            <text:p><text:s/>R$ 203,04 </text:p>
          </table:table-cell>
          <table:table-cell table:style-name="ce118" office:value-type="float" office:value="1630.56" calcext:value-type="float">
            <text:p><text:s/>R$ 1.630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383.58" calcext:value-type="float">
            <text:p><text:s/>R$ 6.383,5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01.64" calcext:value-type="float">
            <text:p><text:s/>R$ 1.101,64 </text:p>
          </table:table-cell>
          <table:table-cell table:style-name="ce118" office:value-type="float" office:value="4989.75" calcext:value-type="float">
            <text:p><text:s/>R$ 4.989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415.13" calcext:value-type="float">
            <text:p><text:s/>R$ 4.415,1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039.73" calcext:value-type="float">
            <text:p><text:s/>R$ 1.039,73 </text:p>
          </table:table-cell>
          <table:table-cell table:style-name="ce118" office:value-type="float" office:value="3163.02" calcext:value-type="float">
            <text:p><text:s/>R$ 3.163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6840.8" calcext:value-type="float">
            <text:p><text:s/>R$ 6.840,8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739.31" calcext:value-type="float">
            <text:p><text:s/>R$ 1.739,31 </text:p>
          </table:table-cell>
          <table:table-cell table:style-name="ce118" office:value-type="float" office:value="4778.56" calcext:value-type="float">
            <text:p><text:s/>R$ 4.778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8066.32" calcext:value-type="float">
            <text:p><text:s/>R$ 8.066,3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149.92" calcext:value-type="float">
            <text:p><text:s/>R$ 2.149,92 </text:p>
          </table:table-cell>
          <table:table-cell table:style-name="ce118" office:value-type="float" office:value="5079.03" calcext:value-type="float">
            <text:p><text:s/>R$ 5.079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680.45" calcext:value-type="float">
            <text:p><text:s/>R$ 4.680,4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01.72" calcext:value-type="float">
            <text:p><text:s/>R$ 1.101,72 </text:p>
          </table:table-cell>
          <table:table-cell table:style-name="ce118" office:value-type="float" office:value="3177.56" calcext:value-type="float">
            <text:p><text:s/>R$ 3.177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10988.13" calcext:value-type="float">
            <text:p><text:s/>R$ 10.988,13 </text:p>
          </table:table-cell>
          <table:table-cell table:style-name="ce106" office:value-type="float" office:value="2348.78" calcext:value-type="float">
            <text:p><text:s/>R$ 2.348,78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2031.31" calcext:value-type="float">
            <text:p><text:s/>R$ 2.031,31 </text:p>
          </table:table-cell>
          <table:table-cell table:style-name="ce118" office:value-type="float" office:value="8401.24" calcext:value-type="float">
            <text:p><text:s/>R$ 8.401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5297.05" calcext:value-type="float">
            <text:p><text:s/>R$ 5.297,0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671.68" calcext:value-type="float">
            <text:p><text:s/>R$ 671,68 </text:p>
          </table:table-cell>
          <table:table-cell table:style-name="ce118" office:value-type="float" office:value="4126.1" calcext:value-type="float">
            <text:p><text:s/>R$ 4.126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11839.64" calcext:value-type="float">
            <text:p><text:s/>R$ 11.839,64 </text:p>
          </table:table-cell>
          <table:table-cell table:style-name="ce106" office:value-type="float" office:value="1463.8" calcext:value-type="float">
            <text:p><text:s/>R$ 1.463,80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2597.09" calcext:value-type="float">
            <text:p><text:s/>R$ 2.597,09 </text:p>
          </table:table-cell>
          <table:table-cell table:style-name="ce118" office:value-type="float" office:value="6243.53" calcext:value-type="float">
            <text:p><text:s/>R$ 6.243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403.01" calcext:value-type="float">
            <text:p><text:s/>R$ 4.403,0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76.21" calcext:value-type="float">
            <text:p><text:s/>R$ 476,21 </text:p>
          </table:table-cell>
          <table:table-cell table:style-name="ce118" office:value-type="float" office:value="3539.11" calcext:value-type="float">
            <text:p><text:s/>R$ 3.539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625.44" calcext:value-type="currency">
            <text:p>R$ 2.625,44</text:p>
          </table:table-cell>
          <table:table-cell table:style-name="ce106" office:value-type="float" office:value="5058.86" calcext:value-type="float">
            <text:p><text:s/>R$ 5.058,8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715.91" calcext:value-type="float">
            <text:p><text:s/>R$ 715,91 </text:p>
          </table:table-cell>
          <table:table-cell table:style-name="ce118" office:value-type="float" office:value="3873.41" calcext:value-type="float">
            <text:p><text:s/>R$ 3.873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369.9" calcext:value-type="currency">
            <text:p>R$ 3.369,90</text:p>
          </table:table-cell>
          <table:table-cell table:style-name="ce106" office:value-type="float" office:value="6586.55" calcext:value-type="float">
            <text:p><text:s/>R$ 6.586,55 </text:p>
          </table:table-cell>
          <table:table-cell table:style-name="ce106" office:value-type="float" office:value="706.9" calcext:value-type="float">
            <text:p><text:s/>R$ 706,90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799.5" calcext:value-type="float">
            <text:p><text:s/>R$ 799,50 </text:p>
          </table:table-cell>
          <table:table-cell table:style-name="ce118" office:value-type="float" office:value="3417.59" calcext:value-type="float">
            <text:p><text:s/>R$ 3.417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51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92" office:value-type="currency" office:currency="BRL" office:value="3369.9" calcext:value-type="currency">
            <text:p>R$ 3.369,90</text:p>
          </table:table-cell>
          <table:table-cell table:style-name="ce106" office:value-type="float" office:value="6568.26" calcext:value-type="float">
            <text:p><text:s/>R$ 6.568,2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21.67" calcext:value-type="float">
            <text:p><text:s/>R$ 1.121,67 </text:p>
          </table:table-cell>
          <table:table-cell table:style-name="ce118" office:value-type="float" office:value="3890.95" calcext:value-type="float">
            <text:p><text:s/>R$ 3.890,9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51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3206.59" calcext:value-type="float">
            <text:p><text:s/>R$ 13.206,5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624.69" calcext:value-type="float">
            <text:p><text:s/>R$ 3.624,69 </text:p>
          </table:table-cell>
          <table:table-cell table:style-name="ce118" office:value-type="float" office:value="5564.55" calcext:value-type="float">
            <text:p><text:s/>R$ 5.564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51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92" office:value-type="currency" office:currency="BRL" office:value="7232.77" calcext:value-type="currency">
            <text:p>R$ 7.232,77</text:p>
          </table:table-cell>
          <table:table-cell table:style-name="ce106" office:value-type="float" office:value="12901.77" calcext:value-type="float">
            <text:p><text:s/>R$ 12.901,7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369.67" calcext:value-type="float">
            <text:p><text:s/>R$ 3.369,67 </text:p>
          </table:table-cell>
          <table:table-cell table:style-name="ce118" office:value-type="float" office:value="8916.41" calcext:value-type="float">
            <text:p><text:s/>R$ 8.916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51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8100.1" calcext:value-type="float">
            <text:p><text:s/>R$ 8.100,1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667.92" calcext:value-type="float">
            <text:p><text:s/>R$ 1.667,92 </text:p>
          </table:table-cell>
          <table:table-cell table:style-name="ce118" office:value-type="float" office:value="5173.08" calcext:value-type="float">
            <text:p><text:s/>R$ 5.173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51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15813.94" calcext:value-type="float">
            <text:p><text:s/>R$ 15.813,94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5849.78" calcext:value-type="float">
            <text:p><text:s/>R$ 5.849,78 </text:p>
          </table:table-cell>
          <table:table-cell table:style-name="ce106" office:value-type="float" office:value="2483.88" calcext:value-type="float">
            <text:p><text:s/>R$ 2.483,88 </text:p>
          </table:table-cell>
          <table:table-cell table:style-name="ce118" office:value-type="float" office:value="12330.42" calcext:value-type="float">
            <text:p><text:s/>R$ 12.330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51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625.44" calcext:value-type="currency">
            <text:p>R$ 2.625,44</text:p>
          </table:table-cell>
          <table:table-cell table:style-name="ce106" office:value-type="float" office:value="6160.02" calcext:value-type="float">
            <text:p><text:s/>R$ 6.160,02 </text:p>
          </table:table-cell>
          <table:table-cell table:style-name="ce106" office:value-type="float" office:value="698.58" calcext:value-type="float">
            <text:p><text:s/>R$ 698,58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800.14" calcext:value-type="float">
            <text:p><text:s/>R$ 800,14 </text:p>
          </table:table-cell>
          <table:table-cell table:style-name="ce118" office:value-type="float" office:value="5067.07" calcext:value-type="float">
            <text:p><text:s/>R$ 5.067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51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809.57" calcext:value-type="float">
            <text:p><text:s/>R$ 4.809,5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87.19" calcext:value-type="float">
            <text:p><text:s/>R$ 587,19 </text:p>
          </table:table-cell>
          <table:table-cell table:style-name="ce118" office:value-type="float" office:value="3207.14" calcext:value-type="float">
            <text:p><text:s/>R$ 3.207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51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8820.31" calcext:value-type="float">
            <text:p><text:s/>R$ 8.820,3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125.2" calcext:value-type="float">
            <text:p><text:s/>R$ 2.125,20 </text:p>
          </table:table-cell>
          <table:table-cell table:style-name="ce118" office:value-type="float" office:value="4784.35" calcext:value-type="float">
            <text:p><text:s/>R$ 4.784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51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625.44" calcext:value-type="currency">
            <text:p>R$ 2.625,44</text:p>
          </table:table-cell>
          <table:table-cell table:style-name="ce106" office:value-type="float" office:value="5058.86" calcext:value-type="float">
            <text:p><text:s/>R$ 5.058,8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32.71" calcext:value-type="float">
            <text:p><text:s/>R$ 532,71 </text:p>
          </table:table-cell>
          <table:table-cell table:style-name="ce118" office:value-type="float" office:value="1925.27" calcext:value-type="float">
            <text:p><text:s/>R$ 1.925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6717.62" calcext:value-type="float">
            <text:p><text:s/>R$ 6.717,6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437.47" calcext:value-type="float">
            <text:p><text:s/>R$ 1.437,47 </text:p>
          </table:table-cell>
          <table:table-cell table:style-name="ce118" office:value-type="float" office:value="2738.45" calcext:value-type="float">
            <text:p><text:s/>R$ 2.738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581.08" calcext:value-type="float">
            <text:p><text:s/>R$ 6.581,0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84.1" calcext:value-type="float">
            <text:p><text:s/>R$ 1.184,10 </text:p>
          </table:table-cell>
          <table:table-cell table:style-name="ce118" office:value-type="float" office:value="5091.34" calcext:value-type="float">
            <text:p><text:s/>R$ 5.091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3902.77" calcext:value-type="float">
            <text:p><text:s/>R$ 13.902,7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816.14" calcext:value-type="float">
            <text:p><text:s/>R$ 3.816,14 </text:p>
          </table:table-cell>
          <table:table-cell table:style-name="ce118" office:value-type="float" office:value="7475.8" calcext:value-type="float">
            <text:p><text:s/>R$ 7.475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625.44" calcext:value-type="currency">
            <text:p>R$ 2.625,44</text:p>
          </table:table-cell>
          <table:table-cell table:style-name="ce106" office:value-type="float" office:value="5812.98" calcext:value-type="float">
            <text:p><text:s/>R$ 5.812,9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027.27" calcext:value-type="float">
            <text:p><text:s/>R$ 1.027,27 </text:p>
          </table:table-cell>
          <table:table-cell table:style-name="ce118" office:value-type="float" office:value="1676.48" calcext:value-type="float">
            <text:p><text:s/>R$ 1.676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240.82" calcext:value-type="float">
            <text:p><text:s/>R$ 4.240,8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56.56" calcext:value-type="float">
            <text:p><text:s/>R$ 456,56 </text:p>
          </table:table-cell>
          <table:table-cell table:style-name="ce118" office:value-type="float" office:value="3260.51" calcext:value-type="float">
            <text:p><text:s/>R$ 3.260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357.01" calcext:value-type="currency">
            <text:p>R$ 1.357,01</text:p>
          </table:table-cell>
          <table:table-cell table:style-name="ce106" office:value-type="float" office:value="2924.92" calcext:value-type="float">
            <text:p><text:s/>R$ 2.924,9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03.04" calcext:value-type="float">
            <text:p><text:s/>R$ 203,04 </text:p>
          </table:table-cell>
          <table:table-cell table:style-name="ce118" office:value-type="float" office:value="2568.98" calcext:value-type="float">
            <text:p><text:s/>R$ 2.568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620.94" calcext:value-type="currency">
            <text:p>R$ 6.620,94</text:p>
          </table:table-cell>
          <table:table-cell table:style-name="ce106" office:value-type="float" office:value="21689.89" calcext:value-type="float">
            <text:p><text:s/>R$ 21.689,89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7862.13" calcext:value-type="float">
            <text:p><text:s/>R$ 7.862,13 </text:p>
          </table:table-cell>
          <table:table-cell table:style-name="ce106" office:value-type="float" office:value="3848.23" calcext:value-type="float">
            <text:p><text:s/>R$ 3.848,23 </text:p>
          </table:table-cell>
          <table:table-cell table:style-name="ce118" office:value-type="float" office:value="17098.88" calcext:value-type="float">
            <text:p><text:s/>R$ 17.098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7024.81" calcext:value-type="currency">
            <text:p>R$ 7.024,81</text:p>
          </table:table-cell>
          <table:table-cell table:style-name="ce106" office:value-type="float" office:value="26136.07" calcext:value-type="float">
            <text:p><text:s/>R$ 26.136,07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9570.47" calcext:value-type="float">
            <text:p><text:s/>R$ 9.570,47 </text:p>
          </table:table-cell>
          <table:table-cell table:style-name="ce106" office:value-type="float" office:value="4877.74" calcext:value-type="float">
            <text:p><text:s/>R$ 4.877,74 </text:p>
          </table:table-cell>
          <table:table-cell table:style-name="ce118" office:value-type="float" office:value="21258.33" calcext:value-type="float">
            <text:p><text:s/>R$ 21.258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7024.81" calcext:value-type="currency">
            <text:p>R$ 7.024,81</text:p>
          </table:table-cell>
          <table:table-cell table:style-name="ce106" office:value-type="float" office:value="15348.18" calcext:value-type="float">
            <text:p><text:s/>R$ 15.348,1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580.01" calcext:value-type="float">
            <text:p><text:s/>R$ 4.580,01 </text:p>
          </table:table-cell>
          <table:table-cell table:style-name="ce118" office:value-type="float" office:value="6928.56" calcext:value-type="float">
            <text:p><text:s/>R$ 6.928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style-name="ce92" office:value-type="currency" office:currency="BRL" office:value="0" calcext:value-type="currency">
            <text:p>R$ 0,00</text:p>
          </table:table-cell>
          <table:table-cell table:style-name="ce106" office:value-type="float" office:value="1593.02" calcext:value-type="float">
            <text:p><text:s/>R$ 1.593,02 </text:p>
          </table:table-cell>
          <table:table-cell table:number-columns-repeated="3" table:style-name="ce106" office:value-type="float" office:value="0" calcext:value-type="float">
            <text:p><text:s/>R$ - </text:p>
          </table:table-cell>
          <table:table-cell table:style-name="ce118" office:value-type="float" office:value="1593.02" calcext:value-type="float">
            <text:p><text:s/>R$ 1.593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543.36" calcext:value-type="currency">
            <text:p>R$ 5.543,36</text:p>
          </table:table-cell>
          <table:table-cell table:style-name="ce106" office:value-type="float" office:value="14250.85" calcext:value-type="float">
            <text:p><text:s/>R$ 14.250,8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614.29" calcext:value-type="float">
            <text:p><text:s/>R$ 3.614,29 </text:p>
          </table:table-cell>
          <table:table-cell table:style-name="ce118" office:value-type="float" office:value="10036.56" calcext:value-type="float">
            <text:p><text:s/>R$ 10.036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5812.66" calcext:value-type="currency">
            <text:p>R$ 5.812,66</text:p>
          </table:table-cell>
          <table:table-cell table:style-name="ce106" office:value-type="float" office:value="12150.05" calcext:value-type="float">
            <text:p><text:s/>R$ 12.150,0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225.19" calcext:value-type="float">
            <text:p><text:s/>R$ 3.225,19 </text:p>
          </table:table-cell>
          <table:table-cell table:style-name="ce118" office:value-type="float" office:value="5064.66" calcext:value-type="float">
            <text:p><text:s/>R$ 5.064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15277.14" calcext:value-type="float">
            <text:p><text:s/>R$ 15.277,1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169.35" calcext:value-type="float">
            <text:p><text:s/>R$ 4.169,35 </text:p>
          </table:table-cell>
          <table:table-cell table:style-name="ce118" office:value-type="float" office:value="11107.79" calcext:value-type="float">
            <text:p><text:s/>R$ 11.107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7998.77" calcext:value-type="float">
            <text:p><text:s/>R$ 7.998,7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899.28" calcext:value-type="float">
            <text:p><text:s/>R$ 1.899,28 </text:p>
          </table:table-cell>
          <table:table-cell table:style-name="ce118" office:value-type="float" office:value="5663.26" calcext:value-type="float">
            <text:p><text:s/>R$ 5.663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15327.23" calcext:value-type="float">
            <text:p><text:s/>R$ 15.327,2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183.12" calcext:value-type="float">
            <text:p><text:s/>R$ 4.183,12 </text:p>
          </table:table-cell>
          <table:table-cell table:style-name="ce118" office:value-type="float" office:value="8739.05" calcext:value-type="float">
            <text:p><text:s/>R$ 8.739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12647.01" calcext:value-type="float">
            <text:p><text:s/>R$ 12.647,0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446.06" calcext:value-type="float">
            <text:p><text:s/>R$ 3.446,06 </text:p>
          </table:table-cell>
          <table:table-cell table:style-name="ce118" office:value-type="float" office:value="9200.95" calcext:value-type="float">
            <text:p><text:s/>R$ 9.200,95 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4024.98" calcext:value-type="currency">
            <text:p>R$ 4.024,98</text:p>
          </table:table-cell>
          <table:table-cell table:style-name="ce106" office:value-type="float" office:value="7928.44" calcext:value-type="float">
            <text:p><text:s/>R$ 7.928,4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645.43" calcext:value-type="float">
            <text:p><text:s/>R$ 1.645,43 </text:p>
          </table:table-cell>
          <table:table-cell table:style-name="ce118" office:value-type="float" office:value="5361.3" calcext:value-type="float">
            <text:p><text:s/>R$ 5.361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92" office:value-type="currency" office:currency="BRL" office:value="2071.77" calcext:value-type="currency">
            <text:p>R$ 2.071,77</text:p>
          </table:table-cell>
          <table:table-cell table:style-name="ce106" office:value-type="float" office:value="3869.37" calcext:value-type="float">
            <text:p><text:s/>R$ 3.869,3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63.25" calcext:value-type="float">
            <text:p><text:s/>R$ 363,25 </text:p>
          </table:table-cell>
          <table:table-cell table:style-name="ce118" office:value-type="float" office:value="2307.09" calcext:value-type="float">
            <text:p><text:s/>R$ 2.307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130.91" calcext:value-type="float">
            <text:p><text:s/>R$ 4.130,9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679.29" calcext:value-type="float">
            <text:p><text:s/>R$ 679,29 </text:p>
          </table:table-cell>
          <table:table-cell table:style-name="ce118" office:value-type="float" office:value="2983.89" calcext:value-type="float">
            <text:p><text:s/>R$ 2.983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6965.31" calcext:value-type="float">
            <text:p><text:s/>R$ 6.965,31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2834.4" calcext:value-type="float">
            <text:p><text:s/>R$ 2.834,40 </text:p>
          </table:table-cell>
          <table:table-cell table:style-name="ce106" office:value-type="float" office:value="435.4" calcext:value-type="float">
            <text:p><text:s/>R$ 435,40 </text:p>
          </table:table-cell>
          <table:table-cell table:style-name="ce118" office:value-type="float" office:value="6302.78" calcext:value-type="float">
            <text:p><text:s/>R$ 6.302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974.95" calcext:value-type="float">
            <text:p><text:s/>R$ 6.974,9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429.91" calcext:value-type="float">
            <text:p><text:s/>R$ 1.429,91 </text:p>
          </table:table-cell>
          <table:table-cell table:style-name="ce118" office:value-type="float" office:value="4104.21" calcext:value-type="float">
            <text:p><text:s/>R$ 4.104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369.9" calcext:value-type="currency">
            <text:p>R$ 3.369,90</text:p>
          </table:table-cell>
          <table:table-cell table:style-name="ce106" office:value-type="float" office:value="6786.82" calcext:value-type="float">
            <text:p><text:s/>R$ 6.786,8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209.93" calcext:value-type="float">
            <text:p><text:s/>R$ 1.209,93 </text:p>
          </table:table-cell>
          <table:table-cell table:style-name="ce118" office:value-type="float" office:value="5288.05" calcext:value-type="float">
            <text:p><text:s/>R$ 5.288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9642.68" calcext:value-type="float">
            <text:p><text:s/>R$ 19.642,68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7070.25" calcext:value-type="float">
            <text:p><text:s/>R$ 7.070,25 </text:p>
          </table:table-cell>
          <table:table-cell table:style-name="ce106" office:value-type="float" office:value="3384.79" calcext:value-type="float">
            <text:p><text:s/>R$ 3.384,79 </text:p>
          </table:table-cell>
          <table:table-cell table:style-name="ce118" office:value-type="float" office:value="16257.89" calcext:value-type="float">
            <text:p><text:s/>R$ 16.257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222.17" calcext:value-type="float">
            <text:p><text:s/>R$ 7.222,1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423.72" calcext:value-type="float">
            <text:p><text:s/>R$ 1.423,72 </text:p>
          </table:table-cell>
          <table:table-cell table:style-name="ce118" office:value-type="float" office:value="5449.15" calcext:value-type="float">
            <text:p><text:s/>R$ 5.449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217.64" calcext:value-type="float">
            <text:p><text:s/>R$ 4.217,6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60.77" calcext:value-type="float">
            <text:p><text:s/>R$ 460,77 </text:p>
          </table:table-cell>
          <table:table-cell table:style-name="ce118" office:value-type="float" office:value="3756.87" calcext:value-type="float">
            <text:p><text:s/>R$ 3.756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4531.01" calcext:value-type="currency">
            <text:p>R$ 4.531,01</text:p>
          </table:table-cell>
          <table:table-cell table:style-name="ce106" office:value-type="float" office:value="8133.93" calcext:value-type="float">
            <text:p><text:s/>R$ 8.133,9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946.37" calcext:value-type="float">
            <text:p><text:s/>R$ 1.946,37 </text:p>
          </table:table-cell>
          <table:table-cell table:style-name="ce118" office:value-type="float" office:value="4046.93" calcext:value-type="float">
            <text:p><text:s/>R$ 4.046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5478.48" calcext:value-type="currency">
            <text:p>R$ 5.478,48</text:p>
          </table:table-cell>
          <table:table-cell table:style-name="ce106" office:value-type="float" office:value="10599.64" calcext:value-type="float">
            <text:p><text:s/>R$ 10.599,6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657.86" calcext:value-type="float">
            <text:p><text:s/>R$ 2.657,86 </text:p>
          </table:table-cell>
          <table:table-cell table:style-name="ce118" office:value-type="float" office:value="7845.25" calcext:value-type="float">
            <text:p><text:s/>R$ 7.845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749.71" calcext:value-type="float">
            <text:p><text:s/>R$ 6.749,7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054.53" calcext:value-type="float">
            <text:p><text:s/>R$ 1.054,53 </text:p>
          </table:table-cell>
          <table:table-cell table:style-name="ce118" office:value-type="float" office:value="3715.16" calcext:value-type="float">
            <text:p><text:s/>R$ 3.715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5214.48" calcext:value-type="float">
            <text:p><text:s/>R$ 5.214,48 </text:p>
          </table:table-cell>
          <table:table-cell table:style-name="ce106" office:value-type="float" office:value="944.8" calcext:value-type="float">
            <text:p><text:s/>R$ 944,80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476.21" calcext:value-type="float">
            <text:p><text:s/>R$ 476,21 </text:p>
          </table:table-cell>
          <table:table-cell table:style-name="ce118" office:value-type="float" office:value="4545.25" calcext:value-type="float">
            <text:p><text:s/>R$ 4.545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3607.74" calcext:value-type="float">
            <text:p><text:s/>R$ 3.607,7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75.6" calcext:value-type="float">
            <text:p><text:s/>R$ 475,60 </text:p>
          </table:table-cell>
          <table:table-cell table:style-name="ce118" office:value-type="float" office:value="1610.44" calcext:value-type="float">
            <text:p><text:s/>R$ 1.610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278.99" calcext:value-type="currency">
            <text:p>R$ 1.278,99</text:p>
          </table:table-cell>
          <table:table-cell table:style-name="ce106" office:value-type="float" office:value="2831.3" calcext:value-type="float">
            <text:p><text:s/>R$ 2.831,3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91.37" calcext:value-type="float">
            <text:p><text:s/>R$ 191,37 </text:p>
          </table:table-cell>
          <table:table-cell table:style-name="ce118" office:value-type="float" office:value="2095.84" calcext:value-type="float">
            <text:p><text:s/>R$ 2.095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3160.58" calcext:value-type="float">
            <text:p><text:s/>R$ 13.160,5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607.29" calcext:value-type="float">
            <text:p><text:s/>R$ 3.607,29 </text:p>
          </table:table-cell>
          <table:table-cell table:style-name="ce118" office:value-type="float" office:value="5581.21" calcext:value-type="float">
            <text:p><text:s/>R$ 5.581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14181.19" calcext:value-type="float">
            <text:p><text:s/>R$ 14.181,1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915.91" calcext:value-type="float">
            <text:p><text:s/>R$ 3.915,91 </text:p>
          </table:table-cell>
          <table:table-cell table:style-name="ce118" office:value-type="float" office:value="10265.28" calcext:value-type="float">
            <text:p><text:s/>R$ 10.265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619.46" calcext:value-type="float">
            <text:p><text:s/>R$ 4.619,4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33.95" calcext:value-type="float">
            <text:p><text:s/>R$ 533,95 </text:p>
          </table:table-cell>
          <table:table-cell table:style-name="ce118" office:value-type="float" office:value="3670.81" calcext:value-type="float">
            <text:p><text:s/>R$ 3.670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3324.12" calcext:value-type="float">
            <text:p><text:s/>R$ 3.324,1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06.79" calcext:value-type="float">
            <text:p><text:s/>R$ 406,79 </text:p>
          </table:table-cell>
          <table:table-cell table:style-name="ce118" office:value-type="float" office:value="2147.14" calcext:value-type="float">
            <text:p><text:s/>R$ 2.147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481.54" calcext:value-type="float">
            <text:p><text:s/>R$ 4.481,5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41.15" calcext:value-type="float">
            <text:p><text:s/>R$ 541,15 </text:p>
          </table:table-cell>
          <table:table-cell table:style-name="ce118" office:value-type="float" office:value="2428.94" calcext:value-type="float">
            <text:p><text:s/>R$ 2.428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403.01" calcext:value-type="float">
            <text:p><text:s/>R$ 4.403,0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76.21" calcext:value-type="float">
            <text:p><text:s/>R$ 476,21 </text:p>
          </table:table-cell>
          <table:table-cell table:style-name="ce118" office:value-type="float" office:value="3733.78" calcext:value-type="float">
            <text:p><text:s/>R$ 3.733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5203.1" calcext:value-type="float">
            <text:p><text:s/>R$ 15.203,1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156.16" calcext:value-type="float">
            <text:p><text:s/>R$ 4.156,16 </text:p>
          </table:table-cell>
          <table:table-cell table:style-name="ce118" office:value-type="float" office:value="11046.94" calcext:value-type="float">
            <text:p><text:s/>R$ 11.046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7287.67" calcext:value-type="float">
            <text:p><text:s/>R$ 7.287,6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466.09" calcext:value-type="float">
            <text:p><text:s/>R$ 1.466,09 </text:p>
          </table:table-cell>
          <table:table-cell table:style-name="ce118" office:value-type="float" office:value="3320.54" calcext:value-type="float">
            <text:p><text:s/>R$ 3.320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5478.48" calcext:value-type="currency">
            <text:p>R$ 5.478,48</text:p>
          </table:table-cell>
          <table:table-cell table:style-name="ce106" office:value-type="float" office:value="11022.72" calcext:value-type="float">
            <text:p><text:s/>R$ 11.022,7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887.41" calcext:value-type="float">
            <text:p><text:s/>R$ 2.887,41 </text:p>
          </table:table-cell>
          <table:table-cell table:style-name="ce118" office:value-type="float" office:value="7583.55" calcext:value-type="float">
            <text:p><text:s/>R$ 7.583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670.56" calcext:value-type="float">
            <text:p><text:s/>R$ 7.670,5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684.52" calcext:value-type="float">
            <text:p><text:s/>R$ 1.684,52 </text:p>
          </table:table-cell>
          <table:table-cell table:style-name="ce118" office:value-type="float" office:value="4227.76" calcext:value-type="float">
            <text:p><text:s/>R$ 4.227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403.01" calcext:value-type="float">
            <text:p><text:s/>R$ 4.403,0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76.21" calcext:value-type="float">
            <text:p><text:s/>R$ 476,21 </text:p>
          </table:table-cell>
          <table:table-cell table:style-name="ce118" office:value-type="float" office:value="3733.78" calcext:value-type="float">
            <text:p><text:s/>R$ 3.733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543.36" calcext:value-type="currency">
            <text:p>R$ 5.543,36</text:p>
          </table:table-cell>
          <table:table-cell table:style-name="ce106" office:value-type="float" office:value="19255.15" calcext:value-type="float">
            <text:p><text:s/>R$ 19.255,15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6918.46" calcext:value-type="float">
            <text:p><text:s/>R$ 6.918,46 </text:p>
          </table:table-cell>
          <table:table-cell table:style-name="ce106" office:value-type="float" office:value="3300.84" calcext:value-type="float">
            <text:p><text:s/>R$ 3.300,84 </text:p>
          </table:table-cell>
          <table:table-cell table:style-name="ce118" office:value-type="float" office:value="12183.07" calcext:value-type="float">
            <text:p><text:s/>R$ 12.183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1667.35" calcext:value-type="float">
            <text:p><text:s/>R$ 11.667,3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105.5" calcext:value-type="float">
            <text:p><text:s/>R$ 3.105,50 </text:p>
          </table:table-cell>
          <table:table-cell table:style-name="ce118" office:value-type="float" office:value="6761.35" calcext:value-type="float">
            <text:p><text:s/>R$ 6.761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6334.99" calcext:value-type="float">
            <text:p><text:s/>R$ 6.334,9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277.24" calcext:value-type="float">
            <text:p><text:s/>R$ 1.277,24 </text:p>
          </table:table-cell>
          <table:table-cell table:style-name="ce118" office:value-type="float" office:value="4465.95" calcext:value-type="float">
            <text:p><text:s/>R$ 4.465,9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032.49" calcext:value-type="float">
            <text:p><text:s/>R$ 7.032,4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351.96" calcext:value-type="float">
            <text:p><text:s/>R$ 1.351,96 </text:p>
          </table:table-cell>
          <table:table-cell table:style-name="ce118" office:value-type="float" office:value="3682.87" calcext:value-type="float">
            <text:p><text:s/>R$ 3.682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5112.5" calcext:value-type="float">
            <text:p><text:s/>R$ 5.112,5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646.77" calcext:value-type="float">
            <text:p><text:s/>R$ 646,77 </text:p>
          </table:table-cell>
          <table:table-cell table:style-name="ce118" office:value-type="float" office:value="3830.07" calcext:value-type="float">
            <text:p><text:s/>R$ 3.830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8055.83" calcext:value-type="float">
            <text:p><text:s/>R$ 8.055,8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727.15" calcext:value-type="float">
            <text:p><text:s/>R$ 1.727,15 </text:p>
          </table:table-cell>
          <table:table-cell table:style-name="ce118" office:value-type="float" office:value="4527.02" calcext:value-type="float">
            <text:p><text:s/>R$ 4.527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92"/>
          <table:table-cell table:style-name="ce106" table:number-columns-repeated="3"/>
          <table:table-cell table:style-name="ce106" office:value-type="float" office:value="0" calcext:value-type="float">
            <text:p><text:s/>R$ - </text:p>
          </table:table-cell>
          <table:table-cell table:style-name="ce118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25729.34" calcext:value-type="float">
            <text:p><text:s/>R$ 25.729,34 </text:p>
          </table:table-cell>
          <table:table-cell table:style-name="ce106" office:value-type="float" office:value="1388.99" calcext:value-type="float">
            <text:p><text:s/>R$ 1.388,99 </text:p>
          </table:table-cell>
          <table:table-cell table:style-name="ce106" office:value-type="float" office:value="8918.92" calcext:value-type="float">
            <text:p><text:s/>R$ 8.918,92 </text:p>
          </table:table-cell>
          <table:table-cell table:style-name="ce106" office:value-type="float" office:value="4385.12" calcext:value-type="float">
            <text:p><text:s/>R$ 4.385,12 </text:p>
          </table:table-cell>
          <table:table-cell table:style-name="ce118" office:value-type="float" office:value="21344.22" calcext:value-type="float">
            <text:p><text:s/>R$ 21.344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383.58" calcext:value-type="float">
            <text:p><text:s/>R$ 6.383,5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01.64" calcext:value-type="float">
            <text:p><text:s/>R$ 1.101,64 </text:p>
          </table:table-cell>
          <table:table-cell table:style-name="ce118" office:value-type="float" office:value="4989.75" calcext:value-type="float">
            <text:p><text:s/>R$ 4.989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5812.66" calcext:value-type="currency">
            <text:p>R$ 5.812,66</text:p>
          </table:table-cell>
          <table:table-cell table:style-name="ce106" office:value-type="float" office:value="11444.23" calcext:value-type="float">
            <text:p><text:s/>R$ 11.444,2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941.76" calcext:value-type="float">
            <text:p><text:s/>R$ 2.941,76 </text:p>
          </table:table-cell>
          <table:table-cell table:style-name="ce118" office:value-type="float" office:value="6466.74" calcext:value-type="float">
            <text:p><text:s/>R$ 6.466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979.57" calcext:value-type="float">
            <text:p><text:s/>R$ 4.979,5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633.48" calcext:value-type="float">
            <text:p><text:s/>R$ 633,48 </text:p>
          </table:table-cell>
          <table:table-cell table:style-name="ce118" office:value-type="float" office:value="3152.44" calcext:value-type="float">
            <text:p><text:s/>R$ 3.152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5478.48" calcext:value-type="currency">
            <text:p>R$ 5.478,48</text:p>
          </table:table-cell>
          <table:table-cell table:style-name="ce106" office:value-type="float" office:value="15964.85" calcext:value-type="float">
            <text:p><text:s/>R$ 15.964,85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5605.51" calcext:value-type="float">
            <text:p><text:s/>R$ 5.605,51 </text:p>
          </table:table-cell>
          <table:table-cell table:style-name="ce106" office:value-type="float" office:value="2636.44" calcext:value-type="float">
            <text:p><text:s/>R$ 2.636,44 </text:p>
          </table:table-cell>
          <table:table-cell table:style-name="ce118" office:value-type="float" office:value="12170.66" calcext:value-type="float">
            <text:p><text:s/>R$ 12.170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11322.91" calcext:value-type="float">
            <text:p><text:s/>R$ 11.322,91 </text:p>
          </table:table-cell>
          <table:table-cell table:style-name="ce106" office:value-type="float" office:value="1285.87" calcext:value-type="float">
            <text:p><text:s/>R$ 1.285,87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2503.92" calcext:value-type="float">
            <text:p><text:s/>R$ 2.503,92 </text:p>
          </table:table-cell>
          <table:table-cell table:style-name="ce118" office:value-type="float" office:value="5645.37" calcext:value-type="float">
            <text:p><text:s/>R$ 5.645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680.45" calcext:value-type="float">
            <text:p><text:s/>R$ 4.680,4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17.83" calcext:value-type="float">
            <text:p><text:s/>R$ 517,83 </text:p>
          </table:table-cell>
          <table:table-cell table:style-name="ce118" office:value-type="float" office:value="3932.17" calcext:value-type="float">
            <text:p><text:s/>R$ 3.932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386.34" calcext:value-type="float">
            <text:p><text:s/>R$ 4.386,3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76.21" calcext:value-type="float">
            <text:p><text:s/>R$ 476,21 </text:p>
          </table:table-cell>
          <table:table-cell table:style-name="ce118" office:value-type="float" office:value="3717.11" calcext:value-type="float">
            <text:p><text:s/>R$ 3.717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92" office:value-type="currency" office:currency="BRL" office:value="0" calcext:value-type="currency">
            <text:p>R$ 0,00</text:p>
          </table:table-cell>
          <table:table-cell table:style-name="ce106" office:value-type="float" office:value="3720.54" calcext:value-type="float">
            <text:p><text:s/>R$ 3.720,5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91.92" calcext:value-type="float">
            <text:p><text:s/>R$ 91,92 </text:p>
          </table:table-cell>
          <table:table-cell table:style-name="ce118" office:value-type="float" office:value="3628.62" calcext:value-type="float">
            <text:p><text:s/>R$ 3.628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13020.89" calcext:value-type="float">
            <text:p><text:s/>R$ 13.020,8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548.88" calcext:value-type="float">
            <text:p><text:s/>R$ 3.548,88 </text:p>
          </table:table-cell>
          <table:table-cell table:style-name="ce118" office:value-type="float" office:value="8784.18" calcext:value-type="float">
            <text:p><text:s/>R$ 8.784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625.44" calcext:value-type="currency">
            <text:p>R$ 2.625,44</text:p>
          </table:table-cell>
          <table:table-cell table:style-name="ce106" office:value-type="float" office:value="5900.07" calcext:value-type="float">
            <text:p><text:s/>R$ 5.900,0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913.72" calcext:value-type="float">
            <text:p><text:s/>R$ 913,72 </text:p>
          </table:table-cell>
          <table:table-cell table:style-name="ce118" office:value-type="float" office:value="3649.19" calcext:value-type="float">
            <text:p><text:s/>R$ 3.649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963.82" calcext:value-type="float">
            <text:p><text:s/>R$ 4.963,8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611.81" calcext:value-type="float">
            <text:p><text:s/>R$ 611,81 </text:p>
          </table:table-cell>
          <table:table-cell table:style-name="ce118" office:value-type="float" office:value="3211.76" calcext:value-type="float">
            <text:p><text:s/>R$ 3.211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15421.43" calcext:value-type="float">
            <text:p><text:s/>R$ 15.421,4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385.12" calcext:value-type="float">
            <text:p><text:s/>R$ 4.385,12 </text:p>
          </table:table-cell>
          <table:table-cell table:style-name="ce118" office:value-type="float" office:value="11036.31" calcext:value-type="float">
            <text:p><text:s/>R$ 11.036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6944.05" calcext:value-type="float">
            <text:p><text:s/>R$ 6.944,0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504.32" calcext:value-type="float">
            <text:p><text:s/>R$ 1.504,32 </text:p>
          </table:table-cell>
          <table:table-cell table:style-name="ce118" office:value-type="float" office:value="3650.11" calcext:value-type="float">
            <text:p><text:s/>R$ 3.650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5812.66" calcext:value-type="currency">
            <text:p>R$ 5.812,66</text:p>
          </table:table-cell>
          <table:table-cell table:style-name="ce106" office:value-type="float" office:value="16160.83" calcext:value-type="float">
            <text:p><text:s/>R$ 16.160,83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5683.83" calcext:value-type="float">
            <text:p><text:s/>R$ 5.683,83 </text:p>
          </table:table-cell>
          <table:table-cell table:style-name="ce106" office:value-type="float" office:value="2675.77" calcext:value-type="float">
            <text:p><text:s/>R$ 2.675,77 </text:p>
          </table:table-cell>
          <table:table-cell table:style-name="ce118" office:value-type="float" office:value="10202.96" calcext:value-type="float">
            <text:p><text:s/>R$ 10.202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625.44" calcext:value-type="currency">
            <text:p>R$ 2.625,44</text:p>
          </table:table-cell>
          <table:table-cell table:style-name="ce106" office:value-type="float" office:value="3848.55" calcext:value-type="float">
            <text:p><text:s/>R$ 3.848,5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91.14" calcext:value-type="float">
            <text:p><text:s/>R$ 591,14 </text:p>
          </table:table-cell>
          <table:table-cell table:style-name="ce118" office:value-type="float" office:value="3028.01" calcext:value-type="float">
            <text:p><text:s/>R$ 3.028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style-name="ce92" office:value-type="currency" office:currency="BRL" office:value="0" calcext:value-type="currency">
            <text:p>R$ 0,00</text:p>
          </table:table-cell>
          <table:table-cell table:style-name="ce106" office:value-type="float" office:value="1593.02" calcext:value-type="float">
            <text:p><text:s/>R$ 1.593,02 </text:p>
          </table:table-cell>
          <table:table-cell table:number-columns-repeated="3" table:style-name="ce106" office:value-type="float" office:value="0" calcext:value-type="float">
            <text:p><text:s/>R$ - </text:p>
          </table:table-cell>
          <table:table-cell table:style-name="ce118" office:value-type="float" office:value="1593.02" calcext:value-type="float">
            <text:p><text:s/>R$ 1.593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8013.17" calcext:value-type="float">
            <text:p><text:s/>R$ 8.013,1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836.72" calcext:value-type="float">
            <text:p><text:s/>R$ 1.836,72 </text:p>
          </table:table-cell>
          <table:table-cell table:style-name="ce118" office:value-type="float" office:value="5406.73" calcext:value-type="float">
            <text:p><text:s/>R$ 5.406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6615.82" calcext:value-type="float">
            <text:p><text:s/>R$ 6.615,8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351.96" calcext:value-type="float">
            <text:p><text:s/>R$ 1.351,96 </text:p>
          </table:table-cell>
          <table:table-cell table:style-name="ce118" office:value-type="float" office:value="3169.29" calcext:value-type="float">
            <text:p><text:s/>R$ 3.169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719.67" calcext:value-type="currency">
            <text:p>R$ 1.719,67</text:p>
          </table:table-cell>
          <table:table-cell table:style-name="ce106" office:value-type="float" office:value="4636.75" calcext:value-type="float">
            <text:p><text:s/>R$ 4.636,7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85.17" calcext:value-type="float">
            <text:p><text:s/>R$ 485,17 </text:p>
          </table:table-cell>
          <table:table-cell table:style-name="ce118" office:value-type="float" office:value="3297.8" calcext:value-type="float">
            <text:p><text:s/>R$ 3.297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8577.26" calcext:value-type="float">
            <text:p><text:s/>R$ 8.577,26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3096.52" calcext:value-type="float">
            <text:p><text:s/>R$ 3.096,52 </text:p>
          </table:table-cell>
          <table:table-cell table:style-name="ce106" office:value-type="float" office:value="850.43" calcext:value-type="float">
            <text:p><text:s/>R$ 850,43 </text:p>
          </table:table-cell>
          <table:table-cell table:style-name="ce118" office:value-type="float" office:value="5385.68" calcext:value-type="float">
            <text:p><text:s/>R$ 5.385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11066.01" calcext:value-type="float">
            <text:p><text:s/>R$ 11.066,01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3876.95" calcext:value-type="float">
            <text:p><text:s/>R$ 3.876,95 </text:p>
          </table:table-cell>
          <table:table-cell table:style-name="ce106" office:value-type="float" office:value="1374.61" calcext:value-type="float">
            <text:p><text:s/>R$ 1.374,61 </text:p>
          </table:table-cell>
          <table:table-cell table:style-name="ce118" office:value-type="float" office:value="8565.41" calcext:value-type="float">
            <text:p><text:s/>R$ 8.565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6543.44" calcext:value-type="currency">
            <text:p>R$ 6.543,44</text:p>
          </table:table-cell>
          <table:table-cell table:style-name="ce106" office:value-type="float" office:value="15729.93" calcext:value-type="float">
            <text:p><text:s/>R$ 15.729,9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499.29" calcext:value-type="float">
            <text:p><text:s/>R$ 4.499,29 </text:p>
          </table:table-cell>
          <table:table-cell table:style-name="ce118" office:value-type="float" office:value="10458.79" calcext:value-type="float">
            <text:p><text:s/>R$ 10.458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581.08" calcext:value-type="float">
            <text:p><text:s/>R$ 6.581,0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84.1" calcext:value-type="float">
            <text:p><text:s/>R$ 1.184,10 </text:p>
          </table:table-cell>
          <table:table-cell table:style-name="ce118" office:value-type="float" office:value="4150.79" calcext:value-type="float">
            <text:p><text:s/>R$ 4.150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783.38" calcext:value-type="float">
            <text:p><text:s/>R$ 7.783,3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538.04" calcext:value-type="float">
            <text:p><text:s/>R$ 1.538,04 </text:p>
          </table:table-cell>
          <table:table-cell table:style-name="ce118" office:value-type="float" office:value="4761.43" calcext:value-type="float">
            <text:p><text:s/>R$ 4.761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2682.06" calcext:value-type="float">
            <text:p><text:s/>R$ 2.682,0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82.19" calcext:value-type="float">
            <text:p><text:s/>R$ 382,19 </text:p>
          </table:table-cell>
          <table:table-cell table:style-name="ce118" office:value-type="float" office:value="1955.35" calcext:value-type="float">
            <text:p><text:s/>R$ 1.955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7278.38" calcext:value-type="float">
            <text:p><text:s/>R$ 7.278,3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396.73" calcext:value-type="float">
            <text:p><text:s/>R$ 1.396,73 </text:p>
          </table:table-cell>
          <table:table-cell table:style-name="ce118" office:value-type="float" office:value="4705.37" calcext:value-type="float">
            <text:p><text:s/>R$ 4.705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521.99" calcext:value-type="float">
            <text:p><text:s/>R$ 7.521,9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602.42" calcext:value-type="float">
            <text:p><text:s/>R$ 1.602,42 </text:p>
          </table:table-cell>
          <table:table-cell table:style-name="ce118" office:value-type="float" office:value="4910.04" calcext:value-type="float">
            <text:p><text:s/>R$ 4.910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9796.12" calcext:value-type="float">
            <text:p><text:s/>R$ 9.796,1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481.79" calcext:value-type="float">
            <text:p><text:s/>R$ 2.481,79 </text:p>
          </table:table-cell>
          <table:table-cell table:style-name="ce118" office:value-type="float" office:value="6754.89" calcext:value-type="float">
            <text:p><text:s/>R$ 6.754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5075.71" calcext:value-type="float">
            <text:p><text:s/>R$ 5.075,71 </text:p>
          </table:table-cell>
          <table:table-cell table:style-name="ce106" office:value-type="float" office:value="944.8" calcext:value-type="float">
            <text:p><text:s/>R$ 944,80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435.4" calcext:value-type="float">
            <text:p><text:s/>R$ 435,40 </text:p>
          </table:table-cell>
          <table:table-cell table:style-name="ce118" office:value-type="float" office:value="3891.73" calcext:value-type="float">
            <text:p><text:s/>R$ 3.891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92" office:value-type="currency" office:currency="BRL" office:value="7232.77" calcext:value-type="currency">
            <text:p>R$ 7.232,77</text:p>
          </table:table-cell>
          <table:table-cell table:style-name="ce106" office:value-type="float" office:value="13769.7" calcext:value-type="float">
            <text:p><text:s/>R$ 13.769,7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712.63" calcext:value-type="float">
            <text:p><text:s/>R$ 3.712,63 </text:p>
          </table:table-cell>
          <table:table-cell table:style-name="ce118" office:value-type="float" office:value="9003.13" calcext:value-type="float">
            <text:p><text:s/>R$ 9.003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3833.51" calcext:value-type="float">
            <text:p><text:s/>R$ 3.833,5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20.04" calcext:value-type="float">
            <text:p><text:s/>R$ 520,04 </text:p>
          </table:table-cell>
          <table:table-cell table:style-name="ce118" office:value-type="float" office:value="3072.98" calcext:value-type="float">
            <text:p><text:s/>R$ 3.072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071.77" calcext:value-type="currency">
            <text:p>R$ 2.071,77</text:p>
          </table:table-cell>
          <table:table-cell table:style-name="ce106" office:value-type="float" office:value="3972.96" calcext:value-type="float">
            <text:p><text:s/>R$ 3.972,9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896.13" calcext:value-type="float">
            <text:p><text:s/>R$ 896,13 </text:p>
          </table:table-cell>
          <table:table-cell table:style-name="ce118" office:value-type="float" office:value="3076.83" calcext:value-type="float">
            <text:p><text:s/>R$ 3.076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2531.23" calcext:value-type="float">
            <text:p><text:s/>R$ 2.531,2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56.92" calcext:value-type="float">
            <text:p><text:s/>R$ 356,92 </text:p>
          </table:table-cell>
          <table:table-cell table:style-name="ce118" office:value-type="float" office:value="1169.15" calcext:value-type="float">
            <text:p><text:s/>R$ 1.169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032.49" calcext:value-type="float">
            <text:p><text:s/>R$ 7.032,4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351.96" calcext:value-type="float">
            <text:p><text:s/>R$ 1.351,96 </text:p>
          </table:table-cell>
          <table:table-cell table:style-name="ce118" office:value-type="float" office:value="5344.15" calcext:value-type="float">
            <text:p><text:s/>R$ 5.344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719.67" calcext:value-type="currency">
            <text:p>R$ 1.719,67</text:p>
          </table:table-cell>
          <table:table-cell table:style-name="ce106" office:value-type="float" office:value="3932.82" calcext:value-type="float">
            <text:p><text:s/>R$ 3.932,8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87.68" calcext:value-type="float">
            <text:p><text:s/>R$ 387,68 </text:p>
          </table:table-cell>
          <table:table-cell table:style-name="ce118" office:value-type="float" office:value="2231.04" calcext:value-type="float">
            <text:p><text:s/>R$ 2.231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92" office:value-type="currency" office:currency="BRL" office:value="4024.98" calcext:value-type="currency">
            <text:p>R$ 4.024,98</text:p>
          </table:table-cell>
          <table:table-cell table:style-name="ce106" office:value-type="float" office:value="10922.76" calcext:value-type="float">
            <text:p><text:s/>R$ 10.922,7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627.16" calcext:value-type="float">
            <text:p><text:s/>R$ 2.627,16 </text:p>
          </table:table-cell>
          <table:table-cell table:style-name="ce118" office:value-type="float" office:value="5241.11" calcext:value-type="float">
            <text:p><text:s/>R$ 5.241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6543.44" calcext:value-type="currency">
            <text:p>R$ 6.543,44</text:p>
          </table:table-cell>
          <table:table-cell table:style-name="ce106" office:value-type="float" office:value="15639.19" calcext:value-type="float">
            <text:p><text:s/>R$ 15.639,1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466.13" calcext:value-type="float">
            <text:p><text:s/>R$ 4.466,13 </text:p>
          </table:table-cell>
          <table:table-cell table:style-name="ce118" office:value-type="float" office:value="10369.9" calcext:value-type="float">
            <text:p><text:s/>R$ 10.369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6543.44" calcext:value-type="currency">
            <text:p>R$ 6.543,44</text:p>
          </table:table-cell>
          <table:table-cell table:style-name="ce106" office:value-type="float" office:value="13992.04" calcext:value-type="float">
            <text:p><text:s/>R$ 13.992,0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864.43" calcext:value-type="float">
            <text:p><text:s/>R$ 3.864,43 </text:p>
          </table:table-cell>
          <table:table-cell table:style-name="ce118" office:value-type="float" office:value="6591.19" calcext:value-type="float">
            <text:p><text:s/>R$ 6.591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278.99" calcext:value-type="currency">
            <text:p>R$ 1.278,99</text:p>
          </table:table-cell>
          <table:table-cell table:style-name="ce106" office:value-type="float" office:value="4074.04" calcext:value-type="float">
            <text:p><text:s/>R$ 4.074,04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1534.79" calcext:value-type="float">
            <text:p><text:s/>R$ 1.534,79 </text:p>
          </table:table-cell>
          <table:table-cell table:style-name="ce106" office:value-type="float" office:value="191.37" calcext:value-type="float">
            <text:p><text:s/>R$ 191,37 </text:p>
          </table:table-cell>
          <table:table-cell table:style-name="ce118" office:value-type="float" office:value="3753.34" calcext:value-type="float">
            <text:p><text:s/>R$ 3.753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032.49" calcext:value-type="float">
            <text:p><text:s/>R$ 7.032,4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351.96" calcext:value-type="float">
            <text:p><text:s/>R$ 1.351,96 </text:p>
          </table:table-cell>
          <table:table-cell table:style-name="ce118" office:value-type="float" office:value="4343.85" calcext:value-type="float">
            <text:p><text:s/>R$ 4.343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92" office:value-type="currency" office:currency="BRL" office:value="4024.98" calcext:value-type="currency">
            <text:p>R$ 4.024,98</text:p>
          </table:table-cell>
          <table:table-cell table:style-name="ce106" office:value-type="float" office:value="8029.24" calcext:value-type="float">
            <text:p><text:s/>R$ 8.029,2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810.65" calcext:value-type="float">
            <text:p><text:s/>R$ 1.810,65 </text:p>
          </table:table-cell>
          <table:table-cell table:style-name="ce118" office:value-type="float" office:value="4960.31" calcext:value-type="float">
            <text:p><text:s/>R$ 4.960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278.99" calcext:value-type="currency">
            <text:p>R$ 1.278,99</text:p>
          </table:table-cell>
          <table:table-cell table:style-name="ce106" office:value-type="float" office:value="3075.11" calcext:value-type="float">
            <text:p><text:s/>R$ 3.075,1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99.46" calcext:value-type="float">
            <text:p><text:s/>R$ 199,46 </text:p>
          </table:table-cell>
          <table:table-cell table:style-name="ce118" office:value-type="float" office:value="2312.26" calcext:value-type="float">
            <text:p><text:s/>R$ 2.312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492.07" calcext:value-type="float">
            <text:p><text:s/>R$ 4.492,0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05.23" calcext:value-type="float">
            <text:p><text:s/>R$ 505,23 </text:p>
          </table:table-cell>
          <table:table-cell table:style-name="ce118" office:value-type="float" office:value="3000.21" calcext:value-type="float">
            <text:p><text:s/>R$ 3.000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559.37" calcext:value-type="float">
            <text:p><text:s/>R$ 7.559,3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496.85" calcext:value-type="float">
            <text:p><text:s/>R$ 1.496,85 </text:p>
          </table:table-cell>
          <table:table-cell table:style-name="ce118" office:value-type="float" office:value="5380.32" calcext:value-type="float">
            <text:p><text:s/>R$ 5.380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14442.58" calcext:value-type="float">
            <text:p><text:s/>R$ 14.442,5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067.98" calcext:value-type="float">
            <text:p><text:s/>R$ 4.067,98 </text:p>
          </table:table-cell>
          <table:table-cell table:style-name="ce118" office:value-type="float" office:value="10374.6" calcext:value-type="float">
            <text:p><text:s/>R$ 10.374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10703.42" calcext:value-type="float">
            <text:p><text:s/>R$ 10.703,42 </text:p>
          </table:table-cell>
          <table:table-cell table:style-name="ce106" office:value-type="float" office:value="2277.6" calcext:value-type="float">
            <text:p><text:s/>R$ 2.277,60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2060.83" calcext:value-type="float">
            <text:p><text:s/>R$ 2.060,83 </text:p>
          </table:table-cell>
          <table:table-cell table:style-name="ce118" office:value-type="float" office:value="7051.81" calcext:value-type="float">
            <text:p><text:s/>R$ 7.051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752.24" calcext:value-type="float">
            <text:p><text:s/>R$ 7.752,2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589.07" calcext:value-type="float">
            <text:p><text:s/>R$ 1.589,07 </text:p>
          </table:table-cell>
          <table:table-cell table:style-name="ce118" office:value-type="float" office:value="5882.98" calcext:value-type="float">
            <text:p><text:s/>R$ 5.882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501.86" calcext:value-type="float">
            <text:p><text:s/>R$ 4.501,8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41.03" calcext:value-type="float">
            <text:p><text:s/>R$ 541,03 </text:p>
          </table:table-cell>
          <table:table-cell table:style-name="ce118" office:value-type="float" office:value="3742.55" calcext:value-type="float">
            <text:p><text:s/>R$ 3.742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101.52" calcext:value-type="float">
            <text:p><text:s/>R$ 7.101,5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567.22" calcext:value-type="float">
            <text:p><text:s/>R$ 1.567,22 </text:p>
          </table:table-cell>
          <table:table-cell table:style-name="ce118" office:value-type="float" office:value="5159.17" calcext:value-type="float">
            <text:p><text:s/>R$ 5.159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543.36" calcext:value-type="currency">
            <text:p>R$ 5.543,36</text:p>
          </table:table-cell>
          <table:table-cell table:style-name="ce106" office:value-type="float" office:value="12336.69" calcext:value-type="float">
            <text:p><text:s/>R$ 12.336,6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300.84" calcext:value-type="float">
            <text:p><text:s/>R$ 3.300,84 </text:p>
          </table:table-cell>
          <table:table-cell table:style-name="ce118" office:value-type="float" office:value="9035.85" calcext:value-type="float">
            <text:p><text:s/>R$ 9.035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5539.71" calcext:value-type="float">
            <text:p><text:s/>R$ 5.539,7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853.73" calcext:value-type="float">
            <text:p><text:s/>R$ 853,73 </text:p>
          </table:table-cell>
          <table:table-cell table:style-name="ce118" office:value-type="float" office:value="2345.14" calcext:value-type="float">
            <text:p><text:s/>R$ 2.345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471.39" calcext:value-type="float">
            <text:p><text:s/>R$ 6.471,3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326.9" calcext:value-type="float">
            <text:p><text:s/>R$ 1.326,90 </text:p>
          </table:table-cell>
          <table:table-cell table:style-name="ce118" office:value-type="float" office:value="2976.92" calcext:value-type="float">
            <text:p><text:s/>R$ 2.976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92" office:value-type="currency" office:currency="BRL" office:value="7232.77" calcext:value-type="currency">
            <text:p>R$ 7.232,77</text:p>
          </table:table-cell>
          <table:table-cell table:style-name="ce106" office:value-type="float" office:value="9430.38" calcext:value-type="float">
            <text:p><text:s/>R$ 9.430,3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519.32" calcext:value-type="float">
            <text:p><text:s/>R$ 2.519,32 </text:p>
          </table:table-cell>
          <table:table-cell table:style-name="ce118" office:value-type="float" office:value="6223.04" calcext:value-type="float">
            <text:p><text:s/>R$ 6.223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13485.01" calcext:value-type="float">
            <text:p><text:s/>R$ 13.485,0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724.46" calcext:value-type="float">
            <text:p><text:s/>R$ 3.724,46 </text:p>
          </table:table-cell>
          <table:table-cell table:style-name="ce118" office:value-type="float" office:value="9760.55" calcext:value-type="float">
            <text:p><text:s/>R$ 9.760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5163.5" calcext:value-type="currency">
            <text:p>R$ 5.163,50</text:p>
          </table:table-cell>
          <table:table-cell table:style-name="ce106" office:value-type="float" office:value="9981.38" calcext:value-type="float">
            <text:p><text:s/>R$ 9.981,3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498.33" calcext:value-type="float">
            <text:p><text:s/>R$ 2.498,33 </text:p>
          </table:table-cell>
          <table:table-cell table:style-name="ce118" office:value-type="float" office:value="7002.21" calcext:value-type="float">
            <text:p><text:s/>R$ 7.002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543.36" calcext:value-type="currency">
            <text:p>R$ 5.543,36</text:p>
          </table:table-cell>
          <table:table-cell table:style-name="ce106" office:value-type="float" office:value="14418.71" calcext:value-type="float">
            <text:p><text:s/>R$ 14.418,7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873.4" calcext:value-type="float">
            <text:p><text:s/>R$ 3.873,40 </text:p>
          </table:table-cell>
          <table:table-cell table:style-name="ce118" office:value-type="float" office:value="10545.31" calcext:value-type="float">
            <text:p><text:s/>R$ 10.545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620.94" calcext:value-type="currency">
            <text:p>R$ 6.620,94</text:p>
          </table:table-cell>
          <table:table-cell table:style-name="ce106" office:value-type="float" office:value="21689.89" calcext:value-type="float">
            <text:p><text:s/>R$ 21.689,89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7862.13" calcext:value-type="float">
            <text:p><text:s/>R$ 7.862,13 </text:p>
          </table:table-cell>
          <table:table-cell table:style-name="ce106" office:value-type="float" office:value="3848.23" calcext:value-type="float">
            <text:p><text:s/>R$ 3.848,23 </text:p>
          </table:table-cell>
          <table:table-cell table:style-name="ce118" office:value-type="float" office:value="17098.88" calcext:value-type="float">
            <text:p><text:s/>R$ 17.098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451.14" calcext:value-type="float">
            <text:p><text:s/>R$ 4.451,1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33.42" calcext:value-type="float">
            <text:p><text:s/>R$ 533,42 </text:p>
          </table:table-cell>
          <table:table-cell table:style-name="ce118" office:value-type="float" office:value="2533.2" calcext:value-type="float">
            <text:p><text:s/>R$ 2.533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3438.66" calcext:value-type="float">
            <text:p><text:s/>R$ 13.438,6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640.57" calcext:value-type="float">
            <text:p><text:s/>R$ 3.640,57 </text:p>
          </table:table-cell>
          <table:table-cell table:style-name="ce118" office:value-type="float" office:value="9798.09" calcext:value-type="float">
            <text:p><text:s/>R$ 9.798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3624.7" calcext:value-type="float">
            <text:p><text:s/>R$ 13.624,7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782.87" calcext:value-type="float">
            <text:p><text:s/>R$ 3.782,87 </text:p>
          </table:table-cell>
          <table:table-cell table:style-name="ce118" office:value-type="float" office:value="7618.34" calcext:value-type="float">
            <text:p><text:s/>R$ 7.618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92" office:value-type="currency" office:currency="BRL" office:value="5812.66" calcext:value-type="currency">
            <text:p>R$ 5.812,66</text:p>
          </table:table-cell>
          <table:table-cell table:style-name="ce106" office:value-type="float" office:value="17562.99" calcext:value-type="float">
            <text:p><text:s/>R$ 17.562,99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6221.36" calcext:value-type="float">
            <text:p><text:s/>R$ 6.221,36 </text:p>
          </table:table-cell>
          <table:table-cell table:style-name="ce106" office:value-type="float" office:value="3002.87" calcext:value-type="float">
            <text:p><text:s/>R$ 3.002,87 </text:p>
          </table:table-cell>
          <table:table-cell table:style-name="ce118" office:value-type="float" office:value="13509.17" calcext:value-type="float">
            <text:p><text:s/>R$ 13.509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8588.13" calcext:value-type="float">
            <text:p><text:s/>R$ 8.588,1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851.02" calcext:value-type="float">
            <text:p><text:s/>R$ 1.851,02 </text:p>
          </table:table-cell>
          <table:table-cell table:style-name="ce118" office:value-type="float" office:value="3691.23" calcext:value-type="float">
            <text:p><text:s/>R$ 3.691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92" office:value-type="currency" office:currency="BRL" office:value="3369.9" calcext:value-type="currency">
            <text:p>R$ 3.369,90</text:p>
          </table:table-cell>
          <table:table-cell table:style-name="ce106" office:value-type="float" office:value="6502.9" calcext:value-type="float">
            <text:p><text:s/>R$ 6.502,90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55.86" calcext:value-type="float">
            <text:p><text:s/>R$ 1.155,86 </text:p>
          </table:table-cell>
          <table:table-cell table:style-name="ce118" office:value-type="float" office:value="3917.77" calcext:value-type="float">
            <text:p><text:s/>R$ 3.917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581.08" calcext:value-type="float">
            <text:p><text:s/>R$ 6.581,0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184.1" calcext:value-type="float">
            <text:p><text:s/>R$ 1.184,10 </text:p>
          </table:table-cell>
          <table:table-cell table:style-name="ce118" office:value-type="float" office:value="5091.34" calcext:value-type="float">
            <text:p><text:s/>R$ 5.091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5878.02" calcext:value-type="float">
            <text:p><text:s/>R$ 5.878,02 </text:p>
          </table:table-cell>
          <table:table-cell table:style-name="ce106" office:value-type="float" office:value="1068.45" calcext:value-type="float">
            <text:p><text:s/>R$ 1.068,45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587.19" calcext:value-type="float">
            <text:p><text:s/>R$ 587,19 </text:p>
          </table:table-cell>
          <table:table-cell table:style-name="ce118" office:value-type="float" office:value="4241.46" calcext:value-type="float">
            <text:p><text:s/>R$ 4.241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7152.93" calcext:value-type="float">
            <text:p><text:s/>R$ 7.152,9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423.86" calcext:value-type="float">
            <text:p><text:s/>R$ 1.423,86 </text:p>
          </table:table-cell>
          <table:table-cell table:style-name="ce118" office:value-type="float" office:value="4731.18" calcext:value-type="float">
            <text:p><text:s/>R$ 4.731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6801.66" calcext:value-type="float">
            <text:p><text:s/>R$ 6.801,6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277.24" calcext:value-type="float">
            <text:p><text:s/>R$ 1.277,24 </text:p>
          </table:table-cell>
          <table:table-cell table:style-name="ce118" office:value-type="float" office:value="5201.49" calcext:value-type="float">
            <text:p><text:s/>R$ 5.201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415.13" calcext:value-type="float">
            <text:p><text:s/>R$ 4.415,1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15.66" calcext:value-type="float">
            <text:p><text:s/>R$ 515,66 </text:p>
          </table:table-cell>
          <table:table-cell table:style-name="ce118" office:value-type="float" office:value="3510.27" calcext:value-type="float">
            <text:p><text:s/>R$ 3.510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5812.66" calcext:value-type="currency">
            <text:p>R$ 5.812,66</text:p>
          </table:table-cell>
          <table:table-cell table:style-name="ce106" office:value-type="float" office:value="6826.24" calcext:value-type="float">
            <text:p><text:s/>R$ 6.826,2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686.45" calcext:value-type="float">
            <text:p><text:s/>R$ 1.686,45 </text:p>
          </table:table-cell>
          <table:table-cell table:style-name="ce118" office:value-type="float" office:value="4287.88" calcext:value-type="float">
            <text:p><text:s/>R$ 4.287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357.01" calcext:value-type="currency">
            <text:p>R$ 1.357,01</text:p>
          </table:table-cell>
          <table:table-cell table:style-name="ce106" office:value-type="float" office:value="2924.92" calcext:value-type="float">
            <text:p><text:s/>R$ 2.924,9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03.04" calcext:value-type="float">
            <text:p><text:s/>R$ 203,04 </text:p>
          </table:table-cell>
          <table:table-cell table:style-name="ce118" office:value-type="float" office:value="2568.98" calcext:value-type="float">
            <text:p><text:s/>R$ 2.568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240.82" calcext:value-type="float">
            <text:p><text:s/>R$ 4.240,8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67.54" calcext:value-type="float">
            <text:p><text:s/>R$ 467,54 </text:p>
          </table:table-cell>
          <table:table-cell table:style-name="ce118" office:value-type="float" office:value="2667.45" calcext:value-type="float">
            <text:p><text:s/>R$ 2.667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901.95" calcext:value-type="float">
            <text:p><text:s/>R$ 4.901,9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624.12" calcext:value-type="float">
            <text:p><text:s/>R$ 624,12 </text:p>
          </table:table-cell>
          <table:table-cell table:style-name="ce118" office:value-type="float" office:value="3791.35" calcext:value-type="float">
            <text:p><text:s/>R$ 3.791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2866.51" calcext:value-type="float">
            <text:p><text:s/>R$ 12.866,5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924.25" calcext:value-type="float">
            <text:p><text:s/>R$ 3.924,25 </text:p>
          </table:table-cell>
          <table:table-cell table:style-name="ce118" office:value-type="float" office:value="8942.26" calcext:value-type="float">
            <text:p><text:s/>R$ 8.942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6240.28" calcext:value-type="currency">
            <text:p>R$ 6.240,28</text:p>
          </table:table-cell>
          <table:table-cell table:style-name="ce106" office:value-type="float" office:value="14181.19" calcext:value-type="float">
            <text:p><text:s/>R$ 14.181,1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915.91" calcext:value-type="float">
            <text:p><text:s/>R$ 3.915,91 </text:p>
          </table:table-cell>
          <table:table-cell table:style-name="ce118" office:value-type="float" office:value="10265.28" calcext:value-type="float">
            <text:p><text:s/>R$ 10.265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7462.07" calcext:value-type="float">
            <text:p><text:s/>R$ 7.462,0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495.12" calcext:value-type="float">
            <text:p><text:s/>R$ 1.495,12 </text:p>
          </table:table-cell>
          <table:table-cell table:style-name="ce118" office:value-type="float" office:value="4322.06" calcext:value-type="float">
            <text:p><text:s/>R$ 4.322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032.49" calcext:value-type="float">
            <text:p><text:s/>R$ 7.032,4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351.96" calcext:value-type="float">
            <text:p><text:s/>R$ 1.351,96 </text:p>
          </table:table-cell>
          <table:table-cell table:style-name="ce118" office:value-type="float" office:value="4055.78" calcext:value-type="float">
            <text:p><text:s/>R$ 4.055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92" office:value-type="currency" office:currency="BRL" office:value="2071.77" calcext:value-type="currency">
            <text:p>R$ 2.071,77</text:p>
          </table:table-cell>
          <table:table-cell table:style-name="ce106" office:value-type="float" office:value="4211.42" calcext:value-type="float">
            <text:p><text:s/>R$ 4.211,4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25.26" calcext:value-type="float">
            <text:p><text:s/>R$ 425,26 </text:p>
          </table:table-cell>
          <table:table-cell table:style-name="ce118" office:value-type="float" office:value="3786.16" calcext:value-type="float">
            <text:p><text:s/>R$ 3.786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92" office:value-type="currency" office:currency="BRL" office:value="5478.48" calcext:value-type="currency">
            <text:p>R$ 5.478,48</text:p>
          </table:table-cell>
          <table:table-cell table:style-name="ce106" office:value-type="float" office:value="10359.34" calcext:value-type="float">
            <text:p><text:s/>R$ 10.359,3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636.44" calcext:value-type="float">
            <text:p><text:s/>R$ 2.636,44 </text:p>
          </table:table-cell>
          <table:table-cell table:style-name="ce118" office:value-type="float" office:value="7216.32" calcext:value-type="float">
            <text:p><text:s/>R$ 7.216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7672.45" calcext:value-type="float">
            <text:p><text:s/>R$ 7.672,45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505.09" calcext:value-type="float">
            <text:p><text:s/>R$ 1.505,09 </text:p>
          </table:table-cell>
          <table:table-cell table:style-name="ce118" office:value-type="float" office:value="5787.4" calcext:value-type="float">
            <text:p><text:s/>R$ 5.787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9796.12" calcext:value-type="float">
            <text:p><text:s/>R$ 9.796,1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2481.79" calcext:value-type="float">
            <text:p><text:s/>R$ 2.481,79 </text:p>
          </table:table-cell>
          <table:table-cell table:style-name="ce118" office:value-type="float" office:value="6754.89" calcext:value-type="float">
            <text:p><text:s/>R$ 6.754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9125.14" calcext:value-type="float">
            <text:p><text:s/>R$ 9.125,14 </text:p>
          </table:table-cell>
          <table:table-cell table:style-name="ce106" office:value-type="float" office:value="1078.41" calcext:value-type="float">
            <text:p><text:s/>R$ 1.078,41 </text:p>
          </table:table-cell>
          <table:table-cell table:style-name="ce106" office:value-type="float" office:value="3204.4" calcext:value-type="float">
            <text:p><text:s/>R$ 3.204,40 </text:p>
          </table:table-cell>
          <table:table-cell table:style-name="ce106" office:value-type="float" office:value="598.34" calcext:value-type="float">
            <text:p><text:s/>R$ 598,34 </text:p>
          </table:table-cell>
          <table:table-cell table:style-name="ce118" office:value-type="float" office:value="7181.24" calcext:value-type="float">
            <text:p><text:s/>R$ 7.181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474.5" calcext:value-type="currency">
            <text:p>R$ 2.474,50</text:p>
          </table:table-cell>
          <table:table-cell table:style-name="ce106" office:value-type="float" office:value="3607.88" calcext:value-type="float">
            <text:p><text:s/>R$ 3.607,8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70.54" calcext:value-type="float">
            <text:p><text:s/>R$ 470,54 </text:p>
          </table:table-cell>
          <table:table-cell table:style-name="ce118" office:value-type="float" office:value="2726.6" calcext:value-type="float">
            <text:p><text:s/>R$ 2.726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92" office:value-type="currency" office:currency="BRL" office:value="1278.99" calcext:value-type="currency">
            <text:p>R$ 1.278,99</text:p>
          </table:table-cell>
          <table:table-cell table:style-name="ce106" office:value-type="float" office:value="2888.11" calcext:value-type="float">
            <text:p><text:s/>R$ 2.888,1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99.46" calcext:value-type="float">
            <text:p><text:s/>R$ 199,46 </text:p>
          </table:table-cell>
          <table:table-cell table:style-name="ce118" office:value-type="float" office:value="2208.74" calcext:value-type="float">
            <text:p><text:s/>R$ 2.208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92" office:value-type="currency" office:currency="BRL" office:value="5812.66" calcext:value-type="currency">
            <text:p>R$ 5.812,66</text:p>
          </table:table-cell>
          <table:table-cell table:style-name="ce106" office:value-type="float" office:value="12419.53" calcext:value-type="float">
            <text:p><text:s/>R$ 12.419,5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3299.3" calcext:value-type="float">
            <text:p><text:s/>R$ 3.299,30 </text:p>
          </table:table-cell>
          <table:table-cell table:style-name="ce118" office:value-type="float" office:value="5443.92" calcext:value-type="float">
            <text:p><text:s/>R$ 5.443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5123.7" calcext:value-type="float">
            <text:p><text:s/>R$ 5.123,70 </text:p>
          </table:table-cell>
          <table:table-cell table:style-name="ce106" office:value-type="float" office:value="505.17" calcext:value-type="float">
            <text:p><text:s/>R$ 505,17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536.56" calcext:value-type="float">
            <text:p><text:s/>R$ 536,56 </text:p>
          </table:table-cell>
          <table:table-cell table:style-name="ce118" office:value-type="float" office:value="4380.73" calcext:value-type="float">
            <text:p><text:s/>R$ 4.380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3575.47" calcext:value-type="currency">
            <text:p>R$ 3.575,47</text:p>
          </table:table-cell>
          <table:table-cell table:style-name="ce106" office:value-type="float" office:value="6081.08" calcext:value-type="float">
            <text:p><text:s/>R$ 6.081,0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518.22" calcext:value-type="float">
            <text:p><text:s/>R$ 1.518,22 </text:p>
          </table:table-cell>
          <table:table-cell table:style-name="ce118" office:value-type="float" office:value="4562.86" calcext:value-type="float">
            <text:p><text:s/>R$ 4.562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130.91" calcext:value-type="float">
            <text:p><text:s/>R$ 4.130,9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923.61" calcext:value-type="float">
            <text:p><text:s/>R$ 923,61 </text:p>
          </table:table-cell>
          <table:table-cell table:style-name="ce118" office:value-type="float" office:value="2980.17" calcext:value-type="float">
            <text:p><text:s/>R$ 2.980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130.91" calcext:value-type="float">
            <text:p><text:s/>R$ 4.130,91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35.4" calcext:value-type="float">
            <text:p><text:s/>R$ 435,40 </text:p>
          </table:table-cell>
          <table:table-cell table:style-name="ce118" office:value-type="float" office:value="3468.38" calcext:value-type="float">
            <text:p><text:s/>R$ 3.468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6834.99" calcext:value-type="float">
            <text:p><text:s/>R$ 6.834,9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277.24" calcext:value-type="float">
            <text:p><text:s/>R$ 1.277,24 </text:p>
          </table:table-cell>
          <table:table-cell table:style-name="ce118" office:value-type="float" office:value="5075.82" calcext:value-type="float">
            <text:p><text:s/>R$ 5.075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7024.81" calcext:value-type="currency">
            <text:p>R$ 7.024,81</text:p>
          </table:table-cell>
          <table:table-cell table:style-name="ce106" office:value-type="float" office:value="26393" calcext:value-type="float">
            <text:p><text:s/>R$ 26.393,00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9713.32" calcext:value-type="float">
            <text:p><text:s/>R$ 9.713,32 </text:p>
          </table:table-cell>
          <table:table-cell table:style-name="ce106" office:value-type="float" office:value="4848.97" calcext:value-type="float">
            <text:p><text:s/>R$ 4.848,97 </text:p>
          </table:table-cell>
          <table:table-cell table:style-name="ce118" office:value-type="float" office:value="20375.43" calcext:value-type="float">
            <text:p><text:s/>R$ 20.375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523.47" calcext:value-type="float">
            <text:p><text:s/>R$ 4.523,4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09.94" calcext:value-type="float">
            <text:p><text:s/>R$ 509,94 </text:p>
          </table:table-cell>
          <table:table-cell table:style-name="ce118" office:value-type="float" office:value="3126.2" calcext:value-type="float">
            <text:p><text:s/>R$ 3.126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514.93" calcext:value-type="float">
            <text:p><text:s/>R$ 4.514,9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30.63" calcext:value-type="float">
            <text:p><text:s/>R$ 530,63 </text:p>
          </table:table-cell>
          <table:table-cell table:style-name="ce118" office:value-type="float" office:value="3546.99" calcext:value-type="float">
            <text:p><text:s/>R$ 3.546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7986.32" calcext:value-type="float">
            <text:p><text:s/>R$ 7.986,32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3176.75" calcext:value-type="float">
            <text:p><text:s/>R$ 3.176,75 </text:p>
          </table:table-cell>
          <table:table-cell table:style-name="ce106" office:value-type="float" office:value="587.19" calcext:value-type="float">
            <text:p><text:s/>R$ 587,19 </text:p>
          </table:table-cell>
          <table:table-cell table:style-name="ce118" office:value-type="float" office:value="6960.7" calcext:value-type="float">
            <text:p><text:s/>R$ 6.960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7736.15" calcext:value-type="float">
            <text:p><text:s/>R$ 7.736,15 </text:p>
          </table:table-cell>
          <table:table-cell table:style-name="ce106" office:value-type="float" office:value="0" calcext:value-type="float">
            <text:p><text:s/>R$ - </text:p>
          </table:table-cell>
          <table:table-cell table:style-name="ce106" office:value-type="float" office:value="3204.4" calcext:value-type="float">
            <text:p><text:s/>R$ 3.204,40 </text:p>
          </table:table-cell>
          <table:table-cell table:style-name="ce106" office:value-type="float" office:value="549.77" calcext:value-type="float">
            <text:p><text:s/>R$ 549,77 </text:p>
          </table:table-cell>
          <table:table-cell table:style-name="ce118" office:value-type="float" office:value="6142.29" calcext:value-type="float">
            <text:p><text:s/>R$ 6.142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4270.5" calcext:value-type="currency">
            <text:p>R$ 4.270,50</text:p>
          </table:table-cell>
          <table:table-cell table:style-name="ce106" office:value-type="float" office:value="8071.72" calcext:value-type="float">
            <text:p><text:s/>R$ 8.071,7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737.72" calcext:value-type="float">
            <text:p><text:s/>R$ 1.737,72 </text:p>
          </table:table-cell>
          <table:table-cell table:style-name="ce118" office:value-type="float" office:value="5926.85" calcext:value-type="float">
            <text:p><text:s/>R$ 5.926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92" office:value-type="currency" office:currency="BRL" office:value="2625.44" calcext:value-type="currency">
            <text:p>R$ 2.625,44</text:p>
          </table:table-cell>
          <table:table-cell table:style-name="ce106" office:value-type="float" office:value="5234.67" calcext:value-type="float">
            <text:p><text:s/>R$ 5.234,6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780.52" calcext:value-type="float">
            <text:p><text:s/>R$ 780,52 </text:p>
          </table:table-cell>
          <table:table-cell table:style-name="ce118" office:value-type="float" office:value="2346.67" calcext:value-type="float">
            <text:p><text:s/>R$ 2.346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474.5" calcext:value-type="currency">
            <text:p>R$ 2.474,50</text:p>
          </table:table-cell>
          <table:table-cell table:style-name="ce106" office:value-type="float" office:value="4723.82" calcext:value-type="float">
            <text:p><text:s/>R$ 4.723,82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602.91" calcext:value-type="float">
            <text:p><text:s/>R$ 602,91 </text:p>
          </table:table-cell>
          <table:table-cell table:style-name="ce118" office:value-type="float" office:value="3834.78" calcext:value-type="float">
            <text:p><text:s/>R$ 3.834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369.9" calcext:value-type="currency">
            <text:p>R$ 3.369,90</text:p>
          </table:table-cell>
          <table:table-cell table:style-name="ce106" office:value-type="float" office:value="6103.58" calcext:value-type="float">
            <text:p><text:s/>R$ 6.103,5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003.05" calcext:value-type="float">
            <text:p><text:s/>R$ 1.003,05 </text:p>
          </table:table-cell>
          <table:table-cell table:style-name="ce118" office:value-type="float" office:value="4179.33" calcext:value-type="float">
            <text:p><text:s/>R$ 4.179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6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5881.51" calcext:value-type="currency">
            <text:p>R$ 5.881,51</text:p>
          </table:table-cell>
          <table:table-cell table:style-name="ce106" office:value-type="float" office:value="16016.46" calcext:value-type="float">
            <text:p><text:s/>R$ 16.016,46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349.46" calcext:value-type="float">
            <text:p><text:s/>R$ 4.349,46 </text:p>
          </table:table-cell>
          <table:table-cell table:style-name="ce118" office:value-type="float" office:value="5389.02" calcext:value-type="float">
            <text:p><text:s/>R$ 5.389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92" office:value-type="currency" office:currency="BRL" office:value="7024.81" calcext:value-type="currency">
            <text:p>R$ 7.024,81</text:p>
          </table:table-cell>
          <table:table-cell table:style-name="ce106" office:value-type="float" office:value="15519.39" calcext:value-type="float">
            <text:p><text:s/>R$ 15.519,39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481.94" calcext:value-type="float">
            <text:p><text:s/>R$ 4.481,94 </text:p>
          </table:table-cell>
          <table:table-cell table:style-name="ce118" office:value-type="float" office:value="11037.45" calcext:value-type="float">
            <text:p><text:s/>R$ 11.037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92" office:value-type="currency" office:currency="BRL" office:value="2332.23" calcext:value-type="currency">
            <text:p>R$ 2.332,23</text:p>
          </table:table-cell>
          <table:table-cell table:style-name="ce106" office:value-type="float" office:value="4594.97" calcext:value-type="float">
            <text:p><text:s/>R$ 4.594,97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67.64" calcext:value-type="float">
            <text:p><text:s/>R$ 567,64 </text:p>
          </table:table-cell>
          <table:table-cell table:style-name="ce118" office:value-type="float" office:value="3468.44" calcext:value-type="float">
            <text:p><text:s/>R$ 3.468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7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618.53" calcext:value-type="float">
            <text:p><text:s/>R$ 4.618,53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536.56" calcext:value-type="float">
            <text:p><text:s/>R$ 536,56 </text:p>
          </table:table-cell>
          <table:table-cell table:style-name="ce118" office:value-type="float" office:value="3015.21" calcext:value-type="float">
            <text:p><text:s/>R$ 3.015,21 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92" office:value-type="currency" office:currency="BRL" office:value="2198.14" calcext:value-type="currency">
            <text:p>R$ 2.198,14</text:p>
          </table:table-cell>
          <table:table-cell table:style-name="ce106" office:value-type="float" office:value="4381.18" calcext:value-type="float">
            <text:p><text:s/>R$ 4.381,18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491.1" calcext:value-type="float">
            <text:p><text:s/>R$ 491,10 </text:p>
          </table:table-cell>
          <table:table-cell table:style-name="ce118" office:value-type="float" office:value="3034.57" calcext:value-type="float">
            <text:p><text:s/>R$ 3.034,57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92" office:value-type="currency" office:currency="BRL" office:value="3793.57" calcext:value-type="currency">
            <text:p>R$ 3.793,57</text:p>
          </table:table-cell>
          <table:table-cell table:style-name="ce106" office:value-type="float" office:value="7605.74" calcext:value-type="float">
            <text:p><text:s/>R$ 7.605,74 </text:p>
          </table:table-cell>
          <table:table-cell table:number-columns-repeated="2" table:style-name="ce106" office:value-type="float" office:value="0" calcext:value-type="float">
            <text:p><text:s/>R$ - </text:p>
          </table:table-cell>
          <table:table-cell table:style-name="ce106" office:value-type="float" office:value="1578.35" calcext:value-type="float">
            <text:p><text:s/>R$ 1.578,35 </text:p>
          </table:table-cell>
          <table:table-cell table:style-name="ce118" office:value-type="float" office:value="3928.21" calcext:value-type="float">
            <text:p><text:s/>R$ 3.928,21 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93"/>
          <table:table-cell table:style-name="ce107" table:number-columns-repeated="4"/>
          <table:table-cell table:style-name="ce119"/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6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287])" office:value-type="currency" office:currency="BRL" office:value="1035780.02" calcext:value-type="currency">
            <text:p>R$ 1.035.780,02</text:p>
          </table:table-cell>
          <table:table-cell table:style-name="ce91" table:formula="of:=SUM([.F8:.F287])" office:value-type="currency" office:currency="BRL" office:value="2350426.2" calcext:value-type="currency">
            <text:p>R$ 2.350.426,20</text:p>
          </table:table-cell>
          <table:table-cell table:style-name="ce91" table:formula="of:=SUM([.G8:.G287])" office:value-type="currency" office:currency="BRL" office:value="28150.36" calcext:value-type="currency">
            <text:p>R$ 28.150,36</text:p>
          </table:table-cell>
          <table:table-cell table:style-name="ce91" table:formula="of:=SUM([.H8:.H287])" office:value-type="currency" office:currency="BRL" office:value="155925.4" calcext:value-type="currency">
            <text:p>R$ 155.925,40</text:p>
          </table:table-cell>
          <table:table-cell table:style-name="ce91" table:formula="of:=SUM([.I8:.I287])" office:value-type="currency" office:currency="BRL" office:value="474725.26" calcext:value-type="currency">
            <text:p>R$ 474.725,26</text:p>
          </table:table-cell>
          <table:table-cell table:style-name="ce91" table:formula="of:=SUM([.J8:.J287])" office:value-type="currency" office:currency="BRL" office:value="1590009.23" calcext:value-type="currency">
            <text:p>R$ 1.590.009,23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15" table:number-columns-spanned="10" table:number-rows-spanned="1"/>
          <table:covered-table-cell table:number-columns-repeated="3" table:style-name="ce35"/>
          <table:covered-table-cell table:number-columns-repeated="5" table:style-name="ce96"/>
          <table:covered-table-cell table:style-name="ce120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4"/>
          <table:table-cell table:style-name="ce97" table:number-columns-repeated="5"/>
          <table:table-cell table:style-name="ce121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/>
          <table:table-cell table:style-name="ce98" table:number-columns-repeated="5"/>
          <table:table-cell table:style-name="ce81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30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99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101" table:number-columns-repeated="3"/>
          <table:table-cell table:style-name="ce12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4"/>
          <table:table-cell table:style-name="ce97" table:number-columns-repeated="5"/>
          <table:table-cell table:style-name="ce121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101"/>
          <table:table-cell table:style-name="ce108" table:number-columns-repeated="4"/>
          <table:table-cell table:style-name="ce80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/>
          <table:table-cell table:style-name="ce102" table:number-columns-repeated="5"/>
          <table:table-cell table:style-name="ce45" table:number-columns-repeated="3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103"/>
          <table:table-cell table:style-name="ce109" table:number-columns-repeated="4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1" table:number-rows-repeated="983492">
          <table:table-cell table:number-columns-repeated="1002"/>
        </table:table-row>
        <table:table-row table:style-name="ro31">
          <table:table-cell table:number-columns-repeated="1002"/>
        </table:table-row>
        <table:named-expressions>
          <table:named-range table:name="Excel_BuiltIn_Print_Area_1" table:base-cell-address="$'HEMU MARÇO 2025'.$A$1" table:cell-range-address="$'HEMU MARÇO 2025'.$A$1:.$J$283" table:range-usable-as="print-range"/>
          <table:named-range table:name="Excel_BuiltIn_Print_Area_12_1" table:base-cell-address="$'HEMU MARÇO 2025'.$A$1" table:cell-range-address="$'HEMU MARÇO 2025'.$A$1:.$J$6"/>
          <table:named-range table:name="Excel_BuiltIn_Print_Area_1_1" table:base-cell-address="$'HEMU MARÇO 2025'.$A$1" table:cell-range-address="$'HEMU MARÇO 2025'.$A$1:.$J$7"/>
          <table:named-range table:name="Excel_BuiltIn_Print_Area_1_1_1" table:base-cell-address="$'HEMU MARÇO 2025'.$A$1" table:cell-range-address="$'HEMU MARÇO 2025'.$A$1:.$J$7"/>
          <table:named-range table:name="Excel_BuiltIn_Print_Area_1_1_1_1" table:base-cell-address="$'HEMU MARÇO 2025'.$A$1" table:cell-range-address="$'HEMU MARÇO 2025'.$A$1:.$J$7"/>
          <table:named-range table:name="Excel_BuiltIn_Print_Titles_1" table:base-cell-address="$'HEMU MARÇO 2025'.$A$1" table:cell-range-address="$'HEMU MARÇO 2025'.$A$1:.$AJI$7" table:range-usable-as="repeat-column repeat-row"/>
          <table:named-range table:name="Excel_BuiltIn_Print_Titles_1 1" table:base-cell-address="$'HEMU MARÇO 2025'.$A$1" table:cell-range-address="$'HEMU MARÇO 2025'.$A$1:.$FT$7"/>
          <table:named-range table:name="Excel_BuiltIn_Print_Titles_1_1_1" table:base-cell-address="$'HEMU MARÇO 2025'.$A$1" table:cell-range-address="$'HEMU MARÇO 2025'.$A$1:.$FQ$7"/>
          <table:named-range table:name="Excel_BuiltIn_Print_Titles_1_1_1_1" table:base-cell-address="$'HEMU MARÇO 2025'.$A$1" table:cell-range-address="$'HEMU MARÇO 2025'.$A$1:.$FP$7"/>
          <table:named-range table:name="Excel_BuiltIn_Print_Titles_1_1_1_1_1" table:base-cell-address="$'HEMU MARÇO 2025'.$A$1" table:cell-range-address="$'HEMU MARÇO 2025'.$A$1:.$FO$7"/>
          <table:named-range table:name="Excel_BuiltIn_Print_Titles_1_1_1_1_1_1" table:base-cell-address="$'HEMU MARÇO 2025'.$A$1" table:cell-range-address="$'HEMU MARÇO 2025'.$A$1:.$FN$7"/>
          <table:named-range table:name="Excel_BuiltIn_Print_Titles_1_1_1_1_1_1_1" table:base-cell-address="$'HEMU MARÇO 2025'.$A$1" table:cell-range-address="$'HEMU MARÇO 2025'.$A$1:.$FM$7"/>
          <table:named-range table:name="Excel_BuiltIn_Print_Titles_1_1_1_1_1_1_1 1" table:base-cell-address="$'HEMU MARÇO 2025'.$A$1" table:cell-range-address="$'HEMU MARÇO 2025'.$A$1:.$FM$6"/>
        </table:named-expressions>
      </table:table>
      <table:named-expressions/>
      <table:database-ranges>
        <table:database-range table:name="__Anonymous_Sheet_DB__0" table:target-range-address="'HEMU MARÇO 2025'.A8:'HEMU MARÇO 2025'.J28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number-style style:name="N11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/>
      <number:text>  </number:text>
      <number:month number:style="long" number:textual="true"/>
      <number:text>,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/</number:text>
      <number:year/>
    </number:date-style>
    <number:number-style style:name="N138">
      <number:text>R$ </number:text>
      <number:number number:decimal-places="2" number:min-decimal-places="2" number:min-integer-digits="1" number:grouping="true"/>
    </number:number-style>
    <number:number-style style:name="N139P0" style:volatile="true">
      <number:text>R$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number-style style:name="N141">
      <number:number number:decimal-places="1" number:min-decimal-places="1" number:min-integer-digits="1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8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 / </number:text>
      <number:month number:style="long"/>
      <number:text> / </number:text>
      <number:year number:style="long"/>
    </number:date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3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date-style style:name="N178">
      <number:day number:style="long"/>
      <number:text> / </number:text>
      <number:month number:style="long"/>
      <number:text> / yyyy</number:text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time-style style:name="N188">
      <number:minutes number:style="long"/>
      <number:text>:</number:text>
      <number:seconds number:style="long"/>
      <number:text>,</number:text>
    </number:tim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">
      <number:number number:decimal-places="0" number:min-decimal-places="0" number:min-integer-digits="5"/>
    </number:number-style>
    <number:date-style style:name="N192">
      <number:day/>
      <number:text>/</number:text>
      <number:month number:textual="true"/>
      <number:text>/</number:text>
      <number:year/>
    </number:date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 number:textual="true"/>
      <number:text>/</number:text>
      <number:year number:style="long"/>
    </number:date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8P0" style:volatile="true">
      <number:text>R$ </number:text>
      <number:number number:decimal-places="0" number:min-decimal-places="0" number:min-integer-digits="1" number:grouping="true"/>
    </number:number-style>
    <number:number-style style:name="N198">
      <number:text>-R$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 number:textual="true"/>
      <number:text>-yyyy</number:text>
    </number:date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/>
      <number:text>/</number:text>
      <number:month number:textual="true"/>
    </number:date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number:min-decimal-places="2" number:min-integer-digits="0" number:grouping="true"/>
      <number:text>)</number:text>
      <style:map style:condition="value()&gt;=0" style:apply-style-name="N214P0"/>
    </number:number-style>
    <number:number-style style:name="N2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4"/>
    </number:number-style>
    <number:number-style style:name="N2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4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 loext:blank-width-char="("> </number:text>
      <number:fill-character> </number:fill-character>
      <number:text>- _)</number:text>
    </number:number-style>
    <number:text-style style:name="N242">
      <number:text loext:blank-width-char="("> </number:text>
      <number:text-content/>
      <number:text loext:blank-width-char=")"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 loext:blank-width-char="("> R$ </number:text>
      <number:fill-character> </number:fill-character>
      <number:text>- _)</number:text>
    </number:number-style>
    <number:text-style style:name="N246">
      <number:text loext:blank-width-char="("> </number:text>
      <number:text-content/>
      <number:text loext:blank-width-char=")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0">
      <number:text loext:blank-width-char="("> </number:text>
      <number:text-content/>
      <number:text loext:blank-width-char=")"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4">
      <number:text loext:blank-width-char="("> </number:text>
      <number:text-content/>
      <number:text loext:blank-width-char=")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8">
      <number:text loext:blank-width-char="-"> </number:text>
      <number:text-content/>
      <number:text loext:blank-width-char="-"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2">
      <number:text loext:blank-width-char="-"> </number:text>
      <number:text-content/>
      <number:text loext:blank-width-char="-"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2" style:volatile="true">
      <number:text loext:blank-width-char="-"> </number:text>
      <number:fill-character> </number:fill-character>
      <number:text>- _-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2" style:volatile="true">
      <number:text loext:blank-width-char="-"> R$ </number:text>
      <number:fill-character> </number:fill-character>
      <number:text>- _-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4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4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74">
      <number:text loext:blank-width-char="-"> </number:text>
      <number:text-content/>
      <number:text loext:blank-width-char="-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8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8P2" style:volatile="true">
      <number:text loext:blank-width-char="-"> R$</number:text>
      <number:fill-character> </number:fill-character>
      <number:text>- _-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28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8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8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8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5P2" style:volatile="true">
      <number:text loext:blank-width-char="("> </number:text>
      <number:fill-character> </number:fill-character>
      <number:text loext:blank-width-char=")1">- </number:text>
    </number:number-style>
    <number:text-style style:name="N285">
      <number:text loext:blank-width-char="("> </number:text>
      <number:text-content/>
      <number:text loext:blank-width-char=")"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 loext:blank-width-char="("> R$ </number:text>
      <number:fill-character> </number:fill-character>
      <number:text loext:blank-width-char=")1">- </number:text>
    </number:number-style>
    <number:text-style style:name="N286">
      <number:text loext:blank-width-char="("> </number:text>
      <number:text-content/>
      <number:text loext:blank-width-char=")"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8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87">
      <number:text loext:blank-width-char="("> </number:text>
      <number:text-content/>
      <number:text loext:blank-width-char=")"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8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88">
      <number:text loext:blank-width-char="("> </number:text>
      <number:text-content/>
      <number:text loext:blank-width-char=")"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5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08:42:01.020889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Fábia Cristina M. T. Mendonça</text:span></text:p>
          <text:p><text:span text:style-name="MT1"><text:s text:c="7"/>Coordenadora DP/RH/SES</text:span></text:p>
        </style:region-left>
        <style:region-center>
          <text:p><text:span text:style-name="MT1"><text:s text:c="4"/>Palissy de Souza Fernandes Júnior</text:span></text:p>
          <text:p><text:span text:style-name="MT1"><text:s text:c="4"/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4901</meta:editing-cycles>
    <meta:editing-duration>P42DT21H37M53S</meta:editing-duration>
    <meta:generator>LibreOffice/25.2.2.2$Windows_X86_64 LibreOffice_project/7370d4be9e3cf6031a51beef54ff3bda878e3fac</meta:generator>
    <meta:creation-date>2016-01-11T08:08:35.67</meta:creation-date>
    <dc:date>2025-04-14T16:14:54.747244800</dc:date>
    <meta:print-date>2025-04-14T16:15:14.312295400</meta:print-date>
    <meta:printed-by>Arquivos PDF</meta:printed-by>
    <meta:document-statistic meta:table-count="1" meta:cell-count="2814" meta:object-count="1"/>
  </office:meta>
</office:document-meta>
</file>