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7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8" style:family="table-cell" style:parent-style-name="Default" style:data-style-name="N117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Default" style:data-style-name="N165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7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3" table:style-name="ta1" table:print-ranges="'HEMU FEVEREIRO 2023'.A1:'HEMU FEVEREIRO 2023'.F8">
        <office:forms form:automatic-focus="false" form:apply-design-mode="false"/>
        <table:shapes>
          <draw:frame draw:z-index="0" draw:name="Figura 1" draw:style-name="gr1" draw:text-style-name="P1" svg:width="27.268cm" svg:height="3.103cm" svg:x="4.0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26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26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2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16"/>
            <table:covered-table-cell table:number-columns-repeated="2" table:style-name="ce28"/>
            <table:covered-table-cell table:style-name="ce1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3"/>
            <table:table-cell table:style-name="ce16" table:number-columns-repeated="2"/>
            <table:table-cell table:style-name="ce28" table:number-columns-repeated="2"/>
            <table:table-cell table:style-name="ce1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4">
            <table:table-cell table:style-name="ce7" office:value-type="string" calcext:value-type="string">
              <text:p>MÊS</text:p>
            </table:table-cell>
            <table:table-cell table:style-name="ce7" office:value-type="string" calcext:value-type="string">
              <text:p>DATA DE ADMISSÃO</text:p>
            </table:table-cell>
            <table:table-cell table:style-name="ce27" office:value-type="string" calcext:value-type="string">
              <text:p>SERVIDOR</text:p>
            </table:table-cell>
            <table:table-cell table:style-name="ce7" office:value-type="string" calcext:value-type="string">
              <text:p>CPF</text:p>
            </table:table-cell>
            <table:table-cell table:style-name="ce7" office:value-type="string" calcext:value-type="string">
              <text:p>CARGO</text:p>
            </table:table-cell>
            <table:table-cell table:style-name="ce7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date" office:date-value="2023-02-01" calcext:value-type="date">
            <text:p>fevereiro/2023</text:p>
          </table:table-cell>
          <table:table-cell table:style-name="ce17" office:value-type="date" office:date-value="1994-09-09" calcext:value-type="date">
            <text:p>09-09-1994</text:p>
          </table:table-cell>
          <table:table-cell table:style-name="ce21" office:value-type="string" calcext:value-type="string">
            <text:p><text:s/>MARIA ALICE MENDANHA DA CUNHA</text:p>
          </table:table-cell>
          <table:table-cell table:style-name="ce29" office:value-type="string" calcext:value-type="string">
            <text:p>***.408.371-**</text:p>
          </table:table-cell>
          <table:table-cell table:style-name="ce32" office:value-type="string" office:string-value="AGENTE ADMINISTRATIVO" calcext:value-type="string">
            <text:p><text:s/>AGENTE ADMINISTRATIVO </text:p>
          </table:table-cell>
          <table:table-cell table:style-name="ce33" office:value-type="string" office:string-value="APOSENTADORIA EM 01/02/2023." calcext:value-type="string">
            <text:p><text:s/>APOSENTADORIA EM 01/02/2023. 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date" office:date-value="2023-02-02" calcext:value-type="date">
            <text:p>fevereiro/2023</text:p>
          </table:table-cell>
          <table:table-cell table:style-name="ce17" office:value-type="date" office:date-value="2005-08-01" calcext:value-type="date">
            <text:p>01-08-2005</text:p>
          </table:table-cell>
          <table:table-cell table:style-name="ce21" office:value-type="string" calcext:value-type="string">
            <text:p><text:s/>EMÍLIA VIEIRA</text:p>
          </table:table-cell>
          <table:table-cell table:style-name="ce29" office:value-type="string" calcext:value-type="string">
            <text:p>***.196.461-**</text:p>
          </table:table-cell>
          <table:table-cell table:style-name="ce33" office:value-type="string" office:string-value="AUXILIAR EM ENFERMAGEM" calcext:value-type="string">
            <text:p><text:s/>AUXILIAR EM ENFERMAGEM </text:p>
          </table:table-cell>
          <table:table-cell table:style-name="ce33" office:value-type="string" office:string-value="APOSENTADORIA EM 03/02/2023." calcext:value-type="string">
            <text:p><text:s/>APOSENTADORIA EM 03/02/2023. 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0"/>
          <table:table-cell table:style-name="ce24" table:number-columns-repeated="2"/>
          <table:table-cell table:number-columns-repeated="3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6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6" table:number-rows-repeated="983770">
          <table:table-cell table:number-columns-repeated="998"/>
        </table:table-row>
        <table:table-row table:style-name="ro6">
          <table:table-cell table:number-columns-repeated="998"/>
        </table:table-row>
        <table:named-expressions>
          <table:named-range table:name="Excel_BuiltIn_Print_Area_1" table:base-cell-address="$'HEMU FEVEREIRO 2023'.$A$1" table:cell-range-address="$'HEMU FEVEREIRO 2023'.$A$1:.$F$6" table:range-usable-as="print-range"/>
          <table:named-range table:name="Excel_BuiltIn_Print_Area_12_1" table:base-cell-address="$'HEMU FEVEREIRO 2023'.$A$1" table:cell-range-address="$'HEMU FEVEREIRO 2023'.$A$1:.$F$4"/>
          <table:named-range table:name="Excel_BuiltIn_Print_Area_1_1" table:base-cell-address="$'HEMU FEVEREIRO 2023'.$A$1" table:cell-range-address="$'HEMU FEVEREIRO 2023'.$A$1:.$F$5"/>
          <table:named-range table:name="Excel_BuiltIn_Print_Area_1_1_1" table:base-cell-address="$'HEMU FEVEREIRO 2023'.$A$1" table:cell-range-address="$'HEMU FEVEREIRO 2023'.$A$1:.$F$5"/>
          <table:named-range table:name="Excel_BuiltIn_Print_Area_1_1_1_1" table:base-cell-address="$'HEMU FEVEREIRO 2023'.$A$1" table:cell-range-address="$'HEMU FEVEREIRO 2023'.$A$1:.$F$5"/>
          <table:named-range table:name="Excel_BuiltIn_Print_Titles_1" table:base-cell-address="$'HEMU FEVEREIRO 2023'.$A$1" table:cell-range-address="$'HEMU FEVEREIRO 2023'.$A$1:.$AJE$5" table:range-usable-as="repeat-column repeat-row"/>
          <table:named-range table:name="Excel_BuiltIn_Print_Titles_1 1" table:base-cell-address="$'HEMU FEVEREIRO 2023'.$A$1" table:cell-range-address="$'HEMU FEVEREIRO 2023'.$A$1:.$FP$5"/>
          <table:named-range table:name="Excel_BuiltIn_Print_Titles_1_1_1" table:base-cell-address="$'HEMU FEVEREIRO 2023'.$A$1" table:cell-range-address="$'HEMU FEVEREIRO 2023'.$A$1:.$FM$5"/>
          <table:named-range table:name="Excel_BuiltIn_Print_Titles_1_1_1_1" table:base-cell-address="$'HEMU FEVEREIRO 2023'.$A$1" table:cell-range-address="$'HEMU FEVEREIRO 2023'.$A$1:.$FL$5"/>
          <table:named-range table:name="Excel_BuiltIn_Print_Titles_1_1_1_1_1" table:base-cell-address="$'HEMU FEVEREIRO 2023'.$A$1" table:cell-range-address="$'HEMU FEVEREIRO 2023'.$A$1:.$FK$5"/>
          <table:named-range table:name="Excel_BuiltIn_Print_Titles_1_1_1_1_1_1" table:base-cell-address="$'HEMU FEVEREIRO 2023'.$A$1" table:cell-range-address="$'HEMU FEVEREIRO 2023'.$A$1:.$FJ$5"/>
          <table:named-range table:name="Excel_BuiltIn_Print_Titles_1_1_1_1_1_1_1" table:base-cell-address="$'HEMU FEVEREIRO 2023'.$A$1" table:cell-range-address="$'HEMU FEVEREIRO 2023'.$A$1:.$FI$5"/>
          <table:named-range table:name="Excel_BuiltIn_Print_Titles_1_1_1_1_1_1_1 1" table:base-cell-address="$'HEMU FEVEREIRO 2023'.$A$1" table:cell-range-address="$'HEMU FEVEREIRO 2023'.$A$1:.$FI$4"/>
        </table:named-expressions>
      </table:table>
      <table:named-expressions/>
      <table:database-ranges>
        <table:database-range table:name="__Anonymous_Sheet_DB__0" table:target-range-address="'HEMU FEVEREIRO 2023'.A6:'HEMU FEVEREIRO 2023'.F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9">
      <number:day/>
      <number:text>/</number:text>
      <number:month number:textual="true"/>
    </number:date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">
      <number:number number:decimal-places="0" number:min-decimal-places="0" number:min-integer-digits="8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month number:style="long" number:textual="true"/>
      <number:text>/</number:text>
      <number:year number:style="long"/>
    </number:date-style>
    <number:number-style style:name="N18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1" number:min-decimal-places="1" number:min-integer-digits="1"/>
    </number:number-style>
    <number:number-style style:name="N18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87P0" style:volatile="true">
      <number:text>R$ </number:text>
      <number:number number:decimal-places="0" number:min-decimal-places="0" number:min-integer-digits="1" number:grouping="true"/>
    </number:number-style>
    <number:number-style style:name="N187">
      <number:text>-R$ </number:text>
      <number:number number:decimal-places="0" number:min-decimal-places="0" number:min-integer-digits="1" number:grouping="true"/>
      <style:map style:condition="value()&gt;=0" style:apply-style-name="N187P0"/>
    </number:number-style>
    <number:time-style style:name="N123">
      <number:minutes number:style="long"/>
      <number:text>:</number:text>
      <number:seconds number:style="long" number:decimal-places="1"/>
    </number:time-style>
    <number:date-style style:name="N124">
      <number:month number:style="long" number:textual="true"/>
      <number:text>-yyyy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R$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9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date-style style:name="N130">
      <number:day/>
      <number:text>/</number:text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minutes number:style="long"/>
      <number:text>:</number:text>
      <number:seconds number:style="long"/>
    </number:time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3">
      <number:day/>
      <number:text>  </number:text>
      <number:month number:style="long" number:textual="true"/>
      <number:text>, </number:text>
      <number:year number:style="long"/>
    </number:dat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5">
      <number:minutes number:style="long"/>
      <number:text>:</number:text>
      <number:seconds number:style="long"/>
      <number:text>,</number:text>
    </number:tim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/</number:text>
      <number:year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">
      <number:day/>
      <number:text>/</number:text>
      <number:month/>
      <number:text>/</number:text>
      <number:year number:style="long"/>
    </number:date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 number:style="long"/>
      <number:text> / </number:text>
      <number:month number:style="long"/>
      <number:text> / yyyy</number:text>
    </number:date-style>
    <number:date-style style:name="N16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2">
      <number:day number:style="long"/>
      <number:text> / </number:text>
      <number:month number:style="long"/>
      <number:text> / </number:text>
      <number:year number:style="long"/>
    </number:dat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date-style style:name="N16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8">
      <number:number number:decimal-places="0" number:min-decimal-places="0" number:min-integer-digits="5"/>
    </number:number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35</meta:editing-cycles>
    <meta:editing-duration>P39DT4H39M32S</meta:editing-duration>
    <meta:generator>LibreOffice/7.3.7.2$Windows_X86_64 LibreOffice_project/e114eadc50a9ff8d8c8a0567d6da8f454beeb84f</meta:generator>
    <meta:creation-date>2016-01-11T08:08:35.67</meta:creation-date>
    <dc:date>2023-03-10T14:43:01.019000000</dc:date>
    <meta:print-date>2023-03-10T11:14:36.036000000</meta:print-date>
    <meta:document-statistic meta:table-count="1" meta:cell-count="19" meta:object-count="1"/>
  </office:meta>
</office:document-meta>
</file>