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FEVEREIRO 2025" table:style-name="ta1" table:print-ranges="'HEMU FEVEREIRO 2025'.A1:'HEMU FEVEREIRO 2025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6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6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FEVEREIRO-2025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FEVEREIRO-2025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6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5" office:value-type="string" calcext:value-type="string" table:number-columns-spanned="6" table:number-rows-spanned="1">
            <text:p>** Informamos que não houve remoções em fevereiro/2025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6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8" table:number-rows-repeated="9837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_1" table:base-cell-address="$'HEMU FEVEREIRO 2025'.$A$1" table:cell-range-address="$'HEMU FEVEREIRO 2025'.$A$1:.$F$5" table:range-usable-as="print-range"/>
          <table:named-range table:name="Excel_BuiltIn_Print_Area_12_1" table:base-cell-address="$'HEMU FEVEREIRO 2025'.$A$1" table:cell-range-address="$'HEMU FEVEREIRO 2025'.$A$1:.$F$4"/>
          <table:named-range table:name="Excel_BuiltIn_Print_Area_1_1" table:base-cell-address="$'HEMU FEVEREIRO 2025'.$A$1" table:cell-range-address="$'HEMU FEVEREIRO 2025'.$A$1:.$F$5"/>
          <table:named-range table:name="Excel_BuiltIn_Print_Area_1_1_1" table:base-cell-address="$'HEMU FEVEREIRO 2025'.$A$1" table:cell-range-address="$'HEMU FEVEREIRO 2025'.$A$1:.$F$5"/>
          <table:named-range table:name="Excel_BuiltIn_Print_Area_1_1_1_1" table:base-cell-address="$'HEMU FEVEREIRO 2025'.$A$1" table:cell-range-address="$'HEMU FEVEREIRO 2025'.$A$1:.$F$5"/>
          <table:named-range table:name="Excel_BuiltIn_Print_Titles_1" table:base-cell-address="$'HEMU FEVEREIRO 2025'.$A$1" table:cell-range-address="$'HEMU FEVEREIRO 2025'.$A$1:.$AJE$5" table:range-usable-as="repeat-column repeat-row"/>
          <table:named-range table:name="Excel_BuiltIn_Print_Titles_1 1" table:base-cell-address="$'HEMU FEVEREIRO 2025'.$A$1" table:cell-range-address="$'HEMU FEVEREIRO 2025'.$A$1:.$FP$5"/>
          <table:named-range table:name="Excel_BuiltIn_Print_Titles_1_1_1" table:base-cell-address="$'HEMU FEVEREIRO 2025'.$A$1" table:cell-range-address="$'HEMU FEVEREIRO 2025'.$A$1:.$FM$5"/>
          <table:named-range table:name="Excel_BuiltIn_Print_Titles_1_1_1_1" table:base-cell-address="$'HEMU FEVEREIRO 2025'.$A$1" table:cell-range-address="$'HEMU FEVEREIRO 2025'.$A$1:.$FL$5"/>
          <table:named-range table:name="Excel_BuiltIn_Print_Titles_1_1_1_1_1" table:base-cell-address="$'HEMU FEVEREIRO 2025'.$A$1" table:cell-range-address="$'HEMU FEVEREIRO 2025'.$A$1:.$FK$5"/>
          <table:named-range table:name="Excel_BuiltIn_Print_Titles_1_1_1_1_1_1" table:base-cell-address="$'HEMU FEVEREIRO 2025'.$A$1" table:cell-range-address="$'HEMU FEVEREIRO 2025'.$A$1:.$FJ$5"/>
          <table:named-range table:name="Excel_BuiltIn_Print_Titles_1_1_1_1_1_1_1" table:base-cell-address="$'HEMU FEVEREIRO 2025'.$A$1" table:cell-range-address="$'HEMU FEVEREIRO 2025'.$A$1:.$FI$5"/>
          <table:named-range table:name="Excel_BuiltIn_Print_Titles_1_1_1_1_1_1_1 1" table:base-cell-address="$'HEMU FEVEREIRO 2025'.$A$1" table:cell-range-address="$'HEMU FEVEREIRO 2025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6:47:39.954508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Fábia Cristina M. T. Mendonça</text:span></text:p>
          <text:p><text:span text:style-name="MT2"><text:s text:c="8"/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866</meta:editing-cycles>
    <meta:editing-duration>P39DT14H23M42S</meta:editing-duration>
    <meta:generator>LibreOffice/25.2.0.3$Windows_X86_64 LibreOffice_project/e1cf4a87eb02d755bce1a01209907ea5ddc8f069</meta:generator>
    <meta:creation-date>2016-01-11T08:08:35.67</meta:creation-date>
    <dc:date>2025-03-12T16:49:53.190011900</dc:date>
    <meta:print-date>2023-03-10T11:14:36.036000000</meta:print-date>
    <meta:document-statistic meta:table-count="1" meta:cell-count="28" meta:object-count="1"/>
  </office:meta>
</office:document-meta>
</file>