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1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1" fo:font-weight="bold" style:font-weight-asian="bold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1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1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RÇO 2025" table:style-name="ta1" table:print-ranges="'HEMU MARÇO 2025'.A1:'HEMU MARÇO 2025'.F14">
        <office:forms form:automatic-focus="false" form:apply-design-mode="false"/>
        <table:shapes>
          <draw:frame draw:z-index="0" draw:name="Figura 1" draw:style-name="gr1" draw:text-style-name="P1" svg:width="27.268cm" svg:height="3.103cm" svg:x="4.7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46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46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MARÇO-2025</text:p>
          </table:table-cell>
          <table:table-cell table:style-name="ce30" office:value-type="date" office:date-value="1992-02-20" calcext:value-type="date">
            <text:p>20-02-1992</text:p>
          </table:table-cell>
          <table:table-cell table:style-name="ce54" office:value-type="string" calcext:value-type="string">
            <text:p>JOSE PRAXEDES MEDEIROS</text:p>
          </table:table-cell>
          <table:table-cell table:style-name="ce54" office:value-type="string" calcext:value-type="string">
            <text:p>***.297.551-**</text:p>
          </table:table-cell>
          <table:table-cell table:style-name="ce54" office:value-type="string" calcext:value-type="string">
            <text:p>TÉCNICO DE LABORATÓRIO</text:p>
          </table:table-cell>
          <table:table-cell table:style-name="ce60" office:value-type="string" calcext:value-type="string">
            <text:p>APOSENTADORIA COMPULSÓRIA EM 28/02/2025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MARÇO-2025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6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6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6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8" table:number-rows-repeated="9837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_1" table:base-cell-address="$'HEMU MARÇO 2025'.$A$1" table:cell-range-address="$'HEMU MARÇO 2025'.$A$1:.$F$5" table:range-usable-as="print-range"/>
          <table:named-range table:name="Excel_BuiltIn_Print_Area_12_1" table:base-cell-address="$'HEMU MARÇO 2025'.$A$1" table:cell-range-address="$'HEMU MARÇO 2025'.$A$1:.$F$4"/>
          <table:named-range table:name="Excel_BuiltIn_Print_Area_1_1" table:base-cell-address="$'HEMU MARÇO 2025'.$A$1" table:cell-range-address="$'HEMU MARÇO 2025'.$A$1:.$F$5"/>
          <table:named-range table:name="Excel_BuiltIn_Print_Area_1_1_1" table:base-cell-address="$'HEMU MARÇO 2025'.$A$1" table:cell-range-address="$'HEMU MARÇO 2025'.$A$1:.$F$5"/>
          <table:named-range table:name="Excel_BuiltIn_Print_Area_1_1_1_1" table:base-cell-address="$'HEMU MARÇO 2025'.$A$1" table:cell-range-address="$'HEMU MARÇO 2025'.$A$1:.$F$5"/>
          <table:named-range table:name="Excel_BuiltIn_Print_Titles_1" table:base-cell-address="$'HEMU MARÇO 2025'.$A$1" table:cell-range-address="$'HEMU MARÇO 2025'.$A$1:.$AJE$5" table:range-usable-as="repeat-column repeat-row"/>
          <table:named-range table:name="Excel_BuiltIn_Print_Titles_1 1" table:base-cell-address="$'HEMU MARÇO 2025'.$A$1" table:cell-range-address="$'HEMU MARÇO 2025'.$A$1:.$FP$5"/>
          <table:named-range table:name="Excel_BuiltIn_Print_Titles_1_1_1" table:base-cell-address="$'HEMU MARÇO 2025'.$A$1" table:cell-range-address="$'HEMU MARÇO 2025'.$A$1:.$FM$5"/>
          <table:named-range table:name="Excel_BuiltIn_Print_Titles_1_1_1_1" table:base-cell-address="$'HEMU MARÇO 2025'.$A$1" table:cell-range-address="$'HEMU MARÇO 2025'.$A$1:.$FL$5"/>
          <table:named-range table:name="Excel_BuiltIn_Print_Titles_1_1_1_1_1" table:base-cell-address="$'HEMU MARÇO 2025'.$A$1" table:cell-range-address="$'HEMU MARÇO 2025'.$A$1:.$FK$5"/>
          <table:named-range table:name="Excel_BuiltIn_Print_Titles_1_1_1_1_1_1" table:base-cell-address="$'HEMU MARÇO 2025'.$A$1" table:cell-range-address="$'HEMU MARÇO 2025'.$A$1:.$FJ$5"/>
          <table:named-range table:name="Excel_BuiltIn_Print_Titles_1_1_1_1_1_1_1" table:base-cell-address="$'HEMU MARÇO 2025'.$A$1" table:cell-range-address="$'HEMU MARÇO 2025'.$A$1:.$FI$5"/>
          <table:named-range table:name="Excel_BuiltIn_Print_Titles_1_1_1_1_1_1_1 1" table:base-cell-address="$'HEMU MARÇO 2025'.$A$1" table:cell-range-address="$'HEMU MARÇO 2025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6:46:16.985166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Fábia Cristina M. T. Mendonça</text:span></text:p>
          <text:p><text:span text:style-name="MT2"><text:s text:c="8"/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867</meta:editing-cycles>
    <meta:editing-duration>P39DT14H29M25S</meta:editing-duration>
    <meta:generator>LibreOffice/25.2.2.2$Windows_X86_64 LibreOffice_project/7370d4be9e3cf6031a51beef54ff3bda878e3fac</meta:generator>
    <meta:creation-date>2016-01-11T08:08:35.67</meta:creation-date>
    <dc:date>2025-04-14T16:52:00.081298300</dc:date>
    <meta:print-date>2023-03-10T11:14:36.036000000</meta:print-date>
    <meta:document-statistic meta:table-count="1" meta:cell-count="27" meta:object-count="1"/>
  </office:meta>
</office:document-meta>
</file>